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0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9/11/2012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07/11/2014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2/08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06/10/2014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6-48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25/07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4/09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16/10/2018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14/09/2016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31/07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18/09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4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05/02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30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3/01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18/06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11/10/201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20/12/2010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8-9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0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2/04/2013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11/10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5/03/2015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29/01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