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428-88.2016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23/10/2017"/>
          <table:table-cell office:value-type="date" office:date-value="23/10/2017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7115-18.2010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2/2010"/>
          <table:table-cell office:value-type="date" office:date-value="20/12/2010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12-63.2011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3/2011"/>
          <table:table-cell office:value-type="date" office:date-value="11/03/2011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56.2013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3"/>
          <table:table-cell office:value-type="date" office:date-value="22/04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106-44.2013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3"/>
          <table:table-cell office:value-type="date" office:date-value="19/08/2013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5-4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4"/>
          <table:table-cell office:value-type="date" office:date-value="02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6-2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4"/>
          <table:table-cell office:value-type="date" office:date-value="02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7-1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9-7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0-6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1-4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2-3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3-1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4-0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7-5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8-3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9-2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1-9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2-7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3-6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4-4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5-3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6-1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7-9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8-8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9-6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0-5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1-3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2-2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3-0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4-9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5-7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7-4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3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9-1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1-8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2-6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3-5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4-3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5-2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6-0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1-2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2-1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4-8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6-5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7-3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8-2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9-0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1-7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2-5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3-4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4-2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5-1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6-9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7-8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8-6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9-5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0-3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1-2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2-0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3-8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4-7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5-5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6-4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7-2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8-1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9-9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0-7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2-4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3-3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4-1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5-0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6-8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7-7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8-5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9-4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0-2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1-1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3-7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4-6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5-4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6-3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7-1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8-0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9-8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20-7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21-5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22-4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70.2014.6.20.003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8/2014"/>
          <table:table-cell office:value-type="date" office:date-value="07/08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49-39.2014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14"/>
          <table:table-cell office:value-type="date" office:date-value="23/09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5-07.2014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14"/>
          <table:table-cell office:value-type="date" office:date-value="0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6-27.2014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10/2014"/>
          <table:table-cell office:value-type="date" office:date-value="28/10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7-77.2014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4"/>
          <table:table-cell office:value-type="date" office:date-value="07/11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1-6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1/2015"/>
          <table:table-cell office:value-type="date" office:date-value="05/01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39.2015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2/2015"/>
          <table:table-cell office:value-type="date" office:date-value="03/02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10-45.2015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15"/>
          <table:table-cell office:value-type="date" office:date-value="05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1-16.2015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3/2015"/>
          <table:table-cell office:value-type="date" office:date-value="31/03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2-71.2015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4/2015"/>
          <table:table-cell office:value-type="date" office:date-value="08/04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1-92.2015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8/2015"/>
          <table:table-cell office:value-type="date" office:date-value="26/08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5-83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1/2015"/>
          <table:table-cell office:value-type="date" office:date-value="04/11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6-68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81-57.2015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2/2015"/>
          <table:table-cell office:value-type="date" office:date-value="10/12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72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2/2016"/>
          <table:table-cell office:value-type="date" office:date-value="03/02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36.2016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16"/>
          <table:table-cell office:value-type="date" office:date-value="05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289-62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8/2016"/>
          <table:table-cell office:value-type="date" office:date-value="29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941-22.2016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61-61.2016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236-08.2016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16"/>
          <table:table-cell office:value-type="date" office:date-value="0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208-10.2016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16"/>
          <table:table-cell office:value-type="date" office:date-value="0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321-67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16"/>
          <table:table-cell office:value-type="date" office:date-value="0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28-88.2016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16"/>
          <table:table-cell office:value-type="date" office:date-value="19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461-22.2016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0/2016"/>
          <table:table-cell office:value-type="date" office:date-value="30/10/2016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3-80.2017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1/2017"/>
          <table:table-cell office:value-type="date" office:date-value="12/01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02-21.2017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2/2017"/>
          <table:table-cell office:value-type="date" office:date-value="09/02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12-47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3/2017"/>
          <table:table-cell office:value-type="date" office:date-value="08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9-91.2017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3/2017"/>
          <table:table-cell office:value-type="date" office:date-value="09/03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18-11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17"/>
          <table:table-cell office:value-type="date" office:date-value="18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8-61.2017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17"/>
          <table:table-cell office:value-type="date" office:date-value="18/05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71-33.2017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6/2017"/>
          <table:table-cell office:value-type="date" office:date-value="27/06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3-75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7/2017"/>
          <table:table-cell office:value-type="date" office:date-value="31/07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72-62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9/2017"/>
          <table:table-cell office:value-type="date" office:date-value="14/09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93-41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0/2017"/>
          <table:table-cell office:value-type="date" office:date-value="11/10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9-36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0/2017"/>
          <table:table-cell office:value-type="date" office:date-value="17/10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0-14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17"/>
          <table:table-cell office:value-type="date" office:date-value="18/10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9-10.2017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17"/>
          <table:table-cell office:value-type="date" office:date-value="18/10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0-71.2017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8-69.2017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17"/>
          <table:table-cell office:value-type="date" office:date-value="09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85.2017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1/2017"/>
          <table:table-cell office:value-type="date" office:date-value="2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10.2017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1/2017"/>
          <table:table-cell office:value-type="date" office:date-value="2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1-98.2017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11/2017"/>
          <table:table-cell office:value-type="date" office:date-value="27/11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8-63.2018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8"/>
          <table:table-cell office:value-type="date" office:date-value="23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2-40.2018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1/2018"/>
          <table:table-cell office:value-type="date" office:date-value="26/01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0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2/2018"/>
          <table:table-cell office:value-type="date" office:date-value="01/02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9-1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2/2018"/>
          <table:table-cell office:value-type="date" office:date-value="21/02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44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18"/>
          <table:table-cell office:value-type="date" office:date-value="05/03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67-48.2018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3/2018"/>
          <table:table-cell office:value-type="date" office:date-value="06/03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1-31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3-9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59-04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9/2018"/>
          <table:table-cell office:value-type="date" office:date-value="18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0-53.2018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18"/>
          <table:table-cell office:value-type="date" office:date-value="04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4-0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7-5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0/2018"/>
          <table:table-cell office:value-type="date" office:date-value="16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7-15.2018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0/2018"/>
          <table:table-cell office:value-type="date" office:date-value="1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46.2018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18"/>
          <table:table-cell office:value-type="date" office:date-value="1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61-61.2018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10/2018"/>
          <table:table-cell office:value-type="date" office:date-value="22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6-2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2-8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18"/>
          <table:table-cell office:value-type="date" office:date-value="0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4-59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5-23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7-90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8-75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9-60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50-45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4-33.2018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5-18.2018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6-40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11/2018"/>
          <table:table-cell office:value-type="date" office:date-value="24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5-27.2018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11/2018"/>
          <table:table-cell office:value-type="date" office:date-value="29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72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8-94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6-76.2019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3-21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1-45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23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2-30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23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3-15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23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2-29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1/2019"/>
          <table:table-cell office:value-type="date" office:date-value="29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5-39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2/2019"/>
          <table:table-cell office:value-type="date" office:date-value="0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6-24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2/2019"/>
          <table:table-cell office:value-type="date" office:date-value="05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4-38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2/2019"/>
          <table:table-cell office:value-type="date" office:date-value="0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16-25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2/2019"/>
          <table:table-cell office:value-type="date" office:date-value="12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2-7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2/2019"/>
          <table:table-cell office:value-type="date" office:date-value="22/02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4-12.201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4/2019"/>
          <table:table-cell office:value-type="date" office:date-value="0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21-91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9-66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4.2019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4/2019"/>
          <table:table-cell office:value-type="date" office:date-value="2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6-83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42.201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5/2019"/>
          <table:table-cell office:value-type="date" office:date-value="15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54-7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5/2019"/>
          <table:table-cell office:value-type="date" office:date-value="22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02-58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5/2019"/>
          <table:table-cell office:value-type="date" office:date-value="22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1-33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19"/>
          <table:table-cell office:value-type="date" office:date-value="29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8-38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5/2019"/>
          <table:table-cell office:value-type="date" office:date-value="30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9-23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6/2019"/>
          <table:table-cell office:value-type="date" office:date-value="11/06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4-94.2019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9"/>
          <table:table-cell office:value-type="date" office:date-value="0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1-05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2-8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2-22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8/2019"/>
          <table:table-cell office:value-type="date" office:date-value="0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15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8/2019"/>
          <table:table-cell office:value-type="date" office:date-value="28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5-46.2019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8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04-83.2012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0/2019"/>
          <table:table-cell office:value-type="date" office:date-value="1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4-45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0/2019"/>
          <table:table-cell office:value-type="date" office:date-value="25/10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4-7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5-5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4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4-0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8-4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20"/>
          <table:table-cell office:value-type="date" office:date-value="0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1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5-1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6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5-9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6-5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5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6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7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8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0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0-0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8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9-7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0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3-4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7-7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381-06.2012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2/2022"/>
          <table:table-cell office:value-type="date" office:date-value="19/11/2012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2-8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5-4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6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12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1158-91.2012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12"/>
          <table:table-cell office:value-type="date" office:date-value="06/10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383-73.2012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12"/>
          <table:table-cell office:value-type="date" office:date-value="19/11/2012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42-34.2015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6/2015"/>
          <table:table-cell office:value-type="date" office:date-value="18/06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25-88.2016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7/2016"/>
          <table:table-cell office:value-type="date" office:date-value="21/07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351-57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09/2016"/>
          <table:table-cell office:value-type="date" office:date-value="12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354-12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09/2016"/>
          <table:table-cell office:value-type="date" office:date-value="14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1.2016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6"/>
          <table:table-cell office:value-type="date" office:date-value="22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5-43.2016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09/2016"/>
          <table:table-cell office:value-type="date" office:date-value="25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308-69.2016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384-17.2016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7/10/2016"/>
          <table:table-cell office:value-type="date" office:date-value="07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491-86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10/2016"/>
          <table:table-cell office:value-type="date" office:date-value="10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492-71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10/2016"/>
          <table:table-cell office:value-type="date" office:date-value="10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323-2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0/2016"/>
          <table:table-cell office:value-type="date" office:date-value="12/10/2016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06-27.2017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1/2017"/>
          <table:table-cell office:value-type="date" office:date-value="23/01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1-95.2017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02/2017"/>
          <table:table-cell office:value-type="date" office:date-value="10/02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1-30.2017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2/2017"/>
          <table:table-cell office:value-type="date" office:date-value="22/02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16-64.2017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3-79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8/2017"/>
          <table:table-cell office:value-type="date" office:date-value="22/08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13-71.2017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9/2017"/>
          <table:table-cell office:value-type="date" office:date-value="18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4-79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7"/>
          <table:table-cell office:value-type="date" office:date-value="22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6-49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7"/>
          <table:table-cell office:value-type="date" office:date-value="22/09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21-48.2017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7/11/2017"/>
          <table:table-cell office:value-type="date" office:date-value="27/11/2017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19-44.2018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07/2018"/>
          <table:table-cell office:value-type="date" office:date-value="03/07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51-61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101-22.2018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70-96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7-91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10-11.2018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1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11-93.2018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1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7-06.2018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1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5-31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3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16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3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83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3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68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31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6-2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1/2018"/>
          <table:table-cell office:value-type="date" office:date-value="06/11/2018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4-1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03/2019"/>
          <table:table-cell office:value-type="date" office:date-value="25/03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4-51.2018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4/06/2019"/>
          <table:table-cell office:value-type="date" office:date-value="04/06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38-42.2019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2/08/2019"/>
          <table:table-cell office:value-type="date" office:date-value="02/08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1-7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2-6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7/05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5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71-1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6-5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7-4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0-3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1/10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2-9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6-3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4-5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52-1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16-2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7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3-9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0-1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1-1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0-1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4-2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8-0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1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9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5-2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