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000428-88.2016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23/10/2017"/>
          <table:table-cell office:value-type="date" office:date-value="23/10/2017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2-5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01/12/2019"/>
          <table:table-cell office:value-type="date" office:date-value="01/12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2-2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21</text:p>
          </table:table-cell>
          <table:table-cell office:value-type="stringgrupo_id_in" office:value="APri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7115-18.2010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2/2010"/>
          <table:table-cell office:value-type="date" office:date-value="20/12/2010"/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12-63.2011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3/2011"/>
          <table:table-cell office:value-type="date" office:date-value="11/03/2011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56.2013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3"/>
          <table:table-cell office:value-type="date" office:date-value="22/04/2013"/>
        </table:table-row>
        <table:table-row>
          <table:table-cell office:value-type="string">
            <text:p>20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106-44.2013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3"/>
          <table:table-cell office:value-type="date" office:date-value="19/08/2013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5-4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4"/>
          <table:table-cell office:value-type="date" office:date-value="02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6-2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4"/>
          <table:table-cell office:value-type="date" office:date-value="02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7-1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29-7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0-6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1-4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2-3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3-1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4-0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7-5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8-3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9-2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1-9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2-7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3-6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4-4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5-3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6-1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7-9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8-8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14"/>
          <table:table-cell office:value-type="date" office:date-value="03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49-6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0-5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1-3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2-2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3-0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4-9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5-7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7-4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8-3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59-1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1-8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2-6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3-5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4-3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5-2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66-0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1-2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2-1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7/2014"/>
          <table:table-cell office:value-type="date" office:date-value="08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4-8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6-5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7-3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8-2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9-0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1-7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2-5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3-4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4-2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5-1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6-9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7-8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8-6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89-5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7/2014"/>
          <table:table-cell office:value-type="date" office:date-value="11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0-3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1-2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2-0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3-8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4-7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5-5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6-4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7-27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8-12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99-9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0-7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2-4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3-3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4-19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5-04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6-8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7-7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8-5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09-4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0-26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1-11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3-7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4-6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5-4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6-3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7-18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8-03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19-8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20-7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21-55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122-40.2014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7/2014"/>
          <table:table-cell office:value-type="date" office:date-value="16/07/2014"/>
        </table:table-row>
        <table:table-row>
          <table:table-cell office:value-type="string">
            <text:p>2014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70.2014.6.20.003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8/2014"/>
          <table:table-cell office:value-type="date" office:date-value="07/08/2014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49-39.2014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14"/>
          <table:table-cell office:value-type="date" office:date-value="23/09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65-07.2014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14"/>
          <table:table-cell office:value-type="date" office:date-value="06/10/2014"/>
        </table:table-row>
        <table:table-row>
          <table:table-cell office:value-type="string">
            <text:p>2014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6-27.2014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10/2014"/>
          <table:table-cell office:value-type="date" office:date-value="28/10/2014"/>
        </table:table-row>
        <table:table-row>
          <table:table-cell office:value-type="string">
            <text:p>2014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7-77.2014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4"/>
          <table:table-cell office:value-type="date" office:date-value="07/11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1-6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1/2015"/>
          <table:table-cell office:value-type="date" office:date-value="05/01/2015"/>
        </table:table-row>
        <table:table-row>
          <table:table-cell office:value-type="string">
            <text:p>20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39.2015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2/2015"/>
          <table:table-cell office:value-type="date" office:date-value="03/02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10-45.2015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5"/>
          <table:table-cell office:value-type="date" office:date-value="05/03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1-16.2015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3/2015"/>
          <table:table-cell office:value-type="date" office:date-value="31/03/2015"/>
        </table:table-row>
        <table:table-row>
          <table:table-cell office:value-type="string">
            <text:p>20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2-71.2015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4/2015"/>
          <table:table-cell office:value-type="date" office:date-value="08/04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1-92.2015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8/2015"/>
          <table:table-cell office:value-type="date" office:date-value="26/08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5-83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1/2015"/>
          <table:table-cell office:value-type="date" office:date-value="04/11/2015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6-68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15"/>
          <table:table-cell office:value-type="date" office:date-value="05/11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81-57.2015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2/2015"/>
          <table:table-cell office:value-type="date" office:date-value="10/12/2015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1-72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2/2016"/>
          <table:table-cell office:value-type="date" office:date-value="03/02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96-36.2016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16"/>
          <table:table-cell office:value-type="date" office:date-value="05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289-62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8/2016"/>
          <table:table-cell office:value-type="date" office:date-value="29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941-22.2016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61-61.2016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236-08.2016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16"/>
          <table:table-cell office:value-type="date" office:date-value="0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208-10.2016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16"/>
          <table:table-cell office:value-type="date" office:date-value="0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321-67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16"/>
          <table:table-cell office:value-type="date" office:date-value="05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28-88.2016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16"/>
          <table:table-cell office:value-type="date" office:date-value="19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461-22.2016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6"/>
          <table:table-cell office:value-type="date" office:date-value="30/10/2016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3-80.2017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1/2017"/>
          <table:table-cell office:value-type="date" office:date-value="12/01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02-21.2017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2/2017"/>
          <table:table-cell office:value-type="date" office:date-value="09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12-47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3/2017"/>
          <table:table-cell office:value-type="date" office:date-value="08/03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9-91.2017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17"/>
          <table:table-cell office:value-type="date" office:date-value="09/03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18-11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17"/>
          <table:table-cell office:value-type="date" office:date-value="18/05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8-61.2017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17"/>
          <table:table-cell office:value-type="date" office:date-value="18/05/2017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71-33.2017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6/2017"/>
          <table:table-cell office:value-type="date" office:date-value="27/06/2017"/>
        </table:table-row>
        <table:table-row>
          <table:table-cell office:value-type="string">
            <text:p>201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3-75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7/2017"/>
          <table:table-cell office:value-type="date" office:date-value="31/07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72-62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9/2017"/>
          <table:table-cell office:value-type="date" office:date-value="14/09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93-41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0/2017"/>
          <table:table-cell office:value-type="date" office:date-value="11/10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9-36.2017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0/2017"/>
          <table:table-cell office:value-type="date" office:date-value="17/10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0-14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7"/>
          <table:table-cell office:value-type="date" office:date-value="18/10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9-10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7"/>
          <table:table-cell office:value-type="date" office:date-value="18/10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0-71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7"/>
          <table:table-cell office:value-type="date" office:date-value="07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08-69.2017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7"/>
          <table:table-cell office:value-type="date" office:date-value="09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2-85.2017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7"/>
          <table:table-cell office:value-type="date" office:date-value="2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67-10.2017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7"/>
          <table:table-cell office:value-type="date" office:date-value="20/11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51-98.2017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11/2017"/>
          <table:table-cell office:value-type="date" office:date-value="27/11/2017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8-63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8"/>
          <table:table-cell office:value-type="date" office:date-value="23/01/2018"/>
        </table:table-row>
        <table:table-row>
          <table:table-cell office:value-type="string">
            <text:p>201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02-40.2018.6.20.001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1/2018"/>
          <table:table-cell office:value-type="date" office:date-value="26/01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0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2/2018"/>
          <table:table-cell office:value-type="date" office:date-value="01/02/2018"/>
        </table:table-row>
        <table:table-row>
          <table:table-cell office:value-type="string">
            <text:p>201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9-17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2/2018"/>
          <table:table-cell office:value-type="date" office:date-value="21/02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44.2018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18"/>
          <table:table-cell office:value-type="date" office:date-value="05/03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67-48.2018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3/2018"/>
          <table:table-cell office:value-type="date" office:date-value="06/03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1-31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3-9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59-0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9/2018"/>
          <table:table-cell office:value-type="date" office:date-value="18/09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0-53.2018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18"/>
          <table:table-cell office:value-type="date" office:date-value="04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4-0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8-4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7-5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0/2018"/>
          <table:table-cell office:value-type="date" office:date-value="16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7-15.2018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11-46.2018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18"/>
          <table:table-cell office:value-type="date" office:date-value="1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61-61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10/2018"/>
          <table:table-cell office:value-type="date" office:date-value="22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6-2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2-8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1/2018"/>
          <table:table-cell office:value-type="date" office:date-value="0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54-59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18"/>
          <table:table-cell office:value-type="date" office:date-value="1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5-23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7-90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8-75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49-60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50-45.2018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18"/>
          <table:table-cell office:value-type="date" office:date-value="19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4-33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135-18.2018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1/2018"/>
          <table:table-cell office:value-type="date" office:date-value="23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6-4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11/2018"/>
          <table:table-cell office:value-type="date" office:date-value="24/11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75-27.2018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8-72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2/2018"/>
          <table:table-cell office:value-type="date" office:date-value="06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8-94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2/2018"/>
          <table:table-cell office:value-type="date" office:date-value="18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6-76.2019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3-21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1/2019"/>
          <table:table-cell office:value-type="date" office:date-value="22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1-45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23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2-30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23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3-15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1/2019"/>
          <table:table-cell office:value-type="date" office:date-value="23/01/2019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02-29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1/2019"/>
          <table:table-cell office:value-type="date" office:date-value="29/01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5-39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19"/>
          <table:table-cell office:value-type="date" office:date-value="04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6-24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19"/>
          <table:table-cell office:value-type="date" office:date-value="05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4-3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2/2019"/>
          <table:table-cell office:value-type="date" office:date-value="08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16-25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2/2019"/>
          <table:table-cell office:value-type="date" office:date-value="12/02/2019"/>
        </table:table-row>
        <table:table-row>
          <table:table-cell office:value-type="string">
            <text:p>201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2-7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2/2019"/>
          <table:table-cell office:value-type="date" office:date-value="22/02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04-12.201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4/2019"/>
          <table:table-cell office:value-type="date" office:date-value="05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036-93.2019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4/2019"/>
          <table:table-cell office:value-type="date" office:date-value="09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21-91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9-66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4/2019"/>
          <table:table-cell office:value-type="date" office:date-value="1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06-44.2019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4/2019"/>
          <table:table-cell office:value-type="date" office:date-value="26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6-83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2-42.201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5/2019"/>
          <table:table-cell office:value-type="date" office:date-value="15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54-7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9"/>
          <table:table-cell office:value-type="date" office:date-value="2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02-58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5/2019"/>
          <table:table-cell office:value-type="date" office:date-value="22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18-30.2019.6.20.002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19"/>
          <table:table-cell office:value-type="date" office:date-value="29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1-33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19"/>
          <table:table-cell office:value-type="date" office:date-value="29/05/2019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8-38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5/2019"/>
          <table:table-cell office:value-type="date" office:date-value="30/05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9-2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6/2019"/>
          <table:table-cell office:value-type="date" office:date-value="11/06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4-94.2019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02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1-05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32-87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7/2019"/>
          <table:table-cell office:value-type="date" office:date-value="17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2-22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8/2019"/>
          <table:table-cell office:value-type="date" office:date-value="09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1-15.2019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8/2019"/>
          <table:table-cell office:value-type="date" office:date-value="28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5-46.2019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8/2019"/>
          <table:table-cell office:value-type="date" office:date-value="29/08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304-83.2012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10/2019"/>
          <table:table-cell office:value-type="date" office:date-value="1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4-45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10/2019"/>
          <table:table-cell office:value-type="date" office:date-value="25/10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4-1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4-7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15-5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4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4-0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3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381-06.2012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2/2022"/>
          <table:table-cell office:value-type="date" office:date-value="19/11/2012"/>
        </table:table-row>
        <table:table-row>
          <table:table-cell office:value-type="string">
            <text:p>2012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1158-91.2012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12"/>
          <table:table-cell office:value-type="date" office:date-value="06/10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383-73.2012.6.20.000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1/2012"/>
          <table:table-cell office:value-type="date" office:date-value="19/11/2012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42-34.2015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6/2015"/>
          <table:table-cell office:value-type="date" office:date-value="18/06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5-88.2016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7/2016"/>
          <table:table-cell office:value-type="date" office:date-value="21/07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51-57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09/2016"/>
          <table:table-cell office:value-type="date" office:date-value="12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354-12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4/09/2016"/>
          <table:table-cell office:value-type="date" office:date-value="14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8-51.2016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6"/>
          <table:table-cell office:value-type="date" office:date-value="22/09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15-43.2016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09/2016"/>
          <table:table-cell office:value-type="date" office:date-value="25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308-69.2016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2/10/2016"/>
          <table:table-cell office:value-type="date" office:date-value="02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384-17.2016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7/10/2016"/>
          <table:table-cell office:value-type="date" office:date-value="07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491-86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0/2016"/>
          <table:table-cell office:value-type="date" office:date-value="10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492-71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0/2016"/>
          <table:table-cell office:value-type="date" office:date-value="10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323-25.2016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16"/>
          <table:table-cell office:value-type="date" office:date-value="12/10/2016"/>
        </table:table-row>
        <table:table-row>
          <table:table-cell office:value-type="string">
            <text:p>201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06-27.2017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3/01/2017"/>
          <table:table-cell office:value-type="date" office:date-value="23/01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01-95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02/2017"/>
          <table:table-cell office:value-type="date" office:date-value="10/02/2017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1-30.2017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2/2017"/>
          <table:table-cell office:value-type="date" office:date-value="22/02/2017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16-64.2017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5/2017"/>
          <table:table-cell office:value-type="date" office:date-value="15/05/2017"/>
        </table:table-row>
        <table:table-row>
          <table:table-cell office:value-type="string">
            <text:p>201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3-79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8/2017"/>
          <table:table-cell office:value-type="date" office:date-value="22/08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13-71.2017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9/2017"/>
          <table:table-cell office:value-type="date" office:date-value="18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4-7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22/09/2017"/>
        </table:table-row>
        <table:table-row>
          <table:table-cell office:value-type="string">
            <text:p>2017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6-4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22/09/2017"/>
        </table:table-row>
        <table:table-row>
          <table:table-cell office:value-type="string">
            <text:p>20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21-48.2017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7/11/2017"/>
          <table:table-cell office:value-type="date" office:date-value="27/11/2017"/>
        </table:table-row>
        <table:table-row>
          <table:table-cell office:value-type="string">
            <text:p>2018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19-44.2018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07/2018"/>
          <table:table-cell office:value-type="date" office:date-value="03/07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51-61.2018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8/10/2018"/>
          <table:table-cell office:value-type="date" office:date-value="08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7-5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101-22.2018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0-96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7-91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1/10/2018"/>
          <table:table-cell office:value-type="date" office:date-value="1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10-11.2018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11-93.2018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7-06.2018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18"/>
          <table:table-cell office:value-type="date" office:date-value="17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5-31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3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16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3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83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31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68.2018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31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6-2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1/2018"/>
          <table:table-cell office:value-type="date" office:date-value="06/11/2018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4-1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03/2019"/>
          <table:table-cell office:value-type="date" office:date-value="25/03/2019"/>
        </table:table-row>
        <table:table-row>
          <table:table-cell office:value-type="string">
            <text:p>201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34-51.2018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06/2019"/>
          <table:table-cell office:value-type="date" office:date-value="04/06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000038-42.2019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2/08/2019"/>
          <table:table-cell office:value-type="date" office:date-value="02/08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1-7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02/2020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2-64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7/05/2020"/>
          <table:table-cell office:value-type="date" office:date-value="07/05/2020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76-48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25/07/2019"/>
        </table:table-row>
        <table:table-row>
          <table:table-cell office:value-type="string">
            <text:p>20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8-95.2016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9/10/2020"/>
          <table:table-cell office:value-type="date" office:date-value="11/02/2016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9-14.2018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9/10/2018"/>
          <table:table-cell office:value-type="date" office:date-value="09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8-87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11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4-52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2/12/2018"/>
          <table:table-cell office:value-type="date" office:date-value="12/12/2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