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5-6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4-7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3-9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3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4-1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5-9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6-8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8-5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9-3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9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0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2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3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9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71-0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6-6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4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4-5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7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9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5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5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5-4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8-1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59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2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3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6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8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2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3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6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8-8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9-6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5-7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3-4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6-6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7-4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9-5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1-2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2-0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6-4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0-8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0-3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45-9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3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4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5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6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0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2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0/05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1-9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5-0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7-6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3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2-1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0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3-8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4-7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5-5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6-4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7-2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8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9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6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8-0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8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2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3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7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5-4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6-2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4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3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0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3-4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4-6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6-3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7-4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6-3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7-6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89-12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0-9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1-7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2-6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1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7-9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0-4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7-7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8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4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0-3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1-1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3-9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4-7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3-2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4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1-6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2-4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6-2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1-6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3-1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9-5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2-3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3-2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6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4-0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8-2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0-9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1-7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2-6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7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6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48-18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6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22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7-9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9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4-2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1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9-8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0-6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2-3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7-5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6-6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7-4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8-3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9-1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0-9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9-9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0-8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2-5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9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1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3-9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4-7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3-6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0-5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1-4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3-1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4-9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5-7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6-6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7-4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8-3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9-1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0-0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1-8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7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5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4-4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2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8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7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0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5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7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8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3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21"/>
          <table:table-cell office:value-type="date" office:date-value="23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7-4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8-3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9-1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3-9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3/04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9-6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0-5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2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5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7-9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9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2-2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9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0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7-8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8-6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9-5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5-6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9-9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0-8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4-2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6-8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21"/>
          <table:table-cell office:value-type="date" office:date-value="09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