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2-41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1/2021"/>
          <table:table-cell office:value-type="date" office:date-value="11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36-31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01/2021"/>
          <table:table-cell office:value-type="date" office:date-value="1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47-60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1/2021"/>
          <table:table-cell office:value-type="date" office:date-value="21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324-7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3/2021"/>
          <table:table-cell office:value-type="date" office:date-value="0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64-27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03/2021"/>
          <table:table-cell office:value-type="date" office:date-value="1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47-94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3/2021"/>
          <table:table-cell office:value-type="date" office:date-value="1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18-19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3/2021"/>
          <table:table-cell office:value-type="date" office:date-value="1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65-12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03/2021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79-28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3/2021"/>
          <table:table-cell office:value-type="date" office:date-value="2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8-17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3/2021"/>
          <table:table-cell office:value-type="date" office:date-value="22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5-60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4/2021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4-75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4/2021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3-90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4/2021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8-80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4/2021"/>
          <table:table-cell office:value-type="date" office:date-value="15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13-0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4/2021"/>
          <table:table-cell office:value-type="date" office:date-value="15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04-96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4/2021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23-88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4/2021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07-55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4/2021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99-09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04/2021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00-91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76-64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5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97-77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5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0-76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1-61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2-64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98-62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3-49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21"/>
          <table:table-cell office:value-type="date" office:date-value="1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89-12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5/2021"/>
          <table:table-cell office:value-type="date" office:date-value="1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99-47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5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00-32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5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01-17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5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07-98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5/2021"/>
          <table:table-cell office:value-type="date" office:date-value="2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95-40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5/2021"/>
          <table:table-cell office:value-type="date" office:date-value="2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77-49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5/2021"/>
          <table:table-cell office:value-type="date" office:date-value="2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01-5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5/2021"/>
          <table:table-cell office:value-type="date" office:date-value="2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59-83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16-2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80-4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8/05/2021"/>
          <table:table-cell office:value-type="date" office:date-value="2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09-54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1/05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0-39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1/05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1-24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1/05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23-94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6/2021"/>
          <table:table-cell office:value-type="date" office:date-value="0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26-61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06/2021"/>
          <table:table-cell office:value-type="date" office:date-value="0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27-46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7/06/2021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92-37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6/2021"/>
          <table:table-cell office:value-type="date" office:date-value="0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29-16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6/2021"/>
          <table:table-cell office:value-type="date" office:date-value="0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00-5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91-64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92-49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96-25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93-22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06/2021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3-65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6/2021"/>
          <table:table-cell office:value-type="date" office:date-value="1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99-84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83-90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62-38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63-23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4-1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5-96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00-69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6/2021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07-83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6/2021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90-94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6/2021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91-79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6/2021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2-09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6/2021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80-57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81-42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82-27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83-12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84-94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85-79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08-68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30-98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09-53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86-64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87-49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88-34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89-19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0-04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1-86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6-81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92-64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4-34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84-75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94-07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6/2021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8-51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6/2021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9-36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6/2021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4-91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6/2021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71-06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6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4-41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6-46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6-97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5/06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87-45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02-39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6-61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7-46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55-98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7/2021"/>
          <table:table-cell office:value-type="date" office:date-value="1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2-56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7-31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8-16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49-50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7/07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09-18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08-0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8/2021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53-4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09-8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8-13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9-95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38-2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70-80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1-5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25-02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67-10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5-60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20-83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8/2021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0-9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8/2021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64-60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8/2021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9-21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08/2021"/>
          <table:table-cell office:value-type="date" office:date-value="19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14-56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0/08/2021"/>
          <table:table-cell office:value-type="date" office:date-value="2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66-30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29-65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30-50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32-20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92-23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5-9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26-24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7/08/2021"/>
          <table:table-cell office:value-type="date" office:date-value="27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69-77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09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1-78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9/2021"/>
          <table:table-cell office:value-type="date" office:date-value="02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72-50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9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2-6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9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5-23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09/2021"/>
          <table:table-cell office:value-type="date" office:date-value="06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6-08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09/2021"/>
          <table:table-cell office:value-type="date" office:date-value="06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7-90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09/2021"/>
          <table:table-cell office:value-type="date" office:date-value="06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75-05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9/2021"/>
          <table:table-cell office:value-type="date" office:date-value="15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70-6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9/2021"/>
          <table:table-cell office:value-type="date" office:date-value="15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5-94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9/2021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214-4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215-25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72-18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0/09/2021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50-82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0/09/2021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9-97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9/2021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27-69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9/2021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16-1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9/2021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17-9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9/2021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20-82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09/2021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91-61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7/09/2021"/>
          <table:table-cell office:value-type="date" office:date-value="2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71-47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8/09/2021"/>
          <table:table-cell office:value-type="date" office:date-value="28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2-03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9/2021"/>
          <table:table-cell office:value-type="date" office:date-value="29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3-85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09/2021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4-70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09/2021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9-60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09/2021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0-45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09/2021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34-37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10/2021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5-55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10/2021"/>
          <table:table-cell office:value-type="date" office:date-value="04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35-72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10/2021"/>
          <table:table-cell office:value-type="date" office:date-value="04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6-40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10/2021"/>
          <table:table-cell office:value-type="date" office:date-value="05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7-25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10/2021"/>
          <table:table-cell office:value-type="date" office:date-value="05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02-35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10/2021"/>
          <table:table-cell office:value-type="date" office:date-value="06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03-20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10/2021"/>
          <table:table-cell office:value-type="date" office:date-value="06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22-09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7/10/2021"/>
          <table:table-cell office:value-type="date" office:date-value="07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8-10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7/10/2021"/>
          <table:table-cell office:value-type="date" office:date-value="07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219-6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20-4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10/2021"/>
          <table:table-cell office:value-type="date" office:date-value="14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07-57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10/2021"/>
          <table:table-cell office:value-type="date" office:date-value="14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3-97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10/2021"/>
          <table:table-cell office:value-type="date" office:date-value="14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75-8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0/2021"/>
          <table:table-cell office:value-type="date" office:date-value="15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9-92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0/2021"/>
          <table:table-cell office:value-type="date" office:date-value="1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00-77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10/2021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22-1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10/2021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96-13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6/10/2021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30-30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11/2021"/>
          <table:table-cell office:value-type="date" office:date-value="05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98-80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11/2021"/>
          <table:table-cell office:value-type="date" office:date-value="05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99-65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11/2021"/>
          <table:table-cell office:value-type="date" office:date-value="05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24-22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11/2021"/>
          <table:table-cell office:value-type="date" office:date-value="05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23-0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11/2021"/>
          <table:table-cell office:value-type="date" office:date-value="08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26-89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11/2021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4-82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11/2021"/>
          <table:table-cell office:value-type="date" office:date-value="10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5-67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11/2021"/>
          <table:table-cell office:value-type="date" office:date-value="11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24-8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11/2021"/>
          <table:table-cell office:value-type="date" office:date-value="16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02-20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11/2021"/>
          <table:table-cell office:value-type="date" office:date-value="16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04-8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11/2021"/>
          <table:table-cell office:value-type="date" office:date-value="16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05-72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11/2021"/>
          <table:table-cell office:value-type="date" office:date-value="16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13-28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1/2021"/>
          <table:table-cell office:value-type="date" office:date-value="18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61-08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11/2021"/>
          <table:table-cell office:value-type="date" office:date-value="2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15-41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5/11/2021"/>
          <table:table-cell office:value-type="date" office:date-value="25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25-61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33-76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12/2021"/>
          <table:table-cell office:value-type="date" office:date-value="01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0-67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12/2021"/>
          <table:table-cell office:value-type="date" office:date-value="2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13-49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12/2021"/>
          <table:table-cell office:value-type="date" office:date-value="24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3-22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12/2021"/>
          <table:table-cell office:value-type="date" office:date-value="29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53-1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2/02/2021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54-0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2/02/2021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55-8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2/02/2021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56-7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7-49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09/03/2021"/>
          <table:table-cell office:value-type="date" office:date-value="0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8-3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09/03/2021"/>
          <table:table-cell office:value-type="date" office:date-value="0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9-19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09/03/2021"/>
          <table:table-cell office:value-type="date" office:date-value="0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3-1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8/03/2021"/>
          <table:table-cell office:value-type="date" office:date-value="18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03-91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23/04/2021"/>
          <table:table-cell office:value-type="date" office:date-value="2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10-36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26/04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12-06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0/05/2021"/>
          <table:table-cell office:value-type="date" office:date-value="10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6-10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28/05/2021"/>
          <table:table-cell office:value-type="date" office:date-value="2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7-9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28/05/2021"/>
          <table:table-cell office:value-type="date" office:date-value="28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71-91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01/06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24-79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02/06/2021"/>
          <table:table-cell office:value-type="date" office:date-value="0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8-87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5/06/2021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2-71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3-56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4-1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3/08/2021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28-21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6/09/2021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77-5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03/11/2021"/>
          <table:table-cell office:value-type="date" office:date-value="0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49-7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04/11/2021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78-39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6/11/2021"/>
          <table:table-cell office:value-type="date" office:date-value="16/1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1-90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8/01/2021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54-53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1/01/2021"/>
          <table:table-cell office:value-type="date" office:date-value="21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55-38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3/01/2021"/>
          <table:table-cell office:value-type="date" office:date-value="23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39-5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2/03/2021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04-31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4/05/2021"/>
          <table:table-cell office:value-type="date" office:date-value="14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28-31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8/06/2021"/>
          <table:table-cell office:value-type="date" office:date-value="0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2-08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76-22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3-90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6/07/2021"/>
          <table:table-cell office:value-type="date" office:date-value="26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78-89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6/07/2021"/>
          <table:table-cell office:value-type="date" office:date-value="26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7-28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82-29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83-14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32-13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6/09/2021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9-78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2/11/2021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248-18.2021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5/11/2021"/>
          <table:table-cell office:value-type="date" office:date-value="25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45-96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13-16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1-1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6/02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2-9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6/02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3-7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4-6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5-4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6-3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7-1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8-0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9-8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0-7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1-5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35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3/02/2021"/>
          <table:table-cell office:value-type="date" office:date-value="13/0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8-64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2/10/2021"/>
          <table:table-cell office:value-type="date" office:date-value="22/10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