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1-57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9/2016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4-12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9/2016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5-43.2016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9/2016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4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1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4-2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1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0/11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5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3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0/11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3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4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5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6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1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3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1-9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1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7115-18.2010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2/201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56.2013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3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5-07.2014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14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7-77.2014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4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8-11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3-75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7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72-6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17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4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9-0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8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7-5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0/2018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2-8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4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1/2018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1-4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2-30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3-1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2-29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9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5-39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6-2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19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4-1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4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1-33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04-83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9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5-9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0"/>
          <table:table-cell office:value-type="date" office:date-value="16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0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1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3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2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4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1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6-3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7-6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7-9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8-1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9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7-7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7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61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8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89-12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5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9-4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0-3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1-1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6-6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7-4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9-1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1-6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2-4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2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