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7115-18.2010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0/12/2010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56-56.2013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3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65-07.2014.6.20.001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6/10/2014"/>
          <table:table-cell office:value-type="date" office:date-value="24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67-77.2014.6.20.001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7/11/2014"/>
          <table:table-cell office:value-type="date" office:date-value="20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42-34.2015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8/06/2015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351-57.2016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2/09/2016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354-12.2016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4/09/2016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15-43.2016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5/09/2016"/>
          <table:table-cell office:value-type="date" office:date-value="26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18-11.2017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05/2017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63-75.2017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1/07/2017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72-62.2017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9/2017"/>
          <table:table-cell office:value-type="date" office:date-value="15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80-14.2017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10/2017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30-71.2017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7/11/2017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59-04.2018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09/2018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97-52.2018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10/2018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72-87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11/2018"/>
          <table:table-cell office:value-type="date" office:date-value="1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76-40.2018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11/2018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01-45.2019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3/01/2019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02-30.2019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3/01/2019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03-15.2019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3/01/2019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02-29.2019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1/2019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35-39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4/02/2019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36-24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2/2019"/>
          <table:table-cell office:value-type="date" office:date-value="19/01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04-12.2019.6.20.000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4/2019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71-33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5/2019"/>
          <table:table-cell office:value-type="date" office:date-value="11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304-83.2012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10/2019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04-06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0/05/2020"/>
          <table:table-cell office:value-type="date" office:date-value="15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30-18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7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82-51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07/2020"/>
          <table:table-cell office:value-type="date" office:date-value="25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83-36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07/2020"/>
          <table:table-cell office:value-type="date" office:date-value="26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2-8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09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54-52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9/10/2020"/>
          <table:table-cell office:value-type="date" office:date-value="05/04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17-2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3/11/2020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325-95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0/11/2020"/>
          <table:table-cell office:value-type="date" office:date-value="16/01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81-1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3/11/2020"/>
          <table:table-cell office:value-type="date" office:date-value="19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564-29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11/2020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390-33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7/11/2020"/>
          <table:table-cell office:value-type="date" office:date-value="02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41-4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0/11/2020"/>
          <table:table-cell office:value-type="date" office:date-value="22/06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04-76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20/11/2020"/>
          <table:table-cell office:value-type="date" office:date-value="22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6-2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26/11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35-8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7/12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603-49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12/2020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17-71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12/2020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39-7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12/2020"/>
          <table:table-cell office:value-type="date" office:date-value="19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39-2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5/12/2020"/>
          <table:table-cell office:value-type="date" office:date-value="19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41-95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5/12/2020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75-22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6/12/2020"/>
          <table:table-cell office:value-type="date" office:date-value="22/01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2-41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1/2021"/>
          <table:table-cell office:value-type="date" office:date-value="1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36-31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01/2021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47-60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01/2021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54-53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1/01/2021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55-38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3/01/2021"/>
          <table:table-cell office:value-type="date" office:date-value="06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53-18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12/02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54-03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12/02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55-85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12/02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35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3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56-70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18/02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47-94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3/2021"/>
          <table:table-cell office:value-type="date" office:date-value="2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18-19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3/2021"/>
          <table:table-cell office:value-type="date" office:date-value="26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3-15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18/03/2021"/>
          <table:table-cell office:value-type="date" office:date-value="07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79-28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3/2021"/>
          <table:table-cell office:value-type="date" office:date-value="20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18-17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3/2021"/>
          <table:table-cell office:value-type="date" office:date-value="05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8-80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4/2021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97-77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5/2021"/>
          <table:table-cell office:value-type="date" office:date-value="24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0-76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2/05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1-61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2/05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98-62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2/05/2021"/>
          <table:table-cell office:value-type="date" office:date-value="24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89-12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5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99-47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05/2021"/>
          <table:table-cell office:value-type="date" office:date-value="28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00-32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05/2021"/>
          <table:table-cell office:value-type="date" office:date-value="28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01-17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05/2021"/>
          <table:table-cell office:value-type="date" office:date-value="28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71-91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01/06/2021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26-61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4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27-46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7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29-16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91-64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06/2021"/>
          <table:table-cell office:value-type="date" office:date-value="22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92-49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06/2021"/>
          <table:table-cell office:value-type="date" office:date-value="22/06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