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0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9-7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11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2-2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9-7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1"/>
          <table:table-cell office:value-type="date" office:date-value="27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1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9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7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6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0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4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8-2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09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5-0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9-2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1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3/08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3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2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5/08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7-2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8/2021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8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8-1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6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7-3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7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2-5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7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98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2-0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06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4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6-6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4-4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9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5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6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7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6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8-8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5/06/2021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7-8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5-9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4-1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3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2-4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1-6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0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9-1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7-4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6-6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4-7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2/06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3-9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6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1-9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1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1-2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9-5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5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0-4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5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7-9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8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1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8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1-1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0-3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9-4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4-3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5/2021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89-12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5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8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61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7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7-7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2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0/05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0-9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5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9-0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4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8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3-9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9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3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1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3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8-1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9-5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3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7-9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6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8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5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4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3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2/02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3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7-6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6-3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4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1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5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3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2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11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1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0/11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0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0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1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4-2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1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0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5-9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0"/>
          <table:table-cell office:value-type="date" office:date-value="1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4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45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04-83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9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9-2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6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4-51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06/2019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8-3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5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1-33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4-7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21-91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4-1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4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6-2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19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5-39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19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2-29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9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3-1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2-30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1-4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8-94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2/2018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4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1/2018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2-8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68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16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31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7-06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15.2018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8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7-5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0/2018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101-22.2018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9-0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8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8-63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8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21-48.2017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7/11/2017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1-98.2017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11/2017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4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93-41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7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6-4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4-7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72-6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17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79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8/2017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3-75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7/2017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8-11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236-08.2016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5-43.2016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9/2016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1.2016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6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4-12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9/2016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1-57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9/2016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10-45.2015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5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77.2014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4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5-07.2014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14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56.2013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3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3-73.2012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12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7115-18.2010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2/2010"/>
          <table:table-cell office:value-type="date" office:date-value="10/0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