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1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7-7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4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8-4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20"/>
          <table:table-cell office:value-type="date" office:date-value="03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2-2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21</text:p>
          </table:table-cell>
          <table:table-cell office:value-type="stringgrupo_id_in" office:value="APri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5-2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7-4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8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7-8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32-3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3-7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2/2020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5-4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2-3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3/2020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5-4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7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3-2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6-6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0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9-2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8/2020"/>
          <table:table-cell office:value-type="date" office:date-value="21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3-7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0-1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6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9-7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0-6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1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5-2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3-2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8/2020"/>
          <table:table-cell office:value-type="date" office:date-value="21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0-0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6-5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4-2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58-1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52-1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2-0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0/2020"/>
          <table:table-cell office:value-type="date" office:date-value="1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79-8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8-0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6-1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5-9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2-5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3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9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4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7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3-9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1-1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72-8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4-5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7-1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2-8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7-14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1-3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4-0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0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71-1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6-5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7-4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0-3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1/10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2-9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6-3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16-2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8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9-7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0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1-4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5-1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6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5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6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7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8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3-3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0-1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4-1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94-9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6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7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2-6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7/05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4-7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5-5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1-7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3-4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2/2020"/>
          <table:table-cell office:value-type="date" office:date-value="11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