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4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7-14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4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6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19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8/2020"/>
          <table:table-cell office:value-type="date" office:date-value="2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8/2020"/>
          <table:table-cell office:value-type="date" office:date-value="2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2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46-1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2-8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71-1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6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7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4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8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0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8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2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2-8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6-3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6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37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94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58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6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3-7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5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5-9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2-3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3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0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1-1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6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9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0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0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4-2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0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1-3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7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0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8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9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0-6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1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1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3-4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5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