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2-73.2019.6.20.0022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3/02/2019"/>
          <table:table-cell office:value-type="date" office:date-value="17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06-57.2018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3/2018"/>
          <table:table-cell office:value-type="date" office:date-value="18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00011-45.2019.6.20.005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3/2019"/>
          <table:table-cell office:value-type="date" office:date-value="27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11-48.2019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1/2019"/>
          <table:table-cell office:value-type="date" office:date-value="10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000018-94.2015.6.20.004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1/09/2015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1-84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2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27-91.2018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4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5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7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59-2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0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1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4-5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5-3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65-57.2018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6/10/2018"/>
          <table:table-cell office:value-type="date" office:date-value="08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6-2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8-8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68-90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69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0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1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8</text:p>
          </table:table-cell>
          <table:table-cell office:value-type="string">
            <text:p>55 ª ZONA ELEITORAL</text:p>
          </table:table-cell>
          <table:table-cell office:value-type="string">
            <text:p>0000071-45.2015.6.20.0055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9/2015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2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4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5-8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8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79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80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80-89.2019.6.20.004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8/2019"/>
          <table:table-cell office:value-type="date" office:date-value="28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085-85.2015.6.20.000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7/2015"/>
          <table:table-cell office:value-type="date" office:date-value="02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7-09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2/2019"/>
          <table:table-cell office:value-type="date" office:date-value="03/03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88-91.2018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2/2019"/>
          <table:table-cell office:value-type="date" office:date-value="28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089-04.2017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9/2017"/>
          <table:table-cell office:value-type="date" office:date-value="04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4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5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000098-37.2018.6.20.0018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31/10/2018"/>
          <table:table-cell office:value-type="date" office:date-value="05/02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99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3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5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6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7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8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09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0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1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2-1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3-9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4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5-6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6-4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7-3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8-1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19-0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0-8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2-5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3-3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6-9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29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0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1-1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2-9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3-8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4-6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5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6-3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7-2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8-0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39-9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0-7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1-6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2-4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5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7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48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0-2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4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1-0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2-8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3-7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4-5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5-4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7-1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8-9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59-8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0-6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4-0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6-7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7-5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68-4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0-1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1-9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4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6-2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7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8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79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1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2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3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4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6-6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7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89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0-0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2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7-9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198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02-1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5-6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6-4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27-3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32-5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0-3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2-9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4-6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45-5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66-2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1-5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2-3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4-0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5-8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6-7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7-5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8-4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79-2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0-12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1-9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4-4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5-34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6-19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8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8-8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89-7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0-5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1-4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2-26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3-11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5-7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6-6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7-48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298-3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0-03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1-8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2-7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3-5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4-40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15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5-25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308-77.2014.6.20.0067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5/2014"/>
          <table:table-cell office:value-type="date" office:date-value="21/01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462-07.2016.6.20.0009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16"/>
          <table:table-cell office:value-type="date" office:date-value="09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08-44.2019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10/2019"/>
          <table:table-cell office:value-type="date" office:date-value="20/05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16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1/2019"/>
          <table:table-cell office:value-type="date" office:date-value="30/03/2020"/>
        </table:table-row>
        <table:table-row>
          <table:table-cell office:value-type="string">
            <text:p>2020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010-38.201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1/2019"/>
          <table:table-cell office:value-type="date" office:date-value="20/04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3-7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2/2020"/>
          <table:table-cell office:value-type="date" office:date-value="06/03/2020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5-4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2/2020"/>
          <table:table-cell office:value-type="date" office:date-value="05/03/2020"/>
        </table:table-row>
        <table:table-row>
          <table:table-cell office:value-type="string">
            <text:p>2020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2-3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3/2020"/>
          <table:table-cell office:value-type="date" office:date-value="26/05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