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000002-73.2019.6.20.002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3/02/2019"/>
          <table:table-cell office:value-type="date" office:date-value="17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06-57.2018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6/03/2018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11-45.2019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03/2019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11-48.2019.6.20.005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31/01/2019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000018-30.2019.6.20.002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9/05/2019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18-94.2015.6.20.004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1/09/2015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21-84.2018.6.20.006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8/02/2018"/>
          <table:table-cell office:value-type="date" office:date-value="03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27-91.2018.6.20.006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7/03/2018"/>
          <table:table-cell office:value-type="date" office:date-value="03/03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36-93.2019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9/04/2019"/>
          <table:table-cell office:value-type="date" office:date-value="19/08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54-07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04/2014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55-89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57-59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59-29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60-14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61-96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64-51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65-36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65-57.2018.6.20.004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6/10/2018"/>
          <table:table-cell office:value-type="date" office:date-value="08/06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66-21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68-88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8</text:p>
          </table:table-cell>
          <table:table-cell office:value-type="string">
            <text:p>55 ª ZONA ELEITORAL</text:p>
          </table:table-cell>
          <table:table-cell office:value-type="string">
            <text:p>0000068-90.2015.6.20.005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7/09/2015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69-73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70-58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71-43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8</text:p>
          </table:table-cell>
          <table:table-cell office:value-type="string">
            <text:p>55 ª ZONA ELEITORAL</text:p>
          </table:table-cell>
          <table:table-cell office:value-type="string">
            <text:p>0000071-45.2015.6.20.005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7/09/2015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72-28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74-95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75-80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78-35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79-20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80-05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80-89.2019.6.20.004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8/2019"/>
          <table:table-cell office:value-type="date" office:date-value="28/04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85-85.2015.6.20.000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1/07/2015"/>
          <table:table-cell office:value-type="date" office:date-value="02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87-09.2018.6.20.005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1/02/2019"/>
          <table:table-cell office:value-type="date" office:date-value="03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88-91.2018.6.20.005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02/2019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89-04.2017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9/2017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94-86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95-71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98-37.2018.6.20.001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31/10/2018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99-11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03-48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05-18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06-03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07-85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08-70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09-55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10-40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11-25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12-10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13-92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14-77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15-62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16-47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17-32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17-58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9/10/2018"/>
          <table:table-cell office:value-type="date" office:date-value="09/10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18-17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18-43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9/10/2018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19-02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20-84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22-54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23-39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26-91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4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29-46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4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30-31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4/2014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31-16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4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32-98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4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33-83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4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34-68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4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35-53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4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36-38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4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37-23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4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38-08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4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39-90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4/2014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40-75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4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41-60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4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42-45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4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45-97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4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47-67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4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48-52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4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50-22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4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51-07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52-89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53-74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54-59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55-44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57-14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58-96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59-81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60-66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64-06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66-73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67-58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68-43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70-13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71-95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74-50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76-20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77-05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78-87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79-72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81-42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82-27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83-12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84-94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86-64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87-49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89-19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90-04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92-71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97-93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98-78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02-18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25-61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5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26-46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5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27-31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5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32-53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5/2014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40-30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5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42-97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5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44-67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5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45-52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5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66-28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71-50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72-35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74-05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75-87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76-72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77-57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78-42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79-27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80-12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81-94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84-49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85-34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86-19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88-86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89-71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90-56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91-41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92-26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93-11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95-78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96-63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97-48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98-33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300-03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301-85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302-70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303-55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304-40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305-25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308-77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462-07.2016.6.20.000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30/10/2016"/>
          <table:table-cell office:value-type="date" office:date-value="09/03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08-44.2019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3/10/2019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9-16.2019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0/11/2019"/>
          <table:table-cell office:value-type="date" office:date-value="30/03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10-38.2019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9/11/2019"/>
          <table:table-cell office:value-type="date" office:date-value="20/04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13-73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4/02/2020"/>
          <table:table-cell office:value-type="date" office:date-value="06/03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14-17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02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15-43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2/2020"/>
          <table:table-cell office:value-type="date" office:date-value="05/03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17-14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7/2020"/>
          <table:table-cell office:value-type="date" office:date-value="16/10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22-3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4/03/2020"/>
          <table:table-cell office:value-type="date" office:date-value="26/05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33-32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9/05/2020"/>
          <table:table-cell office:value-type="date" office:date-value="09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34-8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1/07/2020"/>
          <table:table-cell office:value-type="date" office:date-value="12/08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37-16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9/10/2020"/>
          <table:table-cell office:value-type="date" office:date-value="11/12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42-29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21</text:p>
          </table:table-cell>
          <table:table-cell office:value-type="stringgrupo_id_in" office:value="APri"/>
          <table:table-cell office:value-type="date" office:date-value="19/06/2020"/>
          <table:table-cell office:value-type="date" office:date-value="01/07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42-54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21</text:p>
          </table:table-cell>
          <table:table-cell office:value-type="stringgrupo_id_in" office:value="APri"/>
          <table:table-cell office:value-type="date" office:date-value="01/12/2019"/>
          <table:table-cell office:value-type="date" office:date-value="18/09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46-12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9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55-28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4/08/2020"/>
          <table:table-cell office:value-type="date" office:date-value="18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67-42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8/09/2020"/>
          <table:table-cell office:value-type="date" office:date-value="1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72-83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2/09/2020"/>
          <table:table-cell office:value-type="date" office:date-value="09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73-2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1/08/2020"/>
          <table:table-cell office:value-type="date" office:date-value="18/1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77-86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6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97-2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5/09/2020"/>
          <table:table-cell office:value-type="date" office:date-value="0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116-65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8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119-20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1/08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32-37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0/11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237-09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6/10/2020"/>
          <table:table-cell office:value-type="date" office:date-value="21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352-02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2/10/2020"/>
          <table:table-cell office:value-type="date" office:date-value="1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358-12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3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371-36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7/11/2020"/>
          <table:table-cell office:value-type="date" office:date-value="23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401-47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11/2020"/>
          <table:table-cell office:value-type="date" office:date-value="10/1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494-92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21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579-89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30/10/2020"/>
          <table:table-cell office:value-type="date" office:date-value="11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13-79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4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23-29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2/11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36-25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4/11/2020"/>
          <table:table-cell office:value-type="date" office:date-value="2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39-77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5/11/2020"/>
          <table:table-cell office:value-type="date" office:date-value="2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40-62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5/11/2020"/>
          <table:table-cell office:value-type="date" office:date-value="27/11/2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