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2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4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8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8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2-3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5-85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2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3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5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01/12/2019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6-93.2019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4/2019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3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2-07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6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9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3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6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9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0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8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7-5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8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8-30.2019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6-1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2-73.2019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02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4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2-8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7-1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7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1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0-38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9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1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5-57.2018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18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80-89.2019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19"/>
          <table:table-cell office:value-type="date" office:date-value="28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1-4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7-09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44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0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1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94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6-57.2018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1-45.2019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3/2019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9-04.2017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17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068-90.2015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15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071-45.2015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15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1-84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2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7-91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4-0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5-8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7-5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9-2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0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5-3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6-2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9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2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4-9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5-8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8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9-2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80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4-8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0-4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1-2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2-1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3-9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4-7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5-6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6-4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7-3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8-1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9-0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9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0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1-1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2-9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3-8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4-6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5-5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6-3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7-2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8-0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9-9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0-7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1-6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2-4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5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7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8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0-2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1-0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2-8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3-7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4-5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7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1-9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4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6-2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7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8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9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1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2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6-6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7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2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7-9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8-7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02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32-5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1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8-8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9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0-5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1-4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2-2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3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5-7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6-6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8-3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0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1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2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3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4-4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5-2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8-7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