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2-54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21</text:p>
          </table:table-cell>
          <table:table-cell office:value-type="stringgrupo_id_in" office:value="APri"/>
          <table:table-cell office:value-type="date" office:date-value="01/12/2019"/>
          <table:table-cell office:value-type="date" office:date-value="18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2-2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21</text:p>
          </table:table-cell>
          <table:table-cell office:value-type="stringgrupo_id_in" office:value="APri"/>
          <table:table-cell office:value-type="date" office:date-value="19/06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494-9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18-94.2015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1/09/2015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7-5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9/10/2018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65-57.2018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10/2018"/>
          <table:table-cell office:value-type="date" office:date-value="08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8-37.2018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2-73.2019.6.20.002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3/02/2019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4-8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7/2020"/>
          <table:table-cell office:value-type="date" office:date-value="12/08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3-2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8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7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9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72-8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9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7-42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8/09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7-8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6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52-02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10/2020"/>
          <table:table-cell office:value-type="date" office:date-value="12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37-0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7-1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358-1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3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79-8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0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32-3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0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3-2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11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36-2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4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39-7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0-6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71-3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4-0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5-8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7-5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9-2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0-1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1-9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4-5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5-3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6-2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8-8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9-7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0-5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1-4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2-2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4-9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5-8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8-3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9-2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80-0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94-8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95-7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99-1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3-4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5-1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6-0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7-8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8-7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9-5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0-4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1-2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2-1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3-9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4-7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5-6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6-4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7-3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8-1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9-0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0-8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2-5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3-3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6-9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9-4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0-3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1-1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2-9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3-8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4-6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5-5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6-3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7-2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8-0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9-9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40-7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41-6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42-4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45-9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47-6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48-5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0-2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1-0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2-8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3-7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4-5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5-4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7-1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8-9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9-8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0-6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4-0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6-7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7-5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8-4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70-1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71-9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74-5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76-2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77-0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78-8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79-7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1-4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2-2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3-1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4-9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6-6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7-4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9-1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90-0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92-7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97-9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98-7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02-1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25-6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26-4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27-3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32-5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0-3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2-9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4-6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5-5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66-2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1-5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2-3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4-0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5-8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6-7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7-5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8-4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9-2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0-1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1-9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4-4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5-3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6-1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8-8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9-7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0-5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1-4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2-2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3-1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5-7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6-6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7-4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8-3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300-0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301-8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302-7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303-5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304-4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305-2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308-7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85-85.2015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07/2015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068-90.2015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9/2015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071-45.2015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9/2015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462-07.2016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10/2016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89-04.2017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17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21-84.2018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02/2018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6-57.2018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03/2018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27-91.2018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03/2018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8-4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0/2018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11-48.2019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1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8-9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2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7-09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2/2019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1-45.2019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3/2019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6-93.2019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4/2019"/>
          <table:table-cell office:value-type="date" office:date-value="19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18-30.2019.6.20.002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5/2019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80-89.2019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8/2019"/>
          <table:table-cell office:value-type="date" office:date-value="28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8-44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10/2019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9-16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11/2019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0-38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11/2019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3-7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2/2020"/>
          <table:table-cell office:value-type="date" office:date-value="0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5-4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2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4-1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2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2-3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3/2020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3-3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5/2020"/>
          <table:table-cell office:value-type="date" office:date-value="09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7-14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7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16-6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8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19-2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8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5-2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0"/>
          <table:table-cell office:value-type="date" office:date-value="18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46-12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9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13-7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01-4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0/1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