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17/04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9-7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21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6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1/2021"/>
          <table:table-cell office:value-type="date" office:date-value="02/1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0/09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7/12/2021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4/08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3/2021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4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37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80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10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0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7/2018"/>
          <table:table-cell office:value-type="date" office:date-value="14/05/2021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01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18"/>
          <table:table-cell office:value-type="date" office:date-value="26/11/2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