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01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18"/>
          <table:table-cell office:value-type="date" office:date-value="26/11/2019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496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0/2018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99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5/10/2018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9-8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8/05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23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9/2018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29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42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0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17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59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22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63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06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04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37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4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39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9/2018"/>
          <table:table-cell office:value-type="date" office:date-value="18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9/2018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1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17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80-2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38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143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9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92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5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466-8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18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1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10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