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4-8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8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5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4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3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1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0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9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8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3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3-6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2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1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9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8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4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4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7-2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5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52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7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8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4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9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4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9/12/2020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6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9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9-4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0-4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0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5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9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3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1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7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6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5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3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20"/>
          <table:table-cell office:value-type="date" office:date-value="30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4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2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1-1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0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4-0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7-16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11/2020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6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0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2-7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8-4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0-6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69-8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4-6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0-9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5-7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6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6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6-8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0-4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7-9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9-3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0-7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7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1-3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2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58-4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0-5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5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7-0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2-9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10/2020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2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6-4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3-6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5-5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4-7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3-8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2-0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1-2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0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8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7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5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7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0-0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9-2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2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6-6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8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3-1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4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1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0-3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6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26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0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1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5-7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21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7-81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0-6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3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8-5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7-6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6-8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5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0-8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0-3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5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4-7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8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3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6-9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2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7-7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5-1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6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5-1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7-8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2-4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4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4-2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63-5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4-2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3-4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7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3-4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1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0-8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8-2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3-5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0-8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3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9-3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8-0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6-5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3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5-6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4-8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7-9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1-3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8-2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8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6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3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1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8-5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7-2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0-9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1-5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0-7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5-7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9-8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8-0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7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2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0-4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5-5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4-6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6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4-6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3-8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4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2-9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8-7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5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1-1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4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3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7-9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5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1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3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2-4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6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6-0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4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1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6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0-2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5-6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4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0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5-2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1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4-3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0-3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3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0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6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3-7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2-9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9-4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2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1-8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00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6-3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0-9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3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7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7-0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9-5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5-5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9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0-2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0-5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9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8-7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4-6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5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8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6-2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9-1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5-3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2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0-89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52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4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7-7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41-6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7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7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3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7-7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8-9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1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8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6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7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41-1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8-4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7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3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7-7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6-1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6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6-8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75-5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4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1-2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5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0-1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7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6-7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5-9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7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6-9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3-2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3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3-3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1-5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0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5-0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9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0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5-4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8-5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4-6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5-2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0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8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85-6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2-9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0-2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3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8-5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2-7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8-2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1-6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3-3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9-6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1-8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4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9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3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0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0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6-0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1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0-8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9-9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0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2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7-3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3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6-5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5-6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24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0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9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8-7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2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78-3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77-5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0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7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14-2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6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6-4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9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9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7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13-3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5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3-9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4-7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4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3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2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1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0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9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8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7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6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5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6-0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5-2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5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4-3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3-5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20-10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4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2-6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0-9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9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1-1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6-8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79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2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1-7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0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1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4-9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9-1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7-4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6-6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4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9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7-0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0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9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8-1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5-0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6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5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6-4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9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5-1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4-7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9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9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7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7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3-9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7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7-55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2-5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9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8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1-4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7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6-4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4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3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5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2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6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1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0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9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2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4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1-6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7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7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0-7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6-1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5-6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9-9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4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5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4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7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8-1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7-2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8-3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0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4-7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5-2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4-7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4-9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3-0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4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2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1-3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0-5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4-9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9-6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8-8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7-9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6-1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5-3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9-5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4-4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7-5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4-3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2-0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1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0-8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0-4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7-4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3-6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2-1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8-6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2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3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1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0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9-2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8-3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7-5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1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6-6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6-6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9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5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8-6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0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56-4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59-3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9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6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1-8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6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9-6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4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1-8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7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7-8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2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5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8-7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4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5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8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3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7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5-7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7-9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00-6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11-7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6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9-1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6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5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56-7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1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7-6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2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2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6-8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0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5-9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2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9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3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4-1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3-3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6-0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0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5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1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4-9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9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7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3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8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5-2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3-0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7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21-5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6-2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6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4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3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1-3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0-5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4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2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4-3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7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5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8-4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31-3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2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7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0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9-6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7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8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6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7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85-6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7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2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8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83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6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48-6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5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3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2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4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3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5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4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3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2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6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5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4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5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6-0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3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3-5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1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0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8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7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5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2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6-0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9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6-1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6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4-3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2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80-0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3-5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79-1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6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2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82-9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3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5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8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5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2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4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22-2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44-6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2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1-8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4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0-9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9-1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39-3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8-2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7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6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5-7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4-8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3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2-2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1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7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3-4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95-3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2-5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7-0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23-8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2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1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3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3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9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90-0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8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5-7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33-3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0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8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7-1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6-2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5-4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4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3-7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2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1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0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7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70-5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6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5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496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60-1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2-6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2-7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8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1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0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4-0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1-1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0-3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2-3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2-4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84-9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7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1-6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8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3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4-1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81-0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7-4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8-6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8-5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5-7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3-4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3-8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7-6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1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6-8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1-5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9-7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1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5-7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4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2-1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3-3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1-5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0-4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7-1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5-4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0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5-4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7-0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9-6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3-7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6-2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29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2-2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1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2-4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5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9-4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8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7-7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6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5-0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7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4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4-2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2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1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2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41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6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0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1-0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6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9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8-8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8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6-1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8-1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2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4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6-7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97-8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3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2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1-1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32-4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0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9-4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7-9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4-1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6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5-2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7-7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7-2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1-8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7-5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6-4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5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2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6-3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92-6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14-6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3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4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4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2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6-7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3-8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3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4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2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9-4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9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05-1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3-5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7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8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2-0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8-6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6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3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9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6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2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1-2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9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8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6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1-8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7-8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8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5-1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0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6-6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4-2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4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0-4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3-6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7-1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1-9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4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9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7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0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6-3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9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5-4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5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3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9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9-5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8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2-2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5-8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3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0-2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93-9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92-1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4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3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0-6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2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1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8-7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9-5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7-8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4-0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7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5-1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6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31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3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7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0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3-0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6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7-7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9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8-6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0-3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3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5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8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2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1-3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7-8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8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6-0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13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0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2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7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0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2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2-3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1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4-1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0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3-5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95-3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7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2-4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9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93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4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0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9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2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8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0-7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7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8-6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1-4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6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6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5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3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2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0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7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6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9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71-3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4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8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5-1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9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2-7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9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9-1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3-4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9-0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7-4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7-2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6-4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4-5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7-1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2-5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4-7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6-5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3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1-7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0-0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5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6-5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5-6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7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6-6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0-8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4-9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7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5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5-2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3-8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0-2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77-5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2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6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2-1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9-0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1-2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1-3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6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5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44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9-5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3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1-3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8-2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70-6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7-3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1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0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78-7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9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4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6-5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8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5-6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9-7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8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4-8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27-0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6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5-1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3-9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4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5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2-1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4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26-2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74-8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1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0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6-0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7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4-5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3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7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6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6-6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7-1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1-8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6-3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4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5-4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4-6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9-1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2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2-5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6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0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2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8-3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1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1-7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2-2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0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9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0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1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6-6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0-9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5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4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3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2-2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8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1-3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0-5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9-1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9-6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8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5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95-4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3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8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8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3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6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5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2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5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8-2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9-2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1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3-9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0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9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2-8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2-1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8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1-0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6-1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7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1-2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3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8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8-49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3-1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7-6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9-6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0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5-9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8-7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94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3-2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91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8-3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6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5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4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9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0-7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13-0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2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46-3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8-8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0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4-6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8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7-5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9-5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5-2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9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5-3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8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4-3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6-5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7-8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6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4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7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6-8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2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1-8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5-7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9-7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0-9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70-6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3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4-8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2-4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7-4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7-0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6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3-0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6-6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2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8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5-0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2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4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4-9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7-1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6-6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1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1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1-8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4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2-2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6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5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4-9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0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14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5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5-3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2-8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4-4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3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3-6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1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5-4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8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4-2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2-2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3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0-1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4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8-3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2-3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9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0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8-9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7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7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9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07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1-3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6-2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0-5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6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9-6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5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8-8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9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4-5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3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2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8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3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06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2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1-0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7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3-1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80-4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1-4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3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6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1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5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0-0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3-3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4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9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0-5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9-7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8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0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6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6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59-8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7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8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6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7-9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1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0-9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3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6-1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3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0-2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4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50-3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0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9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1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1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8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8-5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6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6-8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1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3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5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4-4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3-5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5-8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3-1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9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2-7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8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7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0-0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6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26-8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4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3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2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9-9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9-2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8-0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8-3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7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6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6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5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4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5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6-6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6-3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1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0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4-6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5-8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8-1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9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7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4-9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6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4-6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2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1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0-1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9-3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8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6-7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3-1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8-4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0-3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1-4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2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4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0-5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9-7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0-4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0-4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0-2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5-9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7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7-7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8-8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1-2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2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0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0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9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8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7-0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6-2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6-9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1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5-3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1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4-5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3-6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4-2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2-8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4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0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1-9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9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3-3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0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2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6-9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9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2-4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1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3-5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4-7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2-5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1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0-8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3-9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2-1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1-2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9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8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7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9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8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7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8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2-5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0-8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6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6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45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6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2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4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4-4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5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28-9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3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5-5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8-2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2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4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4-7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6-6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4-9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3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3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7-3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0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18-9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8-8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2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4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0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3-7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7-0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5-6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1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4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86-0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5-4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4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3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1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1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1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1-0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0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8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1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0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8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7-8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2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1-0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9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6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5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43-8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3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3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2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7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3-5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6-7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0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3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0-8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9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9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0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5-9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7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0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6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9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9-1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3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5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2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8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6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9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4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3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3-7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2-9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0-2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8-5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5-0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13-8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2-1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6-6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4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37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9-6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7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6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5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4-1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2-4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1-6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9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1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8-1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7-1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7-2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6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5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6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0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9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4-7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3-8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2-0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3-6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2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3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50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4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6-7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9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2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1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9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8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7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71-3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4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3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1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7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9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4-6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3-7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6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70-5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0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8-6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4-6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2-6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1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1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5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4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0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9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50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9-6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9-2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8-8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0-9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5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1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0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2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1-6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0-8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00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1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9-9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83-0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6-4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0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5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7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2-6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1-8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5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1-2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74-9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8-6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2-5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6-5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2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60-3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7-7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9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1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6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5-0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0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1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7-6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0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0-0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9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20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3-6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8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8-6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9/10/2020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5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3-6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10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97-5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02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99-2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0-3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33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24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73-6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1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19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5-8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15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70-6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18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2-6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7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2-7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8/2020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8/2020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5-5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4-6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1-1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6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50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2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5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1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3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2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55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9/2019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30/11/2021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24/09/2019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5-36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1/2017"/>
          <table:table-cell office:value-type="date" office:date-value="22/06/2021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17.2017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8/12/2019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001-65.2017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20-50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6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304-31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09/2016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0-32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16"/>
          <table:table-cell office:value-type="date" office:date-value="09/1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