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19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000041-68.2018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72</text:p>
          </table:table-cell>
          <table:table-cell office:value-type="stringgrupo_id_in" office:value="EE"/>
          <table:table-cell office:value-type="date" office:date-value="24/08/2018"/>
          <table:table-cell office:value-type="date" office:date-value="24/09/2019"/>
        </table:table-row>
        <table:table-row>
          <table:table-cell office:value-type="string">
            <text:p>2019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000001-17.2017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18/12/2019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202-73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5/10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33-4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97-50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17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2</text:p>
          </table:table-cell>
          <table:table-cell office:value-type="string">
            <text:p>29 ª ZONA ELEITORAL</text:p>
          </table:table-cell>
          <table:table-cell office:value-type="string">
            <text:p>0600199-21.2020.6.20.002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09/2020"/>
          <table:table-cell office:value-type="date" office:date-value="23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340-32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6/09/2020"/>
          <table:table-cell office:value-type="date" office:date-value="24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273-67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25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4-7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0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15-5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06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2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21-6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39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0-6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2-3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63-1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7-0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2-8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59-7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6-1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48-45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2-7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3-5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78-8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2-2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85-7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4-3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3-4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395-1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3-9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2-1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7-3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6-4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09-0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5-1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19-4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1-17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6-8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0-3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2-02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3-8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4-69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27-24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0-7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5-98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2-4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1-6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4-16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8-53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33-3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11/2020"/>
        </table:table-row>
        <table:table-row>
          <table:table-cell office:value-type="string">
            <text:p>2020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87</text:p>
          </table:table-cell>
          <table:table-cell office:value-type="string">
            <text:p>64 ª ZONA ELEITORAL</text:p>
          </table:table-cell>
          <table:table-cell office:value-type="string">
            <text:p>0600092-66.2020.6.20.006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8/09/2020"/>
          <table:table-cell office:value-type="date" office:date-value="27/11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4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1-8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3-3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2-46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97-2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6-7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376-4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0-6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5-6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6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6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7-9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4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7-3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3-9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0-9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1-7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8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7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83-4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09-9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47-5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55-2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5-71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6-8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2-1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89-0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8-5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3-7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0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1-0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6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5-4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8-97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4-6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5-8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19-8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7-5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21-52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61-34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92-09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1-6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604-2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13-30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7-5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538-43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4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5-0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8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4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9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3-7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055-84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2/09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1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8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8-8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9-9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5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0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13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3-2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19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7-1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4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8/12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6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7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56-1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1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68-8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8-2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7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4-0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9-0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1-8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0-6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5-6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1-5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0-8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5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6-3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9-1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49-2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3-8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4-3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2-5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07-8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5-4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57-0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8-1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0-9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78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69-1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4-4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01-2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2-9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12-5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8-7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5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76-1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83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7-3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73-53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4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30-1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1-3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3-6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0-5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7-0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8-8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9-6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5-8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6-1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1-3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1-2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65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2-9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6-3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0-2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7-2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1-1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78-0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1-5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7-6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0-1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3-2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88-4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7-1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4-5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5-4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7-4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5-1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4-2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6-6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0-3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0-9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3-44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3-0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8-3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1-8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9-1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4-91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6-0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2-6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7-9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8-7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4-3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35-2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25-7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5-6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0-4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1-3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4-8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2-3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6-5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48-2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1-4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6-7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50-89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3-1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9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198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0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0-10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4-0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07-55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2-77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11-92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9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4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5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2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7-2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4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6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8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3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9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3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0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6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7-3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9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1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77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4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8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6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60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09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4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9-5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9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2-3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5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86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6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93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1-4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13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1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4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9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87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70-8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7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8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0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5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2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7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1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9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0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4-5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6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5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2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7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0-6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2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9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18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4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0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6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3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7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3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9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5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7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31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9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0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4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05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3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9-8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0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3-1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4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4-0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1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9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4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91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6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7-2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0-8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8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9-9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4-7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2-5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70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6-8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87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6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36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2-6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4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26-1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8-6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42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45-1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1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75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9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1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50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42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42-0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9-5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7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6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6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08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1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60-7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2-7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6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7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5-2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19-6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20-4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5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5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736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58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63-3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0-2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1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2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4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6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77-2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1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84-1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1-0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0-2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3-7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6-2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895-4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17-0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2-2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24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1-8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0-0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7-9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32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3-4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4-3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8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2-5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8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3-3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78-5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6-7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52-6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2-8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4-5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69-9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8-9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07-1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5-8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2-3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3-1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6-7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1-9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18-40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2-7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5-3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6-1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29-6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991-5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5-7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2-2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7-4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38-31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1-8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0-98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3-5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45-2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2-15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3-9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5-6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54-82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2-59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5-1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3-4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68-66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4-6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21-47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2-9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096-3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0688-43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2/12/2020"/>
        </table:table-row>
        <table:table-row>
          <table:table-cell office:value-type="string">
            <text:p>2020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3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2/2020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84-82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0-8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296-9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38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43-70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6-6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58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86-07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9-0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37-1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97-8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05-6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2-04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41-5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5-1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9-5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60-3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14-6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5-43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5-3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50-39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91-0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2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40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2-8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1-1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64-3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1/2021"/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9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1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5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2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6-5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1-3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1-7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0-0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81-5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5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7-8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3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3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1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4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7-8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2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4-8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64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2-8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6-7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0-1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9-3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1-9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5-7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07/11/2020"/>
          <table:table-cell office:value-type="date" office:date-value="04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7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0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8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1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06-17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56-43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2-2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87-4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2-6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97-8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2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9-3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56-7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67-0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7-5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78-36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2-7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1-8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5-28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86-1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0-50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95-7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23-85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8-3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4-97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7-5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5-8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469-22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5-7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2-1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9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043-62.2021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2-3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0-5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87-4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5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8-4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6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7-1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8-6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4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50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3-9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2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80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69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1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5-9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378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5-6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1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3-4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7-3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8-1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0-7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9-9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28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7-2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4-7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3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1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6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2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32-0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4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2-9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1-6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5-4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9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48-5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8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9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4-4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08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1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0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15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3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8-6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26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6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7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8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3-4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2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5-1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6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0-8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1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5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49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0-3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39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2-0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1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3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8-5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7-2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4-7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4-2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6-4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58-1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1-1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5-0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3-7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4-2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7-7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4-7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7-7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9-4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6-9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9-6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4-6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68-8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5-5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0-3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3-3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0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78-7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3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26-8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23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0-5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60-1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26-3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79-1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4-6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1-5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3-2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6-7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0-1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7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65-9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5-3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0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50-2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76-2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3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6-6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90-0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89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0-0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3-6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4-4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4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1-2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8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76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7-7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1-3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5-3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6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2-2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86-1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12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6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207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310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7-4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2-5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6-88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7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070-65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1/09/2020"/>
          <table:table-cell office:value-type="date" office:date-value="18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9-4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2-5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66-8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75-4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3-6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0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2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4-0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0-6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6-6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7-1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5-8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8-3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5-4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1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4-5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3-7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1-9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8-9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496-2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7-5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09-2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2-7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6-1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7-9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5-3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4-4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9-6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2-2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4-9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0-0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18-8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2-6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5-2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3-52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9-1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8-74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6-60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4-3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0-5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7-4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3-0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6-0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0-97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21-3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39-59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8-2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3-96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6-5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44-8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50-8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1-11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7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71-3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86-0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1-2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3-9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392-1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10-3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6-9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07-7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7-8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6-03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498-70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14-2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32-4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48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554-0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2-9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19-98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3-8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1-15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4-6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7-2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0-7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2-44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9-8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38-07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7-6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1-59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5-9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6-8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48-51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668-42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4-5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1-9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0-5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1-4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6-2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7-0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9-7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5-3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8-89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5-8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3-5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0-0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4-9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6-6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43-6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2-7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6-1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4-4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8-3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7-9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3-1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9-6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68-8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59-2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2-2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3-0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0-5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6-5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1-35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80-94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4-8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9-1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8-27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75-72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2-1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193-9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05-10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2-4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3-3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5-9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8-5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1-61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4-16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7-6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6-83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58</text:p>
          </table:table-cell>
          <table:table-cell office:value-type="string">
            <text:p>35 ª ZONA ELEITORAL</text:p>
          </table:table-cell>
          <table:table-cell office:value-type="string">
            <text:p>0600229-38.2020.6.20.003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3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3-79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0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7-1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70-62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0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8-4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04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6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7-9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6/02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263-68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0/10/2020"/>
          <table:table-cell office:value-type="date" office:date-value="0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000001-65.2017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6</text:p>
          </table:table-cell>
          <table:table-cell office:value-type="stringgrupo_id_in" office:value="AIME"/>
          <table:table-cell office:value-type="date" office:date-value="10/01/2017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3-5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8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5-5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2-5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2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9-9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1-6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00-8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3-7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7-1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0-5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6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0-0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3-0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66-6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5-9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6-7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0-1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9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27-6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31-0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3-1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5-1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0-8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1-7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3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85-6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3-5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6-0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6-8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0-2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26-33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99-5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2-7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8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16-52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1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8-2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74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2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1-8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2-6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13-8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26-8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42-4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8-3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1-9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3-6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69-24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74-46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0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0-1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84-50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2/11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7-45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2-6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5-22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6-0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97-89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3-4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2-5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41-11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58-47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2-6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004-33.2021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3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6-8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8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0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2-8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3-7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7-1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8-9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6-2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4-5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14-0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6-6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2-2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01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4-9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0-8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8-1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4-6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9-9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6-3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7-2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8-0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95-5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50-4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0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7-0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26-20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7-8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37-4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0-0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8-69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9-54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4-76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49-63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66-02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1-6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77-3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295-97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5-0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387-75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06-81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7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416-28.2020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11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4</text:p>
          </table:table-cell>
          <table:table-cell office:value-type="string">
            <text:p>41 ª ZONA ELEITORAL</text:p>
          </table:table-cell>
          <table:table-cell office:value-type="string">
            <text:p>0600001-11.2021.6.20.004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7-8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169-56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1</text:p>
          </table:table-cell>
          <table:table-cell office:value-type="string">
            <text:p>38 ª ZONA ELEITORAL</text:p>
          </table:table-cell>
          <table:table-cell office:value-type="string">
            <text:p>0600221-52.2020.6.20.003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6-3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0-7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3-2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7-9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3-9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8-7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9-6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0-4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6-5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7-3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0-8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5-67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18-22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5-9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7-6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2-8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7-55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43-80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70-6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1-0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69-7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1-8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158-49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6-96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5-14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3-5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27-81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2-6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5-23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6-0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86</text:p>
          </table:table-cell>
          <table:table-cell office:value-type="string">
            <text:p>63 ª ZONA ELEITORAL</text:p>
          </table:table-cell>
          <table:table-cell office:value-type="string">
            <text:p>0600204-38.2020.6.20.006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0-6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7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6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1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7-0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07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5-0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4-2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4-6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0-2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3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4-5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7-7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4-9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16-6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7-7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23-5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9/03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8-8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548-69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496-73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3-6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7</text:p>
          </table:table-cell>
          <table:table-cell office:value-type="string">
            <text:p>14 ª ZONA ELEITORAL</text:p>
          </table:table-cell>
          <table:table-cell office:value-type="string">
            <text:p>0600395-36.2020.6.20.001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75-51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7-61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38-46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13-09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3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2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7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4-6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2-6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2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7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4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0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0-8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8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6-3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2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5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1-6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1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33-3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1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3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99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2-1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09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10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3-6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2-2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7-4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5-3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1-8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84-4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1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4-9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2-6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0-9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96-6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8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0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2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3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5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0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8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2-5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1-7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3-4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4-2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5-1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9-5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1-2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6-4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4-7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3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9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37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0-7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6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4-1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5-3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1-0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1-8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6-2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5-1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7-4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9-7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77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3-5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9-1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5-2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4-3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2-6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7-8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10-9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0-8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2-5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36-9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84-9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0-0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95-3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2-2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3-0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4-8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6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5-7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08-2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3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0-2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7-1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6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55-4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56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62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3-1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71-4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4-1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4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5-5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9-9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46-4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0-78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3-3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6-8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2-9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9-4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4-62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2-4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47-71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3-7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4-3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283-0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29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8-04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60-2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19-06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26-95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7-70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340-27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555-03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3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4-7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4-2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7-7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9-5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2-0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3-8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9-9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4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0-81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8-6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6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25-06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5-1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1-13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8-14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04-3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196-56.2020.6.20.000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3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4-65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2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6-3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0-37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35-50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7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7-29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4</text:p>
          </table:table-cell>
          <table:table-cell office:value-type="string">
            <text:p>31 ª ZONA ELEITORAL</text:p>
          </table:table-cell>
          <table:table-cell office:value-type="string">
            <text:p>0600011-22.2020.6.20.003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0-92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4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1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94-9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0-25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2-9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4-6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531-36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5-4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6-32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6</text:p>
          </table:table-cell>
          <table:table-cell office:value-type="string">
            <text:p>13 ª ZONA ELEITORAL</text:p>
          </table:table-cell>
          <table:table-cell office:value-type="string">
            <text:p>0600487-17.2020.6.20.001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5-0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0-2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42-9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38-5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7-5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4-4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6-1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7-0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28/04/2021"/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85-62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30/04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1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6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28-9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18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92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74-8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0-1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15-5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7-5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1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26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7-89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9-6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65-3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1-3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0-5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8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75-7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3-5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84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3-7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48-9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0-3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3-8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9-5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52-3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97-8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4-7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2-0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1-2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7-2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4-2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9-9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8-1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06-4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5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7-3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85-7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7-4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36-6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0-9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2-68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1-7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9-6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1-30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2-1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5-1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4-2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0-89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9-0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3-44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4-82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48-7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7-37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50-45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8-66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9-6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16/12/2020"/>
          <table:table-cell office:value-type="date" office:date-value="03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04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8-69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25</text:p>
          </table:table-cell>
          <table:table-cell office:value-type="stringgrupo_id_in" office:value="DR"/>
          <table:table-cell office:value-type="date" office:date-value="09/10/2020"/>
          <table:table-cell office:value-type="date" office:date-value="0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0-76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1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36-76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000304-31.2016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09/2016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81-3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5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433-39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6/05/2021"/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8-6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1/05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3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6-2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27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50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3-3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6-8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6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6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1-0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4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82-9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0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1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7-6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24-4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502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4-7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49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7-2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2-0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8-1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9-9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3-8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4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03-6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63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1-6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6-4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2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4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3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5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6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0-2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7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55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1-0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69-3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4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3-7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72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7-7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0-3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59-4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9-6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1-1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9-5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4-9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0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4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1-8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44-95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2-7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5-2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69-82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1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18-80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6-48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43-9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1-6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9-9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2-4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6-2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9-7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3-67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94-5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11-4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0-5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441-60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11-79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000085-36.2017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2/11/2017"/>
          <table:table-cell office:value-type="date" office:date-value="22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8</text:p>
          </table:table-cell>
          <table:table-cell office:value-type="string">
            <text:p>5 ª ZONA ELEITORAL</text:p>
          </table:table-cell>
          <table:table-cell office:value-type="string">
            <text:p>0600032-76.2020.6.20.000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08/2020"/>
          <table:table-cell office:value-type="date" office:date-value="25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400-68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06/2021"/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0-4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6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74-32.2020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0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2</text:p>
          </table:table-cell>
          <table:table-cell office:value-type="string">
            <text:p>19 ª ZONA ELEITORAL</text:p>
          </table:table-cell>
          <table:table-cell office:value-type="string">
            <text:p>0600018-50.2020.6.20.001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1/07/2020"/>
          <table:table-cell office:value-type="date" office:date-value="02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81-74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8-3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71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8-53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35-1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5-8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07-51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41-9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74-16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388-4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2-02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4-69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463-84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2-0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5-5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3-8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6-4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64-7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142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3/09/2020"/>
          <table:table-cell office:value-type="date" office:date-value="19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000007-16.2019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4/11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52-3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1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8-9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42-90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7/10/2020"/>
          <table:table-cell office:value-type="date" office:date-value="27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8-5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3-7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84-5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8-6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2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5-7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8-3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5-1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23-4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9-3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0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8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7-9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5/11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60-5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0-0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7-97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93-4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8-82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7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07-9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11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2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0-8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4-2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3-3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6-9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7-7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8-6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49-4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0-3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1-1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52-9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0-2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4-4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8-8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6-1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99-7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0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79-3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61-5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9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0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2-7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16-6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9-1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7-9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7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08-3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6-10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3-5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5-0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59-4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6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97-5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7-0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2-7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8-7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04-48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71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4/08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70-67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1/11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30-4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1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15-25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7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5-6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3-02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6-5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7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0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2-17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9-0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28-24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3-6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5-3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9-7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5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0-9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8-2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6-0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41-7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68-06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5-8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509-48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0-6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98-91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07-53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7-9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779-85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813-60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0-5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8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46-7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4/10/2020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3-38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5-68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1</text:p>
          </table:table-cell>
          <table:table-cell office:value-type="string">
            <text:p>18 ª ZONA ELEITORAL</text:p>
          </table:table-cell>
          <table:table-cell office:value-type="string">
            <text:p>0600401-31.2020.6.20.001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70-0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1/11/2020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9-4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9</text:p>
          </table:table-cell>
          <table:table-cell office:value-type="string">
            <text:p>36 ª ZONA ELEITORAL</text:p>
          </table:table-cell>
          <table:table-cell office:value-type="string">
            <text:p>0600036-83.2021.6.20.003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4-7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2-2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408-32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9-89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14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2-53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5-8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07-75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53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80-4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4-6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016-37.2021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2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37-09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56-15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413-3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600345-83.2020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36-1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7-7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8-4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0-1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6-3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8-9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1-5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2-3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7-1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4-0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0-6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11-9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78-09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99-8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06-74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64-9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5-86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24-13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65-25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8-4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3-81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92-08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11-1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71-3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7-5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18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414-63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19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22-2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3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92-7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0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4-8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9-7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57-1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43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72</text:p>
          </table:table-cell>
          <table:table-cell office:value-type="string">
            <text:p>49 ª ZONA ELEITORAL</text:p>
          </table:table-cell>
          <table:table-cell office:value-type="string">
            <text:p>0600456-83.2020.6.20.004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306-28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5/09/2020"/>
          <table:table-cell office:value-type="date" office:date-value="24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33-9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477-1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2-61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539-53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0600624-39.2020.6.20.003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0-7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29-5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61-55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13-5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4/11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7-3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6-2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3-16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01-37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84-98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74-54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265-4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318-21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4-80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9-89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053-82.2021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2-78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1-27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2-12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6-7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5-6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4-9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76-6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5-6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4-3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1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8-4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7-5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6-49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9-4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45-46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22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8-50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9-3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30-2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003-94.2021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1/2021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86-5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6-7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46-27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51-4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58-8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4-05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61-9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32-4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4-14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8-5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25-9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2/10/2020"/>
          <table:table-cell office:value-type="date" office:date-value="25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6-85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0/12/2020"/>
          <table:table-cell office:value-type="date" office:date-value="27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1-76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0-91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316-89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99-53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91</text:p>
          </table:table-cell>
          <table:table-cell office:value-type="string">
            <text:p>68 ª ZONA ELEITORAL</text:p>
          </table:table-cell>
          <table:table-cell office:value-type="string">
            <text:p>0600248-42.2020.6.20.006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91-77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8/11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1-8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6-78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7-6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03-7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5-93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1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8-3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6-6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7-4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0-04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39-19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2-7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6-1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3-5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7-9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8-7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5-26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293-26.2020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9/12/2020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4-41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0-4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2-18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3-0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49-6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33</text:p>
          </table:table-cell>
          <table:table-cell office:value-type="string">
            <text:p>10 ª ZONA ELEITORAL</text:p>
          </table:table-cell>
          <table:table-cell office:value-type="string">
            <text:p>0600051-33.2021.6.20.001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30/08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4-9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8-8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9-6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37-9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6-7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3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4-11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2-2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1-3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3-08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3-4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6-6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8-7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5-1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0-5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5-7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05-93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50-97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2/03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87-2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2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1-26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3-9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7-8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4-9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9-47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68-62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7-45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048-30.2021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8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2-6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0-4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6-0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52-11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86-8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22-28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354-33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47-63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924-37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052-85.2021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3</text:p>
          </table:table-cell>
          <table:table-cell office:value-type="string">
            <text:p>20 ª ZONA ELEITORAL</text:p>
          </table:table-cell>
          <table:table-cell office:value-type="string">
            <text:p>0600654-13.2020.6.20.002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50-08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3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417-8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384-90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5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53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4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9-8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5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3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21-1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32-41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0-3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3-3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4-1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6-20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22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66-64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9/10/2020"/>
          <table:table-cell office:value-type="date" office:date-value="24/09/2021"/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68</text:p>
          </table:table-cell>
          <table:table-cell office:value-type="string">
            <text:p>45 ª ZONA ELEITORAL</text:p>
          </table:table-cell>
          <table:table-cell office:value-type="string">
            <text:p>0600331-30.2020.6.20.004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8/09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3-53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4</text:p>
          </table:table-cell>
          <table:table-cell office:value-type="string">
            <text:p>51 ª ZONA ELEITORAL</text:p>
          </table:table-cell>
          <table:table-cell office:value-type="string">
            <text:p>0600280-98.2020.6.20.005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7</text:p>
          </table:table-cell>
          <table:table-cell office:value-type="string">
            <text:p>34 ª ZONA ELEITORAL</text:p>
          </table:table-cell>
          <table:table-cell office:value-type="string">
            <text:p>0601158-74.2020.6.20.003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31/10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80-48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1/2020"/>
          <table:table-cell office:value-type="date" office:date-value="0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0</text:p>
          </table:table-cell>
          <table:table-cell office:value-type="string">
            <text:p>37 ª ZONA ELEITORAL</text:p>
          </table:table-cell>
          <table:table-cell office:value-type="string">
            <text:p>0600262-22.2020.6.20.003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304-5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40-4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9-62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1-8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8-6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259-46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8-77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5-25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36-10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8-64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8-1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9</text:p>
          </table:table-cell>
          <table:table-cell office:value-type="string">
            <text:p>46 ª ZONA ELEITORAL</text:p>
          </table:table-cell>
          <table:table-cell office:value-type="string">
            <text:p>0600549-55.2020.6.20.004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9-9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0-5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6-6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3-1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442-34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055-82.2021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5-7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9-7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4-4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2-4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1-35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9</text:p>
          </table:table-cell>
          <table:table-cell office:value-type="string">
            <text:p>26 ª ZONA ELEITORAL</text:p>
          </table:table-cell>
          <table:table-cell office:value-type="string">
            <text:p>0600232-20.2020.6.20.002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0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7-48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18-91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7-7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1/10/2020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5-34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4-93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21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9-5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7-88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8-7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56-0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60-43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7-7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00-2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6-8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8-55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99-4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21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5/02/2020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002-55.2019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5/09/2019"/>
          <table:table-cell office:value-type="date" office:date-value="22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229-45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1/10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5-45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82-90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8-53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73-31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1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166-39.2021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0/09/2021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037-03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6/08/2020"/>
          <table:table-cell office:value-type="date" office:date-value="26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434-06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27/11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14-6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48-3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9-4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5-5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38</text:p>
          </table:table-cell>
          <table:table-cell office:value-type="string">
            <text:p>15 ª ZONA ELEITORAL</text:p>
          </table:table-cell>
          <table:table-cell office:value-type="string">
            <text:p>0600215-17.2020.6.20.001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6/10/2020"/>
          <table:table-cell office:value-type="date" office:date-value="27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32-48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30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500-02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28/10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7-2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90-3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9-5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7-81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6-9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280-89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3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0-9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7-98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56-16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3-8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374-3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3-2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3-6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6/10/2020"/>
          <table:table-cell office:value-type="date" office:date-value="05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000350-32.2016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6/09/2016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0</text:p>
          </table:table-cell>
          <table:table-cell office:value-type="string">
            <text:p>17 ª ZONA ELEITORAL</text:p>
          </table:table-cell>
          <table:table-cell office:value-type="string">
            <text:p>0600359-82.2020.6.20.001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2</text:p>
          </table:table-cell>
          <table:table-cell office:value-type="string">
            <text:p>9 ª ZONA ELEITORAL</text:p>
          </table:table-cell>
          <table:table-cell office:value-type="string">
            <text:p>0600539-25.2020.6.20.000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39-81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4/10/2020"/>
          <table:table-cell office:value-type="date" office:date-value="1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05-98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1</text:p>
          </table:table-cell>
          <table:table-cell office:value-type="string">
            <text:p>8 ª ZONA ELEITORAL</text:p>
          </table:table-cell>
          <table:table-cell office:value-type="string">
            <text:p>0600479-55.2020.6.20.0008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7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000420-50.2016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9/12/2016"/>
          <table:table-cell office:value-type="date" office:date-value="18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1-48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20-10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65</text:p>
          </table:table-cell>
          <table:table-cell office:value-type="string">
            <text:p>42 ª ZONA ELEITORAL</text:p>
          </table:table-cell>
          <table:table-cell office:value-type="string">
            <text:p>0600317-55.2020.6.20.004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1-41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42-2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6-19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038-86.2021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0/01/2021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81-1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63-50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9-18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33-6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8-22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89-07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732-34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03-7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1/2021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1075-30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5/12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836-26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1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9</text:p>
          </table:table-cell>
          <table:table-cell office:value-type="string">
            <text:p>6 ª ZONA ELEITORAL</text:p>
          </table:table-cell>
          <table:table-cell office:value-type="string">
            <text:p>0600340-12.2020.6.20.000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2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4</text:p>
          </table:table-cell>
          <table:table-cell office:value-type="string">
            <text:p>1 ª ZONA ELEITORAL</text:p>
          </table:table-cell>
          <table:table-cell office:value-type="string">
            <text:p>0600409-59.2020.6.20.000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480-86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4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75</text:p>
          </table:table-cell>
          <table:table-cell office:value-type="string">
            <text:p>52 ª ZONA ELEITORAL</text:p>
          </table:table-cell>
          <table:table-cell office:value-type="string">
            <text:p>0600466-21.2020.6.20.005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26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3-42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9/11/2021"/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45</text:p>
          </table:table-cell>
          <table:table-cell office:value-type="string">
            <text:p>22 ª ZONA ELEITORAL</text:p>
          </table:table-cell>
          <table:table-cell office:value-type="string">
            <text:p>0000001-88.2019.6.20.0022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01/2019"/>
          <table:table-cell office:value-type="date" office:date-value="30/11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913-35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6-6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0</text:p>
          </table:table-cell>
          <table:table-cell office:value-type="string">
            <text:p>27 ª ZONA ELEITORAL</text:p>
          </table:table-cell>
          <table:table-cell office:value-type="string">
            <text:p>0600200-12.2020.6.20.002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1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1-08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0600345-45.2020.6.20.006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067-81.2021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1/2021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4</text:p>
          </table:table-cell>
          <table:table-cell office:value-type="string">
            <text:p>11 ª ZONA ELEITORAL</text:p>
          </table:table-cell>
          <table:table-cell office:value-type="string">
            <text:p>0600644-93.2020.6.20.0011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110-83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5/12/2020"/>
          <table:table-cell office:value-type="date" office:date-value="02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0600479-44.2020.6.20.004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9</text:p>
          </table:table-cell>
          <table:table-cell office:value-type="string">
            <text:p>16 ª ZONA ELEITORAL</text:p>
          </table:table-cell>
          <table:table-cell office:value-type="string">
            <text:p>0600420-43.2020.6.20.0016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6-5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0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6</text:p>
          </table:table-cell>
          <table:table-cell office:value-type="string">
            <text:p>33 ª ZONA ELEITORAL</text:p>
          </table:table-cell>
          <table:table-cell office:value-type="string">
            <text:p>0600055-35.2020.6.20.003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27/10/2020"/>
          <table:table-cell office:value-type="date" office:date-value="07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5-4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8-0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9-85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7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7-1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586-33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6/12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261-58.2020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25/09/2020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53</text:p>
          </table:table-cell>
          <table:table-cell office:value-type="string">
            <text:p>30 ª ZONA ELEITORAL</text:p>
          </table:table-cell>
          <table:table-cell office:value-type="string">
            <text:p>0600149-55.2021.6.20.003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01/10/2021"/>
          <table:table-cell office:value-type="date" office:date-value="08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65-3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1/12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4-7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7-27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1-55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39-32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01-20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09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2-1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361-34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084-81.2021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1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6</text:p>
          </table:table-cell>
          <table:table-cell office:value-type="string">
            <text:p>23 ª ZONA ELEITORAL</text:p>
          </table:table-cell>
          <table:table-cell office:value-type="string">
            <text:p>0600294-69.2020.6.20.002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4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420-79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395-66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30</text:p>
          </table:table-cell>
          <table:table-cell office:value-type="string">
            <text:p>7 ª ZONA ELEITORAL</text:p>
          </table:table-cell>
          <table:table-cell office:value-type="string">
            <text:p>0600233-62.2020.6.20.000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06/10/2020"/>
          <table:table-cell office:value-type="date" office:date-value="1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48</text:p>
          </table:table-cell>
          <table:table-cell office:value-type="string">
            <text:p>25 ª ZONA ELEITORAL</text:p>
          </table:table-cell>
          <table:table-cell office:value-type="string">
            <text:p>0600379-49.2020.6.20.002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0</text:p>
          </table:table-cell>
          <table:table-cell office:value-type="string">
            <text:p>47 ª ZONA ELEITORAL</text:p>
          </table:table-cell>
          <table:table-cell office:value-type="string">
            <text:p>0600525-24.2020.6.20.0047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8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7</text:p>
          </table:table-cell>
          <table:table-cell office:value-type="string">
            <text:p>54 ª ZONA ELEITORAL</text:p>
          </table:table-cell>
          <table:table-cell office:value-type="string">
            <text:p>0600415-04.2020.6.20.005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14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88</text:p>
          </table:table-cell>
          <table:table-cell office:value-type="string">
            <text:p>65 ª ZONA ELEITORAL</text:p>
          </table:table-cell>
          <table:table-cell office:value-type="string">
            <text:p>0600394-92.2020.6.20.0065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630</text:p>
          </table:table-cell>
          <table:table-cell office:value-type="stringgrupo_id_in" office:value="RepEsp"/>
          <table:table-cell office:value-type="date" office:date-value="29/12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66</text:p>
          </table:table-cell>
          <table:table-cell office:value-type="string">
            <text:p>43 ª ZONA ELEITORAL</text:p>
          </table:table-cell>
          <table:table-cell office:value-type="string">
            <text:p>0600004-91.2020.6.20.0043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03/06/2020"/>
          <table:table-cell office:value-type="date" office:date-value="15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39-39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92</text:p>
          </table:table-cell>
          <table:table-cell office:value-type="string">
            <text:p>69 ª ZONA ELEITORAL</text:p>
          </table:table-cell>
          <table:table-cell office:value-type="string">
            <text:p>0600544-61.2020.6.20.0069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16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7</text:p>
          </table:table-cell>
          <table:table-cell office:value-type="string">
            <text:p>4 ª ZONA ELEITORAL</text:p>
          </table:table-cell>
          <table:table-cell office:value-type="string">
            <text:p>0600526-41.2020.6.20.0004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6/10/2020"/>
          <table:table-cell office:value-type="date" office:date-value="20/12/2021"/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73</text:p>
          </table:table-cell>
          <table:table-cell office:value-type="string">
            <text:p>50 ª ZONA ELEITORAL</text:p>
          </table:table-cell>
          <table:table-cell office:value-type="string">
            <text:p>0600629-07.2020.6.20.0050</text:p>
          </table:table-cell>
          <table:table-cell office:value-type="string">
            <text:p>1</text:p>
          </table:table-cell>
          <table:table-cell office:value-type="string">
            <text:p>pje1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0/2020"/>
          <table:table-cell office:value-type="date" office:date-value="23/12/202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