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ano</text:p>
          </table:table-cell>
          <table:table-cell office:value-type="string">
            <text:p>mes</text:p>
          </table:table-cell>
          <table:table-cell office:value-type="string">
            <text:p>semestre</text:p>
          </table:table-cell>
          <table:table-cell office:value-type="string">
            <text:p>codigo_serventia</text:p>
          </table:table-cell>
          <table:table-cell office:value-type="string">
            <text:p>serventia_descricao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</table:table-row>
        <table:table-row>
          <table:table-cell office:value-type="string">
            <text:p>2019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000041-68.2018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72</text:p>
          </table:table-cell>
          <table:table-cell office:value-type="stringgrupo_id_in" office:value="EE"/>
          <table:table-cell office:value-type="date" office:date-value="24/08/2018"/>
          <table:table-cell office:value-type="date" office:date-value="24/09/2019"/>
        </table:table-row>
        <table:table-row>
          <table:table-cell office:value-type="string">
            <text:p>2019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9</text:p>
          </table:table-cell>
          <table:table-cell office:value-type="string">
            <text:p>36 ª ZONA ELEITORAL</text:p>
          </table:table-cell>
          <table:table-cell office:value-type="string">
            <text:p>0000001-17.2017.6.20.003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6</text:p>
          </table:table-cell>
          <table:table-cell office:value-type="stringgrupo_id_in" office:value="AIME"/>
          <table:table-cell office:value-type="date" office:date-value="10/01/2017"/>
          <table:table-cell office:value-type="date" office:date-value="18/12/2019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177-20.2020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25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176-35.2020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25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170-28.2020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25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171-13.2020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25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178-05.2020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25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181-57.2020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5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187-64.2020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5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188-49.2020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5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190-19.2020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5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183-27.2020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5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172-95.2020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25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52</text:p>
          </table:table-cell>
          <table:table-cell office:value-type="string">
            <text:p>29 ª ZONA ELEITORAL</text:p>
          </table:table-cell>
          <table:table-cell office:value-type="string">
            <text:p>0600202-73.2020.6.20.002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26/09/2020"/>
          <table:table-cell office:value-type="date" office:date-value="25/10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351-56.2020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5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323-88.2020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5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600333-40.2020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6/09/2020"/>
          <table:table-cell office:value-type="date" office:date-value="17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600397-50.2020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6/09/2020"/>
          <table:table-cell office:value-type="date" office:date-value="17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377-45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0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52</text:p>
          </table:table-cell>
          <table:table-cell office:value-type="string">
            <text:p>29 ª ZONA ELEITORAL</text:p>
          </table:table-cell>
          <table:table-cell office:value-type="string">
            <text:p>0600199-21.2020.6.20.002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26/09/2020"/>
          <table:table-cell office:value-type="date" office:date-value="23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600340-32.2020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6/09/2020"/>
          <table:table-cell office:value-type="date" office:date-value="24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600273-67.2020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5/09/2020"/>
          <table:table-cell office:value-type="date" office:date-value="25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314-70.2020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26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310-33.2020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26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315-55.2020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26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306-93.2020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3/10/2020"/>
          <table:table-cell office:value-type="date" office:date-value="26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322-47.2020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26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321-62.2020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26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339-83.2020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6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340-68.2020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6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342-38.2020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6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363-14.2020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6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357-07.2020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6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352-82.2020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6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359-74.2020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6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376-13.2020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6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348-45.2020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6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372-73.2020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6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373-58.2020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6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378-80.2020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6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382-20.2020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6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385-72.2020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6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394-34.2020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6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393-49.2020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6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395-19.2020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6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403-93.2020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6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402-11.2020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6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407-33.2020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6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406-48.2020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6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409-03.2020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6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415-10.2020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6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419-47.2020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6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421-17.2020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6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436-83.2020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6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420-32.2020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6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422-02.2020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6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423-84.2020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6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424-69.2020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6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427-24.2020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6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430-76.2020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6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435-98.2020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6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432-46.2020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6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431-61.2020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6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434-16.2020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6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438-53.2020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6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433-31.2020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6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600092-66.2020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18/09/2020"/>
          <table:table-cell office:value-type="date" office:date-value="27/11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1134-46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451-87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9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403-31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9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402-46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9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397-24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09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426-74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9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376-48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3/10/2020"/>
          <table:table-cell office:value-type="date" office:date-value="09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420-67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9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485-62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9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486-47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9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586-02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9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457-94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9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484-77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9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487-32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9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593-91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9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580-92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9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581-77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9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608-60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9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507-23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9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583-47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9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509-90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9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447-50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9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455-27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9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465-71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9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406-83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9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482-10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9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489-02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9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408-53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9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413-75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9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410-23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9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411-08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9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416-30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9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415-45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9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418-97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9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414-60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9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425-89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9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419-82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9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427-59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9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421-52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9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461-34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9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592-09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9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601-68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9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604-23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9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513-30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9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537-58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9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538-43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9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914-48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4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865-07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4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738-69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4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744-76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4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689-28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14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353-78.2020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4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2</text:p>
          </table:table-cell>
          <table:table-cell office:value-type="string">
            <text:p>49 ª ZONA ELEITORAL</text:p>
          </table:table-cell>
          <table:table-cell office:value-type="string">
            <text:p>0600055-84.2020.6.20.004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22/09/2020"/>
          <table:table-cell office:value-type="date" office:date-value="15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761-15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5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748-16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5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398-89.2020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6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309-95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7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485-74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7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430-26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7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413-87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7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333-26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7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219-87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3/10/2020"/>
          <table:table-cell office:value-type="date" office:date-value="17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347-10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7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534-18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08/12/2020"/>
          <table:table-cell office:value-type="date" office:date-value="17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426-86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7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377-45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7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256-17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17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381-82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7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368-83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7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288-22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7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447-62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7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354-02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7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509-05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7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491-81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7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350-62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7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285-67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7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331-56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7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510-87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7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425-04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7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436-33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7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489-14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7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249-25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3/10/2020"/>
          <table:table-cell office:value-type="date" office:date-value="17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523-86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7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494-36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7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292-59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7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407-80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7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345-40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7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457-09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7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308-13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7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270-98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17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378-30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7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269-16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17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474-45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7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301-21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7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432-93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7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512-57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7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388-74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7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235-41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3/10/2020"/>
          <table:table-cell office:value-type="date" office:date-value="17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476-15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7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483-07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7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287-37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7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273-53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7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424-19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7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230-19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3/10/2020"/>
          <table:table-cell office:value-type="date" office:date-value="17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281-30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7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213-62.2020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9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220-54.2020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9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217-02.2020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9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218-84.2020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9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219-69.2020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9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205-85.2020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9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216-17.2020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9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221-39.2020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9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261-21.2020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9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165-06.2020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2/10/2020"/>
          <table:table-cell office:value-type="date" office:date-value="19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172-95.2020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19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176-35.2020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19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170-28.2020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19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177-20.2020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19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171-13.2020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19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178-05.2020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19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181-57.2020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9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187-64.2020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9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190-19.2020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9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183-27.2020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9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188-49.2020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9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197-11.2020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9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194-56.2020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9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195-41.2020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9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227-46.2020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9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254-29.2020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9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226-61.2020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9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230-98.2020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9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253-44.2020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9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223-09.2020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9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228-31.2020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9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231-83.2020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9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229-16.2020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9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224-91.2020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9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236-08.2020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9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232-68.2020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9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237-90.2020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9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238-75.2020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9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234-38.2020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9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235-23.2020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9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225-76.2020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9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245-67.2020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9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240-45.2020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9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241-30.2020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9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202-33.2020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9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246-52.2020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9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248-22.2020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9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201-48.2020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9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206-70.2020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9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250-89.2020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9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203-18.2020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9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199-78.2020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9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198-93.2020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9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200-63.2020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9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210-10.2020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9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204-03.2020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9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207-55.2020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9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212-77.2020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9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211-92.2020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9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759-45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1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764-67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1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765-52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1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772-44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1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767-22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1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774-14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1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776-81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1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778-51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1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773-29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1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779-36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1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943-98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1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940-46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1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946-53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1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947-38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1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889-35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1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951-75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1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777-66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1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754-23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1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888-50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1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766-37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1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760-30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1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909-26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1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964-74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1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959-52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1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789-80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1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792-35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1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795-87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1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786-28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1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796-72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1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793-20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1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811-41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1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813-11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1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821-85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1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824-40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1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1189-94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5/12/2020"/>
          <table:table-cell office:value-type="date" office:date-value="21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1187-27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4/12/2020"/>
          <table:table-cell office:value-type="date" office:date-value="21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1170-88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3/11/2020"/>
          <table:table-cell office:value-type="date" office:date-value="21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1147-45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1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1148-30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1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1150-97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1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1145-75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1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692-80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21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687-58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21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1111-03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1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1109-33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1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1110-18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1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1114-55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1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1116-25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1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1115-40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1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1112-85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1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1117-10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1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1120-62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1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1122-32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1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1119-77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1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1118-92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1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1124-02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1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1130-09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1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1126-69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1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1123-17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1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1127-54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1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1133-61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1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1129-24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1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1135-31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1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1137-98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1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1131-91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1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1099-86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1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1100-71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1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1104-11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1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1105-93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1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683-21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21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679-81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21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700-57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21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703-12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21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704-94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21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684-06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21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701-42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21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699-72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21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694-50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21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691-95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21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1076-43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1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1077-28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1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1080-80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1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1078-13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1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1079-95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1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1074-73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1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1082-50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1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1070-36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1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1086-87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1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1087-72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1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846-98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836-54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842-61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844-31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826-10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848-68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942-16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845-16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851-23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675-44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3/10/2020"/>
          <table:table-cell office:value-type="date" office:date-value="2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749-98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741-24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750-83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1142-23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742-09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739-54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737-84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706-64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2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856-45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708-34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2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661-60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2/10/2020"/>
          <table:table-cell office:value-type="date" office:date-value="2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660-75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2/10/2020"/>
          <table:table-cell office:value-type="date" office:date-value="2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712-71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2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716-11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2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717-93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2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715-26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2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719-63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720-48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735-17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855-60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736-02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858-15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863-37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870-29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871-14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872-96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874-66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876-36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877-21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881-58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884-13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891-05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890-20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893-72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896-27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895-42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917-03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922-25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924-92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931-84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930-02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937-91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932-69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953-45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954-30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958-67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972-51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968-14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973-36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978-58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996-79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952-60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1002-86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1004-56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969-96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1008-93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1007-11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1015-85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1012-33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1013-18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1016-70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1021-92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1018-40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1022-77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1025-32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1026-17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1029-69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991-57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1035-76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1032-24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1037-46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1038-31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1041-83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1040-98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1043-53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1045-23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1052-15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1053-97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1055-67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1054-82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1062-59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1065-14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1063-44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1068-66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1094-64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1121-47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1092-94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1096-34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688-43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2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403-62.2020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2/12/2020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284-82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5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290-89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5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296-96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5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338-48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5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343-70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5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356-69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5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358-39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5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386-07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5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399-06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5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437-18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5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497-88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5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505-65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5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522-04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5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441-55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5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58</text:p>
          </table:table-cell>
          <table:table-cell office:value-type="string">
            <text:p>35 ª ZONA ELEITORAL</text:p>
          </table:table-cell>
          <table:table-cell office:value-type="string">
            <text:p>0600185-19.2020.6.20.003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7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58</text:p>
          </table:table-cell>
          <table:table-cell office:value-type="string">
            <text:p>35 ª ZONA ELEITORAL</text:p>
          </table:table-cell>
          <table:table-cell office:value-type="string">
            <text:p>0600189-56.2020.6.20.003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7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212-29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7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254-78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7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214-96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7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358-70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7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356-03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7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355-18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7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354-33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7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353-48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7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240-94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7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324-95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7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251-26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7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300-67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7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253-93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7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313-66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7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306-74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7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357-85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7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315-36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7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319-73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7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351-78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7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241-79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7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238-27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7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352-63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7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250-41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7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336-12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7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252-11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7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255-63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7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246-04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7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302-37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7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304-07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7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322-28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7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310-14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7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267-77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7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328-35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7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308-44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7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325-80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7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311-96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7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269-47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7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268-62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7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298-97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7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301-52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7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278-09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7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296-30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7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286-83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7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297-15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7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299-82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7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600260-31.2020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3/10/2020"/>
          <table:table-cell office:value-type="date" office:date-value="07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58</text:p>
          </table:table-cell>
          <table:table-cell office:value-type="string">
            <text:p>35 ª ZONA ELEITORAL</text:p>
          </table:table-cell>
          <table:table-cell office:value-type="string">
            <text:p>0600214-69.2020.6.20.003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7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600395-43.2020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7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495-34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8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600350-39.2020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8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600391-06.2020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8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612-25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8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540-38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8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58</text:p>
          </table:table-cell>
          <table:table-cell office:value-type="string">
            <text:p>35 ª ZONA ELEITORAL</text:p>
          </table:table-cell>
          <table:table-cell office:value-type="string">
            <text:p>0600142-82.2020.6.20.003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8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311-12.2020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1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764-39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1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265-40.2020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1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489-11.2020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5/01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545-66.2020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3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482-19.2020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3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486-56.2020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3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481-34.2020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3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541-78.2020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4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520-05.2020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4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481-56.2020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4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565-57.2020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4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437-86.2020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4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563-87.2020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4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553-43.2020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4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551-73.2020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4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554-28.2020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4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557-80.2020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4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432-15.2020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4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434-82.2020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4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564-72.2020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4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392-82.2020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4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386-75.2020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4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390-15.2020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4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389-30.2020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4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391-97.2020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4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600085-70.2020.6.20.003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34</text:p>
          </table:table-cell>
          <table:table-cell office:value-type="stringgrupo_id_in" office:value="TutCautAnt"/>
          <table:table-cell office:value-type="date" office:date-value="07/11/2020"/>
          <table:table-cell office:value-type="date" office:date-value="04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567-76.2020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5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570-31.2020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5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568-61.2020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5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551-25.2020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5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600306-17.2020.6.20.004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8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600356-43.2020.6.20.004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8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92</text:p>
          </table:table-cell>
          <table:table-cell office:value-type="string">
            <text:p>69 ª ZONA ELEITORAL</text:p>
          </table:table-cell>
          <table:table-cell office:value-type="string">
            <text:p>0600482-21.2020.6.20.006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8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92</text:p>
          </table:table-cell>
          <table:table-cell office:value-type="string">
            <text:p>69 ª ZONA ELEITORAL</text:p>
          </table:table-cell>
          <table:table-cell office:value-type="string">
            <text:p>0600487-43.2020.6.20.006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8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92</text:p>
          </table:table-cell>
          <table:table-cell office:value-type="string">
            <text:p>69 ª ZONA ELEITORAL</text:p>
          </table:table-cell>
          <table:table-cell office:value-type="string">
            <text:p>0600492-65.2020.6.20.006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8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92</text:p>
          </table:table-cell>
          <table:table-cell office:value-type="string">
            <text:p>69 ª ZONA ELEITORAL</text:p>
          </table:table-cell>
          <table:table-cell office:value-type="string">
            <text:p>0600497-87.2020.6.20.006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8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92</text:p>
          </table:table-cell>
          <table:table-cell office:value-type="string">
            <text:p>69 ª ZONA ELEITORAL</text:p>
          </table:table-cell>
          <table:table-cell office:value-type="string">
            <text:p>0600562-82.2020.6.20.006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8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92</text:p>
          </table:table-cell>
          <table:table-cell office:value-type="string">
            <text:p>69 ª ZONA ELEITORAL</text:p>
          </table:table-cell>
          <table:table-cell office:value-type="string">
            <text:p>0600559-30.2020.6.20.006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8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92</text:p>
          </table:table-cell>
          <table:table-cell office:value-type="string">
            <text:p>69 ª ZONA ELEITORAL</text:p>
          </table:table-cell>
          <table:table-cell office:value-type="string">
            <text:p>0600556-75.2020.6.20.006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8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92</text:p>
          </table:table-cell>
          <table:table-cell office:value-type="string">
            <text:p>69 ª ZONA ELEITORAL</text:p>
          </table:table-cell>
          <table:table-cell office:value-type="string">
            <text:p>0600567-07.2020.6.20.006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8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92</text:p>
          </table:table-cell>
          <table:table-cell office:value-type="string">
            <text:p>69 ª ZONA ELEITORAL</text:p>
          </table:table-cell>
          <table:table-cell office:value-type="string">
            <text:p>0600577-51.2020.6.20.006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8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92</text:p>
          </table:table-cell>
          <table:table-cell office:value-type="string">
            <text:p>69 ª ZONA ELEITORAL</text:p>
          </table:table-cell>
          <table:table-cell office:value-type="string">
            <text:p>0600578-36.2020.6.20.006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8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92</text:p>
          </table:table-cell>
          <table:table-cell office:value-type="string">
            <text:p>69 ª ZONA ELEITORAL</text:p>
          </table:table-cell>
          <table:table-cell office:value-type="string">
            <text:p>0600582-73.2020.6.20.006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8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92</text:p>
          </table:table-cell>
          <table:table-cell office:value-type="string">
            <text:p>69 ª ZONA ELEITORAL</text:p>
          </table:table-cell>
          <table:table-cell office:value-type="string">
            <text:p>0600581-88.2020.6.20.006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8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92</text:p>
          </table:table-cell>
          <table:table-cell office:value-type="string">
            <text:p>69 ª ZONA ELEITORAL</text:p>
          </table:table-cell>
          <table:table-cell office:value-type="string">
            <text:p>0600585-28.2020.6.20.006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8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92</text:p>
          </table:table-cell>
          <table:table-cell office:value-type="string">
            <text:p>69 ª ZONA ELEITORAL</text:p>
          </table:table-cell>
          <table:table-cell office:value-type="string">
            <text:p>0600586-13.2020.6.20.006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8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92</text:p>
          </table:table-cell>
          <table:table-cell office:value-type="string">
            <text:p>69 ª ZONA ELEITORAL</text:p>
          </table:table-cell>
          <table:table-cell office:value-type="string">
            <text:p>0600590-50.2020.6.20.006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8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92</text:p>
          </table:table-cell>
          <table:table-cell office:value-type="string">
            <text:p>69 ª ZONA ELEITORAL</text:p>
          </table:table-cell>
          <table:table-cell office:value-type="string">
            <text:p>0600595-72.2020.6.20.006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8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92</text:p>
          </table:table-cell>
          <table:table-cell office:value-type="string">
            <text:p>69 ª ZONA ELEITORAL</text:p>
          </table:table-cell>
          <table:table-cell office:value-type="string">
            <text:p>0600523-85.2020.6.20.006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8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92</text:p>
          </table:table-cell>
          <table:table-cell office:value-type="string">
            <text:p>69 ª ZONA ELEITORAL</text:p>
          </table:table-cell>
          <table:table-cell office:value-type="string">
            <text:p>0600468-37.2020.6.20.006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8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92</text:p>
          </table:table-cell>
          <table:table-cell office:value-type="string">
            <text:p>69 ª ZONA ELEITORAL</text:p>
          </table:table-cell>
          <table:table-cell office:value-type="string">
            <text:p>0600464-97.2020.6.20.006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8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92</text:p>
          </table:table-cell>
          <table:table-cell office:value-type="string">
            <text:p>69 ª ZONA ELEITORAL</text:p>
          </table:table-cell>
          <table:table-cell office:value-type="string">
            <text:p>0600467-52.2020.6.20.006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8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92</text:p>
          </table:table-cell>
          <table:table-cell office:value-type="string">
            <text:p>69 ª ZONA ELEITORAL</text:p>
          </table:table-cell>
          <table:table-cell office:value-type="string">
            <text:p>0600465-82.2020.6.20.006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8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92</text:p>
          </table:table-cell>
          <table:table-cell office:value-type="string">
            <text:p>69 ª ZONA ELEITORAL</text:p>
          </table:table-cell>
          <table:table-cell office:value-type="string">
            <text:p>0600469-22.2020.6.20.006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8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355-70.2020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9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352-18.2020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9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309-81.2020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9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043-62.2021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10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552-36.2020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0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370-50.2020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10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487-41.2020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0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545-44.2020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0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558-43.2020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0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616-46.2020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0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547-14.2020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0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518-61.2020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0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614-76.2020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0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350-81.2020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10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613-91.2020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0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372-42.2020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0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580-04.2020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0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369-87.2020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10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371-57.2020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0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375-94.2020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0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378-49.2020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0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600215-66.2020.6.20.003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1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600221-73.2020.6.20.003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1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600223-43.2020.6.20.003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1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600217-36.2020.6.20.003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1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600238-12.2020.6.20.003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1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600240-79.2020.6.20.003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1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600239-94.2020.6.20.003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1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600228-65.2020.6.20.003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1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600237-27.2020.6.20.003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1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600234-72.2020.6.20.003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1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413-09.2020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1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411-39.2020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1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416-61.2020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1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412-24.2020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1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600232-05.2020.6.20.003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1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414-91.2020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1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600252-93.2020.6.20.003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1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600241-64.2020.6.20.003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1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600255-48.2020.6.20.003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1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409-69.2020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1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600248-56.2020.6.20.003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1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418-31.2020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1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419-16.2020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1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404-47.2020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1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408-84.2020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1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421-83.2020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1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410-54.2020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1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415-76.2020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1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433-97.2020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1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448-66.2020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1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426-08.2020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1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436-52.2020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1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437-37.2020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1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438-22.2020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1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443-44.2020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1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442-59.2020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1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445-14.2020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1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446-96.2020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1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440-89.2020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1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441-74.2020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1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435-67.2020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1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449-51.2020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1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450-36.2020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1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439-07.2020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1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452-06.2020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1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451-21.2020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1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453-88.2020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1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468-57.2020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1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457-28.2020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1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454-73.2020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1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464-20.2020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1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456-43.2020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1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458-13.2020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1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471-12.2020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1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465-05.2020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1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473-79.2020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1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404-25.2020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1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467-72.2020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1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394-78.2020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1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627-75.2020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1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519-46.2020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1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626-90.2020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1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369-65.2020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11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414-69.2020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1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368-80.2020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3/10/2020"/>
          <table:table-cell office:value-type="date" office:date-value="11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635-52.2020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1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630-30.2020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1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423-31.2020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1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620-83.2020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1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478-79.2020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1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523-83.2020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1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426-83.2020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1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623-38.2020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1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570-57.2020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1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560-13.2020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1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526-38.2020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1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579-19.2020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1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600254-63.2020.6.20.003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1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600261-55.2020.6.20.003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1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600263-25.2020.6.20.003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1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600266-77.2020.6.20.003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1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600270-17.2020.6.20.003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1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600277-09.2020.6.20.003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1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600265-92.2020.6.20.003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1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600275-39.2020.6.20.003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1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600280-61.2020.6.20.003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1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600250-26.2020.6.20.003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1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600276-24.2020.6.20.003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1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600283-16.2020.6.20.003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1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600286-68.2020.6.20.003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1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600290-08.2020.6.20.003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1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600289-23.2020.6.20.003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1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600180-09.2020.6.20.003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2/10/2020"/>
          <table:table-cell office:value-type="date" office:date-value="11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600183-61.2020.6.20.003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11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600184-46.2020.6.20.003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1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424-63.2020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2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291-21.2020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3/10/2020"/>
          <table:table-cell office:value-type="date" office:date-value="12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368-30.2020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2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276-52.2020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3/10/2020"/>
          <table:table-cell office:value-type="date" office:date-value="12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417-71.2020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2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361-38.2020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2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600185-31.2020.6.20.003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5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600196-60.2020.6.20.003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5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600192-23.2020.6.20.003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5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600186-16.2020.6.20.003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5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600212-14.2020.6.20.003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5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600206-07.2020.6.20.003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5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600207-89.2020.6.20.003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5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600310-96.2020.6.20.003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7/11/2020"/>
          <table:table-cell office:value-type="date" office:date-value="15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600197-45.2020.6.20.003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5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600022-51.2020.6.20.003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17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600026-88.2020.6.20.003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17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600070-65.2020.6.20.004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21/09/2020"/>
          <table:table-cell office:value-type="date" office:date-value="18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469-42.2020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2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462-50.2020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2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466-87.2020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2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475-49.2020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2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513-61.2020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2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490-18.2020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2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492-85.2020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2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504-02.2020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2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500-62.2020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2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506-69.2020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2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497-10.2020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2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505-84.2020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2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508-39.2020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2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495-40.2020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2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491-03.2020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2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494-55.2020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2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493-70.2020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2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511-91.2020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2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498-92.2020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2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496-25.2020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2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507-54.2020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2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509-24.2020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2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512-76.2020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2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516-16.2020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2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517-98.2020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2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515-31.2020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2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514-46.2020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2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519-68.2020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2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522-23.2020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2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524-90.2020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2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510-09.2020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2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518-83.2020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3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532-67.2020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3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535-22.2020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3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533-52.2020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3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529-15.2020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3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538-74.2020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3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526-60.2020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3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534-37.2020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3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520-53.2020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3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527-45.2020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3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523-08.2020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3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536-07.2020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3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530-97.2020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3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521-38.2020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3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539-59.2020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3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548-21.2020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3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543-96.2020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3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546-51.2020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3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544-81.2020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3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550-88.2020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3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581-11.2020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7/11/2020"/>
          <table:table-cell office:value-type="date" office:date-value="23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371-35.2020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23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386-04.2020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3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391-26.2020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3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393-93.2020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3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392-11.2020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3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410-32.2020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3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406-92.2020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3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407-77.2020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3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497-85.2020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3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496-03.2020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3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498-70.2020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3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514-24.2020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3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532-45.2020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3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548-96.2020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3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554-06.2020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3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632-97.2020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3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619-98.2020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3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633-82.2020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3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631-15.2020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3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634-67.2020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3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637-22.2020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3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640-74.2020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3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642-44.2020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3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639-89.2020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3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638-07.2020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3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647-66.2020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3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641-59.2020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3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645-96.2020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3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646-81.2020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3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648-51.2020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3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668-42.2020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3/11/2020"/>
          <table:table-cell office:value-type="date" office:date-value="23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8</text:p>
          </table:table-cell>
          <table:table-cell office:value-type="string">
            <text:p>35 ª ZONA ELEITORAL</text:p>
          </table:table-cell>
          <table:table-cell office:value-type="string">
            <text:p>0600144-52.2020.6.20.003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3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8</text:p>
          </table:table-cell>
          <table:table-cell office:value-type="string">
            <text:p>35 ª ZONA ELEITORAL</text:p>
          </table:table-cell>
          <table:table-cell office:value-type="string">
            <text:p>0600141-97.2020.6.20.003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3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8</text:p>
          </table:table-cell>
          <table:table-cell office:value-type="string">
            <text:p>35 ª ZONA ELEITORAL</text:p>
          </table:table-cell>
          <table:table-cell office:value-type="string">
            <text:p>0600150-59.2020.6.20.003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3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8</text:p>
          </table:table-cell>
          <table:table-cell office:value-type="string">
            <text:p>35 ª ZONA ELEITORAL</text:p>
          </table:table-cell>
          <table:table-cell office:value-type="string">
            <text:p>0600151-44.2020.6.20.003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3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8</text:p>
          </table:table-cell>
          <table:table-cell office:value-type="string">
            <text:p>35 ª ZONA ELEITORAL</text:p>
          </table:table-cell>
          <table:table-cell office:value-type="string">
            <text:p>0600146-22.2020.6.20.003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3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8</text:p>
          </table:table-cell>
          <table:table-cell office:value-type="string">
            <text:p>35 ª ZONA ELEITORAL</text:p>
          </table:table-cell>
          <table:table-cell office:value-type="string">
            <text:p>0600147-07.2020.6.20.003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3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8</text:p>
          </table:table-cell>
          <table:table-cell office:value-type="string">
            <text:p>35 ª ZONA ELEITORAL</text:p>
          </table:table-cell>
          <table:table-cell office:value-type="string">
            <text:p>0600149-74.2020.6.20.003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3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8</text:p>
          </table:table-cell>
          <table:table-cell office:value-type="string">
            <text:p>35 ª ZONA ELEITORAL</text:p>
          </table:table-cell>
          <table:table-cell office:value-type="string">
            <text:p>0600145-37.2020.6.20.003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3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8</text:p>
          </table:table-cell>
          <table:table-cell office:value-type="string">
            <text:p>35 ª ZONA ELEITORAL</text:p>
          </table:table-cell>
          <table:table-cell office:value-type="string">
            <text:p>0600148-89.2020.6.20.003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3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8</text:p>
          </table:table-cell>
          <table:table-cell office:value-type="string">
            <text:p>35 ª ZONA ELEITORAL</text:p>
          </table:table-cell>
          <table:table-cell office:value-type="string">
            <text:p>0600155-81.2020.6.20.003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3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8</text:p>
          </table:table-cell>
          <table:table-cell office:value-type="string">
            <text:p>35 ª ZONA ELEITORAL</text:p>
          </table:table-cell>
          <table:table-cell office:value-type="string">
            <text:p>0600163-58.2020.6.20.003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3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8</text:p>
          </table:table-cell>
          <table:table-cell office:value-type="string">
            <text:p>35 ª ZONA ELEITORAL</text:p>
          </table:table-cell>
          <table:table-cell office:value-type="string">
            <text:p>0600160-06.2020.6.20.003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3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8</text:p>
          </table:table-cell>
          <table:table-cell office:value-type="string">
            <text:p>35 ª ZONA ELEITORAL</text:p>
          </table:table-cell>
          <table:table-cell office:value-type="string">
            <text:p>0600154-96.2020.6.20.003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3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8</text:p>
          </table:table-cell>
          <table:table-cell office:value-type="string">
            <text:p>35 ª ZONA ELEITORAL</text:p>
          </table:table-cell>
          <table:table-cell office:value-type="string">
            <text:p>0600156-66.2020.6.20.003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3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8</text:p>
          </table:table-cell>
          <table:table-cell office:value-type="string">
            <text:p>35 ª ZONA ELEITORAL</text:p>
          </table:table-cell>
          <table:table-cell office:value-type="string">
            <text:p>0600143-67.2020.6.20.003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3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8</text:p>
          </table:table-cell>
          <table:table-cell office:value-type="string">
            <text:p>35 ª ZONA ELEITORAL</text:p>
          </table:table-cell>
          <table:table-cell office:value-type="string">
            <text:p>0600162-73.2020.6.20.003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3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8</text:p>
          </table:table-cell>
          <table:table-cell office:value-type="string">
            <text:p>35 ª ZONA ELEITORAL</text:p>
          </table:table-cell>
          <table:table-cell office:value-type="string">
            <text:p>0600166-13.2020.6.20.003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3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8</text:p>
          </table:table-cell>
          <table:table-cell office:value-type="string">
            <text:p>35 ª ZONA ELEITORAL</text:p>
          </table:table-cell>
          <table:table-cell office:value-type="string">
            <text:p>0600164-43.2020.6.20.003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3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8</text:p>
          </table:table-cell>
          <table:table-cell office:value-type="string">
            <text:p>35 ª ZONA ELEITORAL</text:p>
          </table:table-cell>
          <table:table-cell office:value-type="string">
            <text:p>0600158-36.2020.6.20.003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3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8</text:p>
          </table:table-cell>
          <table:table-cell office:value-type="string">
            <text:p>35 ª ZONA ELEITORAL</text:p>
          </table:table-cell>
          <table:table-cell office:value-type="string">
            <text:p>0600167-95.2020.6.20.003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3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8</text:p>
          </table:table-cell>
          <table:table-cell office:value-type="string">
            <text:p>35 ª ZONA ELEITORAL</text:p>
          </table:table-cell>
          <table:table-cell office:value-type="string">
            <text:p>0600153-14.2020.6.20.003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3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8</text:p>
          </table:table-cell>
          <table:table-cell office:value-type="string">
            <text:p>35 ª ZONA ELEITORAL</text:p>
          </table:table-cell>
          <table:table-cell office:value-type="string">
            <text:p>0600169-65.2020.6.20.003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3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8</text:p>
          </table:table-cell>
          <table:table-cell office:value-type="string">
            <text:p>35 ª ZONA ELEITORAL</text:p>
          </table:table-cell>
          <table:table-cell office:value-type="string">
            <text:p>0600168-80.2020.6.20.003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3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8</text:p>
          </table:table-cell>
          <table:table-cell office:value-type="string">
            <text:p>35 ª ZONA ELEITORAL</text:p>
          </table:table-cell>
          <table:table-cell office:value-type="string">
            <text:p>0600159-21.2020.6.20.003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3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8</text:p>
          </table:table-cell>
          <table:table-cell office:value-type="string">
            <text:p>35 ª ZONA ELEITORAL</text:p>
          </table:table-cell>
          <table:table-cell office:value-type="string">
            <text:p>0600172-20.2020.6.20.003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3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8</text:p>
          </table:table-cell>
          <table:table-cell office:value-type="string">
            <text:p>35 ª ZONA ELEITORAL</text:p>
          </table:table-cell>
          <table:table-cell office:value-type="string">
            <text:p>0600173-05.2020.6.20.003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3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8</text:p>
          </table:table-cell>
          <table:table-cell office:value-type="string">
            <text:p>35 ª ZONA ELEITORAL</text:p>
          </table:table-cell>
          <table:table-cell office:value-type="string">
            <text:p>0600170-50.2020.6.20.003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3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8</text:p>
          </table:table-cell>
          <table:table-cell office:value-type="string">
            <text:p>35 ª ZONA ELEITORAL</text:p>
          </table:table-cell>
          <table:table-cell office:value-type="string">
            <text:p>0600176-57.2020.6.20.003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3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8</text:p>
          </table:table-cell>
          <table:table-cell office:value-type="string">
            <text:p>35 ª ZONA ELEITORAL</text:p>
          </table:table-cell>
          <table:table-cell office:value-type="string">
            <text:p>0600171-35.2020.6.20.003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3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8</text:p>
          </table:table-cell>
          <table:table-cell office:value-type="string">
            <text:p>35 ª ZONA ELEITORAL</text:p>
          </table:table-cell>
          <table:table-cell office:value-type="string">
            <text:p>0600180-94.2020.6.20.003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3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8</text:p>
          </table:table-cell>
          <table:table-cell office:value-type="string">
            <text:p>35 ª ZONA ELEITORAL</text:p>
          </table:table-cell>
          <table:table-cell office:value-type="string">
            <text:p>0600174-87.2020.6.20.003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3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8</text:p>
          </table:table-cell>
          <table:table-cell office:value-type="string">
            <text:p>35 ª ZONA ELEITORAL</text:p>
          </table:table-cell>
          <table:table-cell office:value-type="string">
            <text:p>0600179-12.2020.6.20.003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3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8</text:p>
          </table:table-cell>
          <table:table-cell office:value-type="string">
            <text:p>35 ª ZONA ELEITORAL</text:p>
          </table:table-cell>
          <table:table-cell office:value-type="string">
            <text:p>0600178-27.2020.6.20.003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3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8</text:p>
          </table:table-cell>
          <table:table-cell office:value-type="string">
            <text:p>35 ª ZONA ELEITORAL</text:p>
          </table:table-cell>
          <table:table-cell office:value-type="string">
            <text:p>0600175-72.2020.6.20.003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3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8</text:p>
          </table:table-cell>
          <table:table-cell office:value-type="string">
            <text:p>35 ª ZONA ELEITORAL</text:p>
          </table:table-cell>
          <table:table-cell office:value-type="string">
            <text:p>0600192-11.2020.6.20.003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3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8</text:p>
          </table:table-cell>
          <table:table-cell office:value-type="string">
            <text:p>35 ª ZONA ELEITORAL</text:p>
          </table:table-cell>
          <table:table-cell office:value-type="string">
            <text:p>0600193-93.2020.6.20.003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3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8</text:p>
          </table:table-cell>
          <table:table-cell office:value-type="string">
            <text:p>35 ª ZONA ELEITORAL</text:p>
          </table:table-cell>
          <table:table-cell office:value-type="string">
            <text:p>0600205-10.2020.6.20.003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3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8</text:p>
          </table:table-cell>
          <table:table-cell office:value-type="string">
            <text:p>35 ª ZONA ELEITORAL</text:p>
          </table:table-cell>
          <table:table-cell office:value-type="string">
            <text:p>0600222-46.2020.6.20.003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3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8</text:p>
          </table:table-cell>
          <table:table-cell office:value-type="string">
            <text:p>35 ª ZONA ELEITORAL</text:p>
          </table:table-cell>
          <table:table-cell office:value-type="string">
            <text:p>0600223-31.2020.6.20.003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3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8</text:p>
          </table:table-cell>
          <table:table-cell office:value-type="string">
            <text:p>35 ª ZONA ELEITORAL</text:p>
          </table:table-cell>
          <table:table-cell office:value-type="string">
            <text:p>0600225-98.2020.6.20.003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3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8</text:p>
          </table:table-cell>
          <table:table-cell office:value-type="string">
            <text:p>35 ª ZONA ELEITORAL</text:p>
          </table:table-cell>
          <table:table-cell office:value-type="string">
            <text:p>0600228-53.2020.6.20.003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3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8</text:p>
          </table:table-cell>
          <table:table-cell office:value-type="string">
            <text:p>35 ª ZONA ELEITORAL</text:p>
          </table:table-cell>
          <table:table-cell office:value-type="string">
            <text:p>0600221-61.2020.6.20.003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3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8</text:p>
          </table:table-cell>
          <table:table-cell office:value-type="string">
            <text:p>35 ª ZONA ELEITORAL</text:p>
          </table:table-cell>
          <table:table-cell office:value-type="string">
            <text:p>0600224-16.2020.6.20.003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3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8</text:p>
          </table:table-cell>
          <table:table-cell office:value-type="string">
            <text:p>35 ª ZONA ELEITORAL</text:p>
          </table:table-cell>
          <table:table-cell office:value-type="string">
            <text:p>0600227-68.2020.6.20.003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3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8</text:p>
          </table:table-cell>
          <table:table-cell office:value-type="string">
            <text:p>35 ª ZONA ELEITORAL</text:p>
          </table:table-cell>
          <table:table-cell office:value-type="string">
            <text:p>0600226-83.2020.6.20.003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3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8</text:p>
          </table:table-cell>
          <table:table-cell office:value-type="string">
            <text:p>35 ª ZONA ELEITORAL</text:p>
          </table:table-cell>
          <table:table-cell office:value-type="string">
            <text:p>0600229-38.2020.6.20.003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04/11/2020"/>
          <table:table-cell office:value-type="date" office:date-value="23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243-79.2020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26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230-80.2020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3/10/2020"/>
          <table:table-cell office:value-type="date" office:date-value="26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267-10.2020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6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270-62.2020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6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269-77.2020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6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300-97.2020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6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357-18.2020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6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360-70.2020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6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368-47.2020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6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361-55.2020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6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304-37.2020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6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317-36.2020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6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318-21.2020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6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329-50.2020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6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366-77.2020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6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374-54.2020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6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383-16.2020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6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376-24.2020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6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384-98.2020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6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397-97.2020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6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401-37.2020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6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413-51.2020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04/11/2020"/>
          <table:table-cell office:value-type="date" office:date-value="26/02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2</text:p>
          </table:table-cell>
          <table:table-cell office:value-type="string">
            <text:p>49 ª ZONA ELEITORAL</text:p>
          </table:table-cell>
          <table:table-cell office:value-type="string">
            <text:p>0600263-68.2020.6.20.004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20/10/2020"/>
          <table:table-cell office:value-type="date" office:date-value="02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000001-65.2017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6</text:p>
          </table:table-cell>
          <table:table-cell office:value-type="stringgrupo_id_in" office:value="AIME"/>
          <table:table-cell office:value-type="date" office:date-value="10/01/2017"/>
          <table:table-cell office:value-type="date" office:date-value="05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413-58.2020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5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280-89.2020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3/10/2020"/>
          <table:table-cell office:value-type="date" office:date-value="08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288-66.2020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3/10/2020"/>
          <table:table-cell office:value-type="date" office:date-value="08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290-36.2020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3/10/2020"/>
          <table:table-cell office:value-type="date" office:date-value="08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297-28.2020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3/10/2020"/>
          <table:table-cell office:value-type="date" office:date-value="08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289-51.2020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3/10/2020"/>
          <table:table-cell office:value-type="date" office:date-value="08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295-58.2020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3/10/2020"/>
          <table:table-cell office:value-type="date" office:date-value="08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287-81.2020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3/10/2020"/>
          <table:table-cell office:value-type="date" office:date-value="08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286-96.2020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3/10/2020"/>
          <table:table-cell office:value-type="date" office:date-value="08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282-59.2020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3/10/2020"/>
          <table:table-cell office:value-type="date" office:date-value="08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302-50.2020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3/10/2020"/>
          <table:table-cell office:value-type="date" office:date-value="08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299-95.2020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3/10/2020"/>
          <table:table-cell office:value-type="date" office:date-value="08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301-65.2020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3/10/2020"/>
          <table:table-cell office:value-type="date" office:date-value="08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300-80.2020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3/10/2020"/>
          <table:table-cell office:value-type="date" office:date-value="08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313-79.2020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08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317-19.2020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08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360-53.2020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8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336-25.2020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8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350-09.2020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8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363-08.2020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8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366-60.2020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8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325-93.2020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08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326-78.2020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8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330-18.2020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8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329-33.2020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8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327-63.2020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8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331-03.2020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8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343-17.2020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8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395-13.2020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8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390-88.2020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8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391-73.2020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8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383-96.2020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8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385-66.2020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8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373-52.2020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8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376-07.2020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8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416-86.2020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8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420-26.2020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8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426-33.2020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8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399-50.2020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8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462-75.2020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3/11/2020"/>
          <table:table-cell office:value-type="date" office:date-value="08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465-30.2020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01/12/2020"/>
          <table:table-cell office:value-type="date" office:date-value="08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600516-52.2020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07/11/2020"/>
          <table:table-cell office:value-type="date" office:date-value="16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058-22.2021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19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274-91.2020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3/10/2020"/>
          <table:table-cell office:value-type="date" office:date-value="22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281-83.2020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3/10/2020"/>
          <table:table-cell office:value-type="date" office:date-value="23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280-98.2020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3/10/2020"/>
          <table:table-cell office:value-type="date" office:date-value="23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282-68.2020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3/10/2020"/>
          <table:table-cell office:value-type="date" office:date-value="23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283-53.2020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3/10/2020"/>
          <table:table-cell office:value-type="date" office:date-value="23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313-88.2020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23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326-87.2020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3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342-41.2020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3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368-39.2020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3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371-91.2020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3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373-61.2020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3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369-24.2020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3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374-46.2020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3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380-53.2020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3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600050-13.2020.6.20.003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25/10/2020"/>
          <table:table-cell office:value-type="date" office:date-value="23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600484-50.2020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2/11/2020"/>
          <table:table-cell office:value-type="date" office:date-value="23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384-90.2020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3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387-45.2020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3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392-67.2020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3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395-22.2020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3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396-07.2020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3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397-89.2020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3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413-43.2020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3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412-58.2020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3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417-80.2020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3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441-11.2020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3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458-47.2020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30/10/2020"/>
          <table:table-cell office:value-type="date" office:date-value="23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002-63.2021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3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004-33.2021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3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296-82.2020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4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298-52.2020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4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300-22.2020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4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302-89.2020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4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303-74.2020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4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307-14.2020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4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308-96.2020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4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306-29.2020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4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304-59.2020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4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314-06.2020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4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336-64.2020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4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332-27.2020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4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301-07.2020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4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334-94.2020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4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380-83.2020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4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378-16.2020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4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394-67.2020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4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379-98.2020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4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396-37.2020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4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397-22.2020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4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398-07.2020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4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395-52.2020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4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350-48.2020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4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290-75.2020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2/10/2020"/>
          <table:table-cell office:value-type="date" office:date-value="24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327-05.2020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4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326-20.2020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4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367-84.2020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4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337-49.2020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4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340-04.2020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4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368-69.2020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4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369-54.2020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4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374-76.2020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4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349-63.2020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4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366-02.2020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4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381-68.2020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4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377-31.2020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4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295-97.2020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4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385-08.2020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4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387-75.2020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4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406-81.2020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07/11/2020"/>
          <table:table-cell office:value-type="date" office:date-value="24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416-28.2020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3/11/2020"/>
          <table:table-cell office:value-type="date" office:date-value="24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001-11.2021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3/01/2021"/>
          <table:table-cell office:value-type="date" office:date-value="24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1</text:p>
          </table:table-cell>
          <table:table-cell office:value-type="string">
            <text:p>38 ª ZONA ELEITORAL</text:p>
          </table:table-cell>
          <table:table-cell office:value-type="string">
            <text:p>0600167-86.2020.6.20.003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4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1</text:p>
          </table:table-cell>
          <table:table-cell office:value-type="string">
            <text:p>38 ª ZONA ELEITORAL</text:p>
          </table:table-cell>
          <table:table-cell office:value-type="string">
            <text:p>0600169-56.2020.6.20.003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4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1</text:p>
          </table:table-cell>
          <table:table-cell office:value-type="string">
            <text:p>38 ª ZONA ELEITORAL</text:p>
          </table:table-cell>
          <table:table-cell office:value-type="string">
            <text:p>0600221-52.2020.6.20.003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4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86</text:p>
          </table:table-cell>
          <table:table-cell office:value-type="string">
            <text:p>63 ª ZONA ELEITORAL</text:p>
          </table:table-cell>
          <table:table-cell office:value-type="string">
            <text:p>0600146-35.2020.6.20.006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4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86</text:p>
          </table:table-cell>
          <table:table-cell office:value-type="string">
            <text:p>63 ª ZONA ELEITORAL</text:p>
          </table:table-cell>
          <table:table-cell office:value-type="string">
            <text:p>0600150-72.2020.6.20.006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4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86</text:p>
          </table:table-cell>
          <table:table-cell office:value-type="string">
            <text:p>63 ª ZONA ELEITORAL</text:p>
          </table:table-cell>
          <table:table-cell office:value-type="string">
            <text:p>0600153-27.2020.6.20.006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4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86</text:p>
          </table:table-cell>
          <table:table-cell office:value-type="string">
            <text:p>63 ª ZONA ELEITORAL</text:p>
          </table:table-cell>
          <table:table-cell office:value-type="string">
            <text:p>0600207-90.2020.6.20.006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4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86</text:p>
          </table:table-cell>
          <table:table-cell office:value-type="string">
            <text:p>63 ª ZONA ELEITORAL</text:p>
          </table:table-cell>
          <table:table-cell office:value-type="string">
            <text:p>0600213-97.2020.6.20.006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4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86</text:p>
          </table:table-cell>
          <table:table-cell office:value-type="string">
            <text:p>63 ª ZONA ELEITORAL</text:p>
          </table:table-cell>
          <table:table-cell office:value-type="string">
            <text:p>0600208-75.2020.6.20.006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4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86</text:p>
          </table:table-cell>
          <table:table-cell office:value-type="string">
            <text:p>63 ª ZONA ELEITORAL</text:p>
          </table:table-cell>
          <table:table-cell office:value-type="string">
            <text:p>0600209-60.2020.6.20.006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4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86</text:p>
          </table:table-cell>
          <table:table-cell office:value-type="string">
            <text:p>63 ª ZONA ELEITORAL</text:p>
          </table:table-cell>
          <table:table-cell office:value-type="string">
            <text:p>0600210-45.2020.6.20.006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4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86</text:p>
          </table:table-cell>
          <table:table-cell office:value-type="string">
            <text:p>63 ª ZONA ELEITORAL</text:p>
          </table:table-cell>
          <table:table-cell office:value-type="string">
            <text:p>0600216-52.2020.6.20.006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4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86</text:p>
          </table:table-cell>
          <table:table-cell office:value-type="string">
            <text:p>63 ª ZONA ELEITORAL</text:p>
          </table:table-cell>
          <table:table-cell office:value-type="string">
            <text:p>0600217-37.2020.6.20.006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4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86</text:p>
          </table:table-cell>
          <table:table-cell office:value-type="string">
            <text:p>63 ª ZONA ELEITORAL</text:p>
          </table:table-cell>
          <table:table-cell office:value-type="string">
            <text:p>0600220-89.2020.6.20.006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4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86</text:p>
          </table:table-cell>
          <table:table-cell office:value-type="string">
            <text:p>63 ª ZONA ELEITORAL</text:p>
          </table:table-cell>
          <table:table-cell office:value-type="string">
            <text:p>0600215-67.2020.6.20.006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4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86</text:p>
          </table:table-cell>
          <table:table-cell office:value-type="string">
            <text:p>63 ª ZONA ELEITORAL</text:p>
          </table:table-cell>
          <table:table-cell office:value-type="string">
            <text:p>0600218-22.2020.6.20.006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4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86</text:p>
          </table:table-cell>
          <table:table-cell office:value-type="string">
            <text:p>63 ª ZONA ELEITORAL</text:p>
          </table:table-cell>
          <table:table-cell office:value-type="string">
            <text:p>0600155-94.2020.6.20.006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4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86</text:p>
          </table:table-cell>
          <table:table-cell office:value-type="string">
            <text:p>63 ª ZONA ELEITORAL</text:p>
          </table:table-cell>
          <table:table-cell office:value-type="string">
            <text:p>0600157-64.2020.6.20.006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4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86</text:p>
          </table:table-cell>
          <table:table-cell office:value-type="string">
            <text:p>63 ª ZONA ELEITORAL</text:p>
          </table:table-cell>
          <table:table-cell office:value-type="string">
            <text:p>0600162-86.2020.6.20.006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4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86</text:p>
          </table:table-cell>
          <table:table-cell office:value-type="string">
            <text:p>63 ª ZONA ELEITORAL</text:p>
          </table:table-cell>
          <table:table-cell office:value-type="string">
            <text:p>0600177-55.2020.6.20.006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4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86</text:p>
          </table:table-cell>
          <table:table-cell office:value-type="string">
            <text:p>63 ª ZONA ELEITORAL</text:p>
          </table:table-cell>
          <table:table-cell office:value-type="string">
            <text:p>0600143-80.2020.6.20.006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4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86</text:p>
          </table:table-cell>
          <table:table-cell office:value-type="string">
            <text:p>63 ª ZONA ELEITORAL</text:p>
          </table:table-cell>
          <table:table-cell office:value-type="string">
            <text:p>0600170-63.2020.6.20.006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4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86</text:p>
          </table:table-cell>
          <table:table-cell office:value-type="string">
            <text:p>63 ª ZONA ELEITORAL</text:p>
          </table:table-cell>
          <table:table-cell office:value-type="string">
            <text:p>0600161-04.2020.6.20.006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4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86</text:p>
          </table:table-cell>
          <table:table-cell office:value-type="string">
            <text:p>63 ª ZONA ELEITORAL</text:p>
          </table:table-cell>
          <table:table-cell office:value-type="string">
            <text:p>0600169-78.2020.6.20.006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4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86</text:p>
          </table:table-cell>
          <table:table-cell office:value-type="string">
            <text:p>63 ª ZONA ELEITORAL</text:p>
          </table:table-cell>
          <table:table-cell office:value-type="string">
            <text:p>0600201-83.2020.6.20.006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4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86</text:p>
          </table:table-cell>
          <table:table-cell office:value-type="string">
            <text:p>63 ª ZONA ELEITORAL</text:p>
          </table:table-cell>
          <table:table-cell office:value-type="string">
            <text:p>0600158-49.2020.6.20.006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4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86</text:p>
          </table:table-cell>
          <table:table-cell office:value-type="string">
            <text:p>63 ª ZONA ELEITORAL</text:p>
          </table:table-cell>
          <table:table-cell office:value-type="string">
            <text:p>0600226-96.2020.6.20.006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4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86</text:p>
          </table:table-cell>
          <table:table-cell office:value-type="string">
            <text:p>63 ª ZONA ELEITORAL</text:p>
          </table:table-cell>
          <table:table-cell office:value-type="string">
            <text:p>0600225-14.2020.6.20.006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4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86</text:p>
          </table:table-cell>
          <table:table-cell office:value-type="string">
            <text:p>63 ª ZONA ELEITORAL</text:p>
          </table:table-cell>
          <table:table-cell office:value-type="string">
            <text:p>0600203-53.2020.6.20.006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4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86</text:p>
          </table:table-cell>
          <table:table-cell office:value-type="string">
            <text:p>63 ª ZONA ELEITORAL</text:p>
          </table:table-cell>
          <table:table-cell office:value-type="string">
            <text:p>0600227-81.2020.6.20.006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4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86</text:p>
          </table:table-cell>
          <table:table-cell office:value-type="string">
            <text:p>63 ª ZONA ELEITORAL</text:p>
          </table:table-cell>
          <table:table-cell office:value-type="string">
            <text:p>0600202-68.2020.6.20.006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4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86</text:p>
          </table:table-cell>
          <table:table-cell office:value-type="string">
            <text:p>63 ª ZONA ELEITORAL</text:p>
          </table:table-cell>
          <table:table-cell office:value-type="string">
            <text:p>0600205-23.2020.6.20.006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5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86</text:p>
          </table:table-cell>
          <table:table-cell office:value-type="string">
            <text:p>63 ª ZONA ELEITORAL</text:p>
          </table:table-cell>
          <table:table-cell office:value-type="string">
            <text:p>0600206-08.2020.6.20.006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5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86</text:p>
          </table:table-cell>
          <table:table-cell office:value-type="string">
            <text:p>63 ª ZONA ELEITORAL</text:p>
          </table:table-cell>
          <table:table-cell office:value-type="string">
            <text:p>0600204-38.2020.6.20.006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5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350-64.2020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6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227-66.2020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2/10/2020"/>
          <table:table-cell office:value-type="date" office:date-value="26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228-51.2020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2/10/2020"/>
          <table:table-cell office:value-type="date" office:date-value="26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225-96.2020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2/10/2020"/>
          <table:table-cell office:value-type="date" office:date-value="26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224-14.2020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2/10/2020"/>
          <table:table-cell office:value-type="date" office:date-value="26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241-50.2020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3/10/2020"/>
          <table:table-cell office:value-type="date" office:date-value="29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257-04.2020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9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307-30.2020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9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315-07.2020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9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314-22.2020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9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324-66.2020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9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332-43.2020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9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340-20.2020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9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343-72.2020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9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344-57.2020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9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361-93.2020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9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317-74.2020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9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045-46.2021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9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600314-94.2020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9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600316-64.2020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9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600257-76.2020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3/10/2020"/>
          <table:table-cell office:value-type="date" office:date-value="29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600258-61.2020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3/10/2020"/>
          <table:table-cell office:value-type="date" office:date-value="29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600323-56.2020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9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600259-46.2020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3/10/2020"/>
          <table:table-cell office:value-type="date" office:date-value="29/03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600308-87.2020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6/04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37</text:p>
          </table:table-cell>
          <table:table-cell office:value-type="string">
            <text:p>14 ª ZONA ELEITORAL</text:p>
          </table:table-cell>
          <table:table-cell office:value-type="string">
            <text:p>0600548-69.2020.6.20.001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7/04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37</text:p>
          </table:table-cell>
          <table:table-cell office:value-type="string">
            <text:p>14 ª ZONA ELEITORAL</text:p>
          </table:table-cell>
          <table:table-cell office:value-type="string">
            <text:p>0600496-73.2020.6.20.001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7/04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37</text:p>
          </table:table-cell>
          <table:table-cell office:value-type="string">
            <text:p>14 ª ZONA ELEITORAL</text:p>
          </table:table-cell>
          <table:table-cell office:value-type="string">
            <text:p>0600393-66.2020.6.20.001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7/04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37</text:p>
          </table:table-cell>
          <table:table-cell office:value-type="string">
            <text:p>14 ª ZONA ELEITORAL</text:p>
          </table:table-cell>
          <table:table-cell office:value-type="string">
            <text:p>0600395-36.2020.6.20.001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7/04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000001-88.2019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8/01/2019"/>
          <table:table-cell office:value-type="date" office:date-value="08/04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50</text:p>
          </table:table-cell>
          <table:table-cell office:value-type="string">
            <text:p>27 ª ZONA ELEITORAL</text:p>
          </table:table-cell>
          <table:table-cell office:value-type="string">
            <text:p>0600275-51.2020.6.20.002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8/04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037-61.2021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09/04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038-46.2021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09/04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600313-09.2020.6.20.004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2/04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313-44.2020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3/04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342-94.2020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3/04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317-81.2020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3/04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344-64.2020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3/04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292-68.2020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13/04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322-06.2020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3/04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337-72.2020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3/04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324-73.2020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3/04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290-98.2020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3/10/2020"/>
          <table:table-cell office:value-type="date" office:date-value="13/04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330-80.2020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3/04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318-66.2020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3/04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346-34.2020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3/04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332-50.2020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3/04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325-58.2020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3/04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331-65.2020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3/04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321-21.2020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3/04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333-35.2020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3/04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351-56.2020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3/04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323-88.2020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3/04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299-60.2020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13/04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302-15.2020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13/04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309-07.2020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13/04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310-89.2020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3/04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383-61.2020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3/04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392-23.2020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3/04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397-45.2020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3/04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385-31.2020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3/04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401-82.2020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3/04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384-46.2020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3/04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411-29.2020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3/04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394-90.2020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3/04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402-67.2020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3/04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400-97.2020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3/04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396-60.2020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3/04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408-74.2020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3/04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410-44.2020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3/04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412-14.2020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3/04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413-96.2020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3/04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415-66.2020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3/04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420-88.2020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3/04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418-21.2020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3/04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422-58.2020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3/04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421-73.2020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3/04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423-43.2020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3/04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424-28.2020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3/04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425-13.2020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3/04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429-50.2020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3/04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431-20.2020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3/04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436-42.2020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3/04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434-72.2020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3/04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433-87.2020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3/04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439-94.2020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3/04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437-27.2020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3/04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440-79.2020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3/04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466-77.2020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3/04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464-10.2020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3/04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475-39.2020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3/04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471-02.2020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3/04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511-81.2020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3/04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476-24.2020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3/04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535-12.2020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3/04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507-44.2020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3/04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479-76.2020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3/04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477-09.2020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3/04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513-51.2020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3/04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509-14.2020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3/04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515-21.2020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3/04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514-36.2020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3/04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512-66.2020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3/04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517-88.2020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3/04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510-96.2020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3/04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530-87.2020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3/04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532-57.2020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3/04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536-94.2020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3/04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484-98.2020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3/04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490-08.2020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3/04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495-30.2020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3/04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502-22.2020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3/04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503-07.2020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3/04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504-89.2020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3/04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506-59.2020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3/04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505-74.2020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3/04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508-29.2020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3/04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453-78.2020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3/04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450-26.2020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3/04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457-18.2020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3/04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456-33.2020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3/04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455-48.2020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3/04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356-78.2020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3/04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462-40.2020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3/04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373-17.2020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3/04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371-47.2020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3/04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444-19.2020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3/04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544-71.2020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3/04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545-56.2020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3/04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549-93.2020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3/04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546-41.2020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3/04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550-78.2020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3/04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553-33.2020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3/04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556-85.2020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3/04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562-92.2020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3/04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559-40.2020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3/04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564-62.2020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3/04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442-49.2020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3/04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447-71.2020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3/04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563-77.2020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3/04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404-37.2020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3/04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283-09.2020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3/10/2020"/>
          <table:table-cell office:value-type="date" office:date-value="13/04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329-95.2020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3/04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348-04.2020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3/04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560-25.2020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3/04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419-06.2020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3/04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426-95.2020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3/04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557-70.2020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3/04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340-27.2020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3/04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555-03.2020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3/04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600014-74.2020.6.20.003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14/04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600024-21.2020.6.20.003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14/04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600027-73.2020.6.20.003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14/04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600009-52.2020.6.20.003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8/06/2020"/>
          <table:table-cell office:value-type="date" office:date-value="14/04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600012-07.2020.6.20.003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6/2020"/>
          <table:table-cell office:value-type="date" office:date-value="14/04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600013-89.2020.6.20.003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14/04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600019-96.2020.6.20.003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14/04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600016-44.2020.6.20.003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14/04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600020-81.2020.6.20.003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14/04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600008-67.2020.6.20.003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6/06/2020"/>
          <table:table-cell office:value-type="date" office:date-value="14/04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600025-06.2020.6.20.003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14/04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600005-15.2020.6.20.003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5/06/2020"/>
          <table:table-cell office:value-type="date" office:date-value="14/04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600031-13.2020.6.20.003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5/07/2020"/>
          <table:table-cell office:value-type="date" office:date-value="14/04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600018-14.2020.6.20.003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14/04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600004-30.2020.6.20.003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6/2020"/>
          <table:table-cell office:value-type="date" office:date-value="14/04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600196-56.2020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3/07/2020"/>
          <table:table-cell office:value-type="date" office:date-value="14/04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600034-65.2020.6.20.003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7/2020"/>
          <table:table-cell office:value-type="date" office:date-value="14/04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600016-30.2020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14/04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600010-37.2020.6.20.003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8/06/2020"/>
          <table:table-cell office:value-type="date" office:date-value="14/04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600035-50.2020.6.20.003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7/2020"/>
          <table:table-cell office:value-type="date" office:date-value="14/04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600017-29.2020.6.20.003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14/04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600011-22.2020.6.20.003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6/2020"/>
          <table:table-cell office:value-type="date" office:date-value="14/04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600090-92.2020.6.20.003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8/11/2020"/>
          <table:table-cell office:value-type="date" office:date-value="14/04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391-90.2020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6/04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294-90.2020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6/04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229-36.2020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2/10/2020"/>
          <table:table-cell office:value-type="date" office:date-value="27/04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230-21.2020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2/10/2020"/>
          <table:table-cell office:value-type="date" office:date-value="27/04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244-05.2020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3/10/2020"/>
          <table:table-cell office:value-type="date" office:date-value="27/04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246-72.2020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3/10/2020"/>
          <table:table-cell office:value-type="date" office:date-value="27/04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258-86.2020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7/04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280-47.2020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7/04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294-31.2020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7/04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286-54.2020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7/04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285-69.2020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7/04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319-44.2020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7/04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322-96.2020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7/04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321-14.2020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7/04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338-50.2020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7/04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351-49.2020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7/04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346-27.2020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7/04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356-71.2020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7/04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358-41.2020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7/04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357-56.2020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7/04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362-78.2020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7/04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376-62.2020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7/04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374-92.2020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7/04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001-27.2021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2/01/2021"/>
          <table:table-cell office:value-type="date" office:date-value="27/04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002-12.2021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2/01/2021"/>
          <table:table-cell office:value-type="date" office:date-value="27/04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003-94.2021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2/01/2021"/>
          <table:table-cell office:value-type="date" office:date-value="27/04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005-64.2021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2/01/2021"/>
          <table:table-cell office:value-type="date" office:date-value="27/04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006-49.2021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2/01/2021"/>
          <table:table-cell office:value-type="date" office:date-value="27/04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045-46.2021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7/04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600480-25.2020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7/04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600482-92.2020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7/04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600484-62.2020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7/04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600531-36.2020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7/04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600485-47.2020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7/04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600486-32.2020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8/04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600487-17.2020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8/04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235-05.2020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28/04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240-27.2020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28/04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242-94.2020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28/04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238-57.2020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28/04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260-18.2020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8/04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387-53.2020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8/04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394-45.2020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8/04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392-75.2020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8/04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314-81.2020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8/04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396-15.2020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8/04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317-36.2020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8/04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318-21.2020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8/04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357-18.2020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8/04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269-77.2020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8/04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360-70.2020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8/04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361-55.2020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8/04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383-16.2020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8/04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329-50.2020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8/04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384-98.2020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8/04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376-24.2020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8/04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401-37.2020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8/04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413-51.2020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04/11/2020"/>
          <table:table-cell office:value-type="date" office:date-value="28/04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600057-05.2020.6.20.003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28/10/2020"/>
          <table:table-cell office:value-type="date" office:date-value="28/04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385-62.2020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30/04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611-06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3/10/2020"/>
          <table:table-cell office:value-type="date" office:date-value="03/05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732-34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3/05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636-19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03/05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649-18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03/05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728-94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3/05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618-95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03/05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792-07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3/05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774-83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3/05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830-19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3/05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843-18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3/05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1015-57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3/05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847-55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3/05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1021-64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3/05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1026-86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3/05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987-89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3/05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969-68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3/05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965-31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3/05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971-38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3/05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970-53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3/05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978-30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3/05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975-75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3/05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983-52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3/05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935-93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3/05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984-37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3/05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929-86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3/05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943-70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3/05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933-26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3/05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932-41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3/05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948-92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3/05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900-36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3/05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903-88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3/05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899-51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3/05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952-32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3/05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897-81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3/05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904-73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3/05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902-06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3/05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901-21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3/05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907-28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3/05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914-20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3/05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909-95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3/05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908-13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3/05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906-43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3/05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885-67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3/05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924-64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3/05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921-12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3/05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888-22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3/05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887-37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3/05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1085-74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31/12/2020"/>
          <table:table-cell office:value-type="date" office:date-value="03/05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037-46.2021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03/05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036-61.2021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03/05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003-71.2021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3/01/2021"/>
          <table:table-cell office:value-type="date" office:date-value="03/05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889-07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3/05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040-98.2021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03/05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042-68.2021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03/05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061-74.2021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03/05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049-60.2021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03/05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051-30.2021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03/05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052-15.2021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03/05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065-14.2021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03/05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064-29.2021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03/05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060-89.2021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03/05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059-07.2021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03/05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063-44.2021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03/05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054-82.2021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03/05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048-75.2021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03/05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057-37.2021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03/05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050-45.2021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03/05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068-66.2021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9/01/2021"/>
          <table:table-cell office:value-type="date" office:date-value="03/05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1079-67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0</text:p>
          </table:table-cell>
          <table:table-cell office:value-type="stringgrupo_id_in" office:value="RepEsp"/>
          <table:table-cell office:value-type="date" office:date-value="16/12/2020"/>
          <table:table-cell office:value-type="date" office:date-value="03/05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600066-64.2020.6.20.003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29/10/2020"/>
          <table:table-cell office:value-type="date" office:date-value="04/05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071-19.2020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4/08/2020"/>
          <table:table-cell office:value-type="date" office:date-value="05/05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218-69.2020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25</text:p>
          </table:table-cell>
          <table:table-cell office:value-type="stringgrupo_id_in" office:value="DR"/>
          <table:table-cell office:value-type="date" office:date-value="09/10/2020"/>
          <table:table-cell office:value-type="date" office:date-value="06/05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72</text:p>
          </table:table-cell>
          <table:table-cell office:value-type="string">
            <text:p>49 ª ZONA ELEITORAL</text:p>
          </table:table-cell>
          <table:table-cell office:value-type="string">
            <text:p>0600450-76.2020.6.20.004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1/11/2020"/>
          <table:table-cell office:value-type="date" office:date-value="11/05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436-76.2020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7/05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000304-31.2016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7</text:p>
          </table:table-cell>
          <table:table-cell office:value-type="stringgrupo_id_in" office:value="AIJE"/>
          <table:table-cell office:value-type="date" office:date-value="24/09/2016"/>
          <table:table-cell office:value-type="date" office:date-value="25/05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481-31.2020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30/10/2020"/>
          <table:table-cell office:value-type="date" office:date-value="25/05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600433-39.2020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6/05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348-63.2020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31/05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543-48.2020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1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506-21.2020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1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427-42.2020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1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550-40.2020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1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473-31.2020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1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476-83.2020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1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546-03.2020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1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566-91.2020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1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481-08.2020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1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564-24.2020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1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482-90.2020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1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560-84.2020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1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561-69.2020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1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477-68.2020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1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524-42.2020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2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600502-68.2020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2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354-70.2020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07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349-48.2020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07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357-25.2020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07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352-03.2020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07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358-10.2020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07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359-92.2020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07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353-85.2020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07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504-51.2020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9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503-66.2020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9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563-39.2020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9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361-62.2020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09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356-40.2020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09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362-47.2020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09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364-17.2020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09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623-54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9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365-02.2020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09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366-84.2020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09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370-24.2020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09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367-69.2020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09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355-55.2020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09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371-09.2020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9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369-39.2020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09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374-61.2020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9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373-76.2020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9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372-91.2020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9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457-77.2020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9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460-32.2020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0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459-47.2020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0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419-65.2020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0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461-17.2020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0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439-56.2020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0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514-95.2020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0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414-43.2020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1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411-88.2020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1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344-95.2020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4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412-73.2020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5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415-28.2020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5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2</text:p>
          </table:table-cell>
          <table:table-cell office:value-type="string">
            <text:p>49 ª ZONA ELEITORAL</text:p>
          </table:table-cell>
          <table:table-cell office:value-type="string">
            <text:p>0600469-82.2020.6.20.004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1/11/2020"/>
          <table:table-cell office:value-type="date" office:date-value="15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418-80.2020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6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446-48.2020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6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443-93.2020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7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471-61.2020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7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469-91.2020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7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472-46.2020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7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248-42.2020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18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396-22.2020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8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399-74.2020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8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393-67.2020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8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394-52.2020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8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511-43.2020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8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400-59.2020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8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600441-60.2020.6.20.006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1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358-82.2020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1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2</text:p>
          </table:table-cell>
          <table:table-cell office:value-type="string">
            <text:p>49 ª ZONA ELEITORAL</text:p>
          </table:table-cell>
          <table:table-cell office:value-type="string">
            <text:p>0600411-79.2020.6.20.004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2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000085-36.2017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0</text:p>
          </table:table-cell>
          <table:table-cell office:value-type="stringgrupo_id_in" office:value="RepEsp"/>
          <table:table-cell office:value-type="date" office:date-value="22/11/2017"/>
          <table:table-cell office:value-type="date" office:date-value="22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032-76.2020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27/08/2020"/>
          <table:table-cell office:value-type="date" office:date-value="25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600400-68.2020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7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280-47.2020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30/06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9</text:p>
          </table:table-cell>
          <table:table-cell office:value-type="string">
            <text:p>36 ª ZONA ELEITORAL</text:p>
          </table:table-cell>
          <table:table-cell office:value-type="string">
            <text:p>0600074-32.2020.6.20.003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25/09/2020"/>
          <table:table-cell office:value-type="date" office:date-value="01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600018-50.2020.6.20.001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1/07/2020"/>
          <table:table-cell office:value-type="date" office:date-value="02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581-74.2020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408-36.2020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5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571-16.2020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5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478-53.2020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5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435-19.2020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5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405-81.2020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5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407-51.2020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5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441-98.2020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5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474-16.2020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6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388-45.2020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6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462-02.2020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6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464-69.2020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6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463-84.2020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6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262-06.2020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8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265-58.2020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8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263-88.2020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8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266-43.2020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8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264-73.2020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8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142-25.2020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23/09/2020"/>
          <table:table-cell office:value-type="date" office:date-value="19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000007-16.2019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7</text:p>
          </table:table-cell>
          <table:table-cell office:value-type="stringgrupo_id_in" office:value="AIJE"/>
          <table:table-cell office:value-type="date" office:date-value="24/11/2020"/>
          <table:table-cell office:value-type="date" office:date-value="21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552-39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31/12/2020"/>
          <table:table-cell office:value-type="date" office:date-value="21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588-94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7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442-90.2020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7/10/2020"/>
          <table:table-cell office:value-type="date" office:date-value="27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468-51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8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473-73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8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584-57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8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538-68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8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402-71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3/10/2020"/>
          <table:table-cell office:value-type="date" office:date-value="28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615-77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8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618-32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8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535-16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8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423-47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28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469-36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8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620-02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8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600077-93.2020.6.20.003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5/11/2020"/>
          <table:table-cell office:value-type="date" office:date-value="30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360-52.2020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30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350-08.2020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30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357-97.2020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30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393-42.2020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30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358-82.2020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30/07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407-93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3/10/2020"/>
          <table:table-cell office:value-type="date" office:date-value="02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411-33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3/10/2020"/>
          <table:table-cell office:value-type="date" office:date-value="02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442-53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2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440-83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2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444-23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2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443-38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2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446-90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2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447-75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2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448-60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2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449-45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2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450-30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2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451-15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2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452-97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2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470-21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2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494-49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2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498-86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2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496-19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2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499-71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2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500-56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2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579-35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2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461-59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2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619-17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2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510-03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2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512-70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2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616-62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2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509-18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2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517-92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2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507-48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2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508-33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2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516-10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2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513-55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2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555-07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2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559-44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2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626-09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2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597-56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2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607-03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2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602-78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2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628-76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2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604-48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2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071-19.2020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4/08/2020"/>
          <table:table-cell office:value-type="date" office:date-value="02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72</text:p>
          </table:table-cell>
          <table:table-cell office:value-type="string">
            <text:p>49 ª ZONA ELEITORAL</text:p>
          </table:table-cell>
          <table:table-cell office:value-type="string">
            <text:p>0600470-67.2020.6.20.004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1/11/2020"/>
          <table:table-cell office:value-type="date" office:date-value="02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630-46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2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351-78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2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515-25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2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627-91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2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525-69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2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523-02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2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526-54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2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527-39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2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530-91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2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522-17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2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529-09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2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528-24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2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313-66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3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315-36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3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319-73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3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255-63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3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240-94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3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238-27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3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246-04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4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241-79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4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568-06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5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325-80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5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509-48.2020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31/12/2020"/>
          <table:table-cell office:value-type="date" office:date-value="06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800-61.2020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9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798-91.2020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9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807-53.2020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9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817-97.2020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9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779-85.2020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9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813-60.2020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9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600060-57.2020.6.20.003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28/10/2020"/>
          <table:table-cell office:value-type="date" office:date-value="09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600046-73.2020.6.20.003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24/10/2020"/>
          <table:table-cell office:value-type="date" office:date-value="09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003-38.2021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09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600405-68.2020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0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600401-31.2020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0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600070-04.2020.6.20.003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1/11/2020"/>
          <table:table-cell office:value-type="date" office:date-value="10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009-45.2021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10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9</text:p>
          </table:table-cell>
          <table:table-cell office:value-type="string">
            <text:p>36 ª ZONA ELEITORAL</text:p>
          </table:table-cell>
          <table:table-cell office:value-type="string">
            <text:p>0600036-83.2021.6.20.003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12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254-78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2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212-29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2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408-32.2020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31/12/2020"/>
          <table:table-cell office:value-type="date" office:date-value="12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019-89.2021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12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214-96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2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002-53.2021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12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345-84.2020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2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007-75.2021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12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453-15.2020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2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380-43.2020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2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014-67.2021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12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016-37.2021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12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337-09.2020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13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356-15.2020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3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413-33.2020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3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345-83.2020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3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336-12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6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267-77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6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308-44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7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310-14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8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296-30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8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298-97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8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301-52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8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302-37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8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297-15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8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304-07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8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300-67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8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311-96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8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278-09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8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299-82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8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306-74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8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464-92.2020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8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445-86.2020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8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424-13.2020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8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365-25.2020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8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448-41.2020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8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413-81.2020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8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392-08.2020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8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411-14.2020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8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371-32.2020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8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057-52.2021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9/01/2021"/>
          <table:table-cell office:value-type="date" office:date-value="18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600414-63.2020.6.20.000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8/11/2020"/>
          <table:table-cell office:value-type="date" office:date-value="19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600422-26.2020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0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600066-64.2020.6.20.003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29/10/2020"/>
          <table:table-cell office:value-type="date" office:date-value="23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392-75.2020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4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260-18.2020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4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314-81.2020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4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269-77.2020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4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357-18.2020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4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843-18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4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72</text:p>
          </table:table-cell>
          <table:table-cell office:value-type="string">
            <text:p>49 ª ZONA ELEITORAL</text:p>
          </table:table-cell>
          <table:table-cell office:value-type="string">
            <text:p>0600456-83.2020.6.20.004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6/11/2020"/>
          <table:table-cell office:value-type="date" office:date-value="24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306-28.2020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25/09/2020"/>
          <table:table-cell office:value-type="date" office:date-value="24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433-91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5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477-13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5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532-61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5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539-53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5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624-39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5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360-70.2020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5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329-50.2020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5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361-55.2020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5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413-51.2020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04/11/2020"/>
          <table:table-cell office:value-type="date" office:date-value="25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317-36.2020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5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376-24.2020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5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383-16.2020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5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401-37.2020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5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384-98.2020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5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374-54.2020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5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265-40.2020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5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318-21.2020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5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424-80.2020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31/12/2020"/>
          <table:table-cell office:value-type="date" office:date-value="25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059-89.2021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5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053-82.2021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5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362-78.2020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5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001-27.2021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2/01/2021"/>
          <table:table-cell office:value-type="date" office:date-value="25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002-12.2021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2/01/2021"/>
          <table:table-cell office:value-type="date" office:date-value="25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246-72.2020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3/10/2020"/>
          <table:table-cell office:value-type="date" office:date-value="25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285-69.2020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5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374-92.2020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5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376-62.2020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5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005-64.2021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2/01/2021"/>
          <table:table-cell office:value-type="date" office:date-value="25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294-31.2020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5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321-14.2020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5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358-41.2020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5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357-56.2020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5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006-49.2021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2/01/2021"/>
          <table:table-cell office:value-type="date" office:date-value="25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319-44.2020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5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045-46.2021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5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322-96.2020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5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338-50.2020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5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229-36.2020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2/10/2020"/>
          <table:table-cell office:value-type="date" office:date-value="25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230-21.2020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2/10/2020"/>
          <table:table-cell office:value-type="date" office:date-value="25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003-94.2021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2/01/2021"/>
          <table:table-cell office:value-type="date" office:date-value="25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286-54.2020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5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356-71.2020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5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346-27.2020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5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351-49.2020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5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258-86.2020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5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244-05.2020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3/10/2020"/>
          <table:table-cell office:value-type="date" office:date-value="25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361-93.2020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5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332-43.2020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5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224-14.2020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2/10/2020"/>
          <table:table-cell office:value-type="date" office:date-value="25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228-51.2020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2/10/2020"/>
          <table:table-cell office:value-type="date" office:date-value="25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225-96.2020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2/10/2020"/>
          <table:table-cell office:value-type="date" office:date-value="25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536-85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0/12/2020"/>
          <table:table-cell office:value-type="date" office:date-value="27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291-76.2020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30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290-91.2020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30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316-89.2020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30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299-53.2020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30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248-42.2020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30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600091-77.2020.6.20.003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8/11/2020"/>
          <table:table-cell office:value-type="date" office:date-value="30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041-86.2021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30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296-78.2020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4/12/2020"/>
          <table:table-cell office:value-type="date" office:date-value="30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297-63.2020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31/12/2020"/>
          <table:table-cell office:value-type="date" office:date-value="30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003-74.2021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3/01/2021"/>
          <table:table-cell office:value-type="date" office:date-value="30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295-93.2020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1/12/2020"/>
          <table:table-cell office:value-type="date" office:date-value="30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038-34.2021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30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036-64.2021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30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037-49.2021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30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040-04.2021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30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039-19.2021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30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042-71.2021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30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046-11.2021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30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043-56.2021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30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047-93.2021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30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048-78.2021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30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045-26.2021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30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293-26.2020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09/12/2020"/>
          <table:table-cell office:value-type="date" office:date-value="30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044-41.2021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30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050-48.2021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30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052-18.2021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9/01/2021"/>
          <table:table-cell office:value-type="date" office:date-value="30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053-03.2021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9/01/2021"/>
          <table:table-cell office:value-type="date" office:date-value="30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049-63.2021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30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051-33.2021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30/08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044-90.2021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01/09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038-83.2021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01/09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039-68.2021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01/09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037-98.2021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01/09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006-78.2021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3/01/2021"/>
          <table:table-cell office:value-type="date" office:date-value="01/09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383-83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4/12/2020"/>
          <table:table-cell office:value-type="date" office:date-value="01/09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004-11.2021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3/01/2021"/>
          <table:table-cell office:value-type="date" office:date-value="01/09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042-23.2021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01/09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041-38.2021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01/09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043-08.2021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01/09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353-48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1/09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046-60.2021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01/09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358-70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1/09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355-18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1/09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040-53.2021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01/09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045-75.2021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01/09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005-93.2021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3/01/2021"/>
          <table:table-cell office:value-type="date" office:date-value="01/09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050-97.2021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02/03/2021"/>
          <table:table-cell office:value-type="date" office:date-value="01/09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387-23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31/12/2020"/>
          <table:table-cell office:value-type="date" office:date-value="01/09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251-26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1/09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253-93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1/09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357-85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1/09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324-95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1/09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269-47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1/09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268-62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1/09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047-45.2021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9/01/2021"/>
          <table:table-cell office:value-type="date" office:date-value="01/09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048-30.2021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9/01/2021"/>
          <table:table-cell office:value-type="date" office:date-value="01/09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328-35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1/09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352-63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1/09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250-41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1/09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356-03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1/09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252-11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1/09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286-83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1/09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322-28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1/09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354-33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1/09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047-63.2021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03/09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924-37.2020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3/09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052-85.2021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03/09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654-13.2020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03/09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60</text:p>
          </table:table-cell>
          <table:table-cell office:value-type="string">
            <text:p>37 ª ZONA ELEITORAL</text:p>
          </table:table-cell>
          <table:table-cell office:value-type="string">
            <text:p>0600250-08.2020.6.20.003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13/09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417-80.2020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5/09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384-90.2020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5/09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453-06.2020.6.20.002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7/09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924-64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0/09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929-86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0/09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935-93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0/09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933-26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0/09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921-12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0/09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932-41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0/09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380-34.2020.6.20.002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1/09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393-33.2020.6.20.002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1/09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394-18.2020.6.20.002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1/09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600056-20.2020.6.20.003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27/10/2020"/>
          <table:table-cell office:value-type="date" office:date-value="22/09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600066-64.2020.6.20.003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29/10/2020"/>
          <table:table-cell office:value-type="date" office:date-value="24/09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600331-30.2020.6.20.004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8/09/2021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283-53.2020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3/10/2020"/>
          <table:table-cell office:value-type="date" office:date-value="01/10/2021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280-98.2020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3/10/2020"/>
          <table:table-cell office:value-type="date" office:date-value="01/10/2021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1158-74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31/10/2020"/>
          <table:table-cell office:value-type="date" office:date-value="06/10/2021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600080-48.2020.6.20.003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6/11/2020"/>
          <table:table-cell office:value-type="date" office:date-value="06/10/2021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60</text:p>
          </table:table-cell>
          <table:table-cell office:value-type="string">
            <text:p>37 ª ZONA ELEITORAL</text:p>
          </table:table-cell>
          <table:table-cell office:value-type="string">
            <text:p>0600262-22.2020.6.20.003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7/10/2021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600304-50.2020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8/10/2021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600440-47.2020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1/10/2021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600439-62.2020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1/10/2021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600431-85.2020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1/10/2021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600258-61.2020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3/10/2020"/>
          <table:table-cell office:value-type="date" office:date-value="11/10/2021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600259-46.2020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3/10/2020"/>
          <table:table-cell office:value-type="date" office:date-value="11/10/2021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600438-77.2020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1/10/2021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600435-25.2020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1/10/2021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600436-10.2020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1/10/2021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378-64.2020.6.20.002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9/10/2021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388-11.2020.6.20.002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9/10/2021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549-55.2020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9/10/2021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389-93.2020.6.20.002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9/10/2021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040-56.2021.6.20.002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19/10/2021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046-63.2021.6.20.002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19/10/2021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043-11.2021.6.20.002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19/10/2021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442-34.2020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9/10/2021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055-82.2021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10/2021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045-78.2021.6.20.002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10/2021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039-71.2021.6.20.002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10/2021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034-49.2021.6.20.002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10/2021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392-48.2020.6.20.002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0/10/2021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231-35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0/10/2021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232-20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0/10/2021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047-48.2021.6.20.002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9/01/2021"/>
          <table:table-cell office:value-type="date" office:date-value="21/10/2021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318-91.2020.6.20.002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1/10/2021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487-78.2020.6.20.002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31/10/2020"/>
          <table:table-cell office:value-type="date" office:date-value="21/10/2021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035-34.2021.6.20.002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1/10/2021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044-93.2021.6.20.002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1/10/2021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359-58.2020.6.20.002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2/10/2021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357-88.2020.6.20.002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2/10/2021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358-73.2020.6.20.002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2/10/2021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356-06.2020.6.20.002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2/10/2021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360-43.2020.6.20.002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2/10/2021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397-70.2020.6.20.002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2/10/2021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400-25.2020.6.20.002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2/10/2021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396-85.2020.6.20.002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2/10/2021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398-55.2020.6.20.002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2/10/2021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399-40.2020.6.20.002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2/10/2021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600002-21.2020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5/02/2020"/>
          <table:table-cell office:value-type="date" office:date-value="22/10/2021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600002-55.2019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5/09/2019"/>
          <table:table-cell office:value-type="date" office:date-value="22/10/2021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88</text:p>
          </table:table-cell>
          <table:table-cell office:value-type="string">
            <text:p>65 ª ZONA ELEITORAL</text:p>
          </table:table-cell>
          <table:table-cell office:value-type="string">
            <text:p>0600229-45.2020.6.20.006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1/10/2020"/>
          <table:table-cell office:value-type="date" office:date-value="26/10/2021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185-45.2021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9/2021"/>
          <table:table-cell office:value-type="date" office:date-value="26/10/2021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182-90.2021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9/2021"/>
          <table:table-cell office:value-type="date" office:date-value="26/10/2021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178-53.2021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9/2021"/>
          <table:table-cell office:value-type="date" office:date-value="26/10/2021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173-31.2021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1/09/2021"/>
          <table:table-cell office:value-type="date" office:date-value="26/10/2021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166-39.2021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0/09/2021"/>
          <table:table-cell office:value-type="date" office:date-value="26/10/2021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92</text:p>
          </table:table-cell>
          <table:table-cell office:value-type="string">
            <text:p>69 ª ZONA ELEITORAL</text:p>
          </table:table-cell>
          <table:table-cell office:value-type="string">
            <text:p>0600037-03.2020.6.20.006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06/08/2020"/>
          <table:table-cell office:value-type="date" office:date-value="26/10/2021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434-06.2020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7</text:p>
          </table:table-cell>
          <table:table-cell office:value-type="stringgrupo_id_in" office:value="AIJE"/>
          <table:table-cell office:value-type="date" office:date-value="27/11/2020"/>
          <table:table-cell office:value-type="date" office:date-value="27/10/2021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314-64.2020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27/10/2021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348-39.2020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7/10/2021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419-41.2020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7/10/2021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405-57.2020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7/10/2021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215-17.2020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6/10/2020"/>
          <table:table-cell office:value-type="date" office:date-value="27/10/2021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532-48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30/10/2020"/>
          <table:table-cell office:value-type="date" office:date-value="28/10/2021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500-02.2020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3/10/2020"/>
          <table:table-cell office:value-type="date" office:date-value="28/10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297-28.2020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3/10/2020"/>
          <table:table-cell office:value-type="date" office:date-value="04/11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290-36.2020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3/10/2020"/>
          <table:table-cell office:value-type="date" office:date-value="04/11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289-51.2020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3/10/2020"/>
          <table:table-cell office:value-type="date" office:date-value="04/11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287-81.2020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3/10/2020"/>
          <table:table-cell office:value-type="date" office:date-value="04/11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286-96.2020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3/10/2020"/>
          <table:table-cell office:value-type="date" office:date-value="04/11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280-89.2020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3/10/2020"/>
          <table:table-cell office:value-type="date" office:date-value="04/11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370-97.2020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4/11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357-98.2020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4/11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356-16.2020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4/11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403-87.2020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4/11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374-37.2020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4/11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433-25.2020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4/11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600053-65.2020.6.20.003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26/10/2020"/>
          <table:table-cell office:value-type="date" office:date-value="05/11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000350-32.2016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6/09/2016"/>
          <table:table-cell office:value-type="date" office:date-value="09/11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600359-82.2020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9/11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539-25.2020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9/11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600039-81.2020.6.20.003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4/10/2020"/>
          <table:table-cell office:value-type="date" office:date-value="11/11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405-98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2/11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479-55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7/11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000420-50.2016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9/12/2016"/>
          <table:table-cell office:value-type="date" office:date-value="18/11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65</text:p>
          </table:table-cell>
          <table:table-cell office:value-type="string">
            <text:p>42 ª ZONA ELEITORAL</text:p>
          </table:table-cell>
          <table:table-cell office:value-type="string">
            <text:p>0600311-48.2020.6.20.004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9/11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65</text:p>
          </table:table-cell>
          <table:table-cell office:value-type="string">
            <text:p>42 ª ZONA ELEITORAL</text:p>
          </table:table-cell>
          <table:table-cell office:value-type="string">
            <text:p>0600320-10.2020.6.20.004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9/11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65</text:p>
          </table:table-cell>
          <table:table-cell office:value-type="string">
            <text:p>42 ª ZONA ELEITORAL</text:p>
          </table:table-cell>
          <table:table-cell office:value-type="string">
            <text:p>0600317-55.2020.6.20.004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9/11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041-41.2021.6.20.002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19/11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042-26.2021.6.20.002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19/11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036-19.2021.6.20.002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19/11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038-86.2021.6.20.002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19/11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381-19.2020.6.20.002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9/11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463-50.2020.6.20.002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9/11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649-18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21/11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633-64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21/11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888-22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1/11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889-07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1/11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732-34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1/11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003-71.2021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3/01/2021"/>
          <table:table-cell office:value-type="date" office:date-value="21/11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1075-30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5/12/2020"/>
          <table:table-cell office:value-type="date" office:date-value="21/11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836-26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1/11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340-12.2020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2/11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409-59.2020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3/11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480-86.2020.6.20.002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4/11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466-21.2020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7</text:p>
          </table:table-cell>
          <table:table-cell office:value-type="stringgrupo_id_in" office:value="AIJE"/>
          <table:table-cell office:value-type="date" office:date-value="17/12/2020"/>
          <table:table-cell office:value-type="date" office:date-value="26/11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373-42.2020.6.20.002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9/11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000001-88.2019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8/01/2019"/>
          <table:table-cell office:value-type="date" office:date-value="30/11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913-35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1/12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646-63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01/12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0</text:p>
          </table:table-cell>
          <table:table-cell office:value-type="string">
            <text:p>27 ª ZONA ELEITORAL</text:p>
          </table:table-cell>
          <table:table-cell office:value-type="string">
            <text:p>0600200-12.2020.6.20.002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01/12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600341-08.2020.6.20.006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2/12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600345-45.2020.6.20.006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2/12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067-81.2021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9/01/2021"/>
          <table:table-cell office:value-type="date" office:date-value="02/12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644-93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02/12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600110-83.2020.6.20.003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7</text:p>
          </table:table-cell>
          <table:table-cell office:value-type="stringgrupo_id_in" office:value="AIJE"/>
          <table:table-cell office:value-type="date" office:date-value="15/12/2020"/>
          <table:table-cell office:value-type="date" office:date-value="02/12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600479-44.2020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7</text:p>
          </table:table-cell>
          <table:table-cell office:value-type="stringgrupo_id_in" office:value="AIJE"/>
          <table:table-cell office:value-type="date" office:date-value="16/12/2020"/>
          <table:table-cell office:value-type="date" office:date-value="06/12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420-43.2020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7</text:p>
          </table:table-cell>
          <table:table-cell office:value-type="stringgrupo_id_in" office:value="AIJE"/>
          <table:table-cell office:value-type="date" office:date-value="16/12/2020"/>
          <table:table-cell office:value-type="date" office:date-value="06/12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396-51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6/12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600055-35.2020.6.20.003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27/10/2020"/>
          <table:table-cell office:value-type="date" office:date-value="07/12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585-48.2020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7</text:p>
          </table:table-cell>
          <table:table-cell office:value-type="stringgrupo_id_in" office:value="AIJE"/>
          <table:table-cell office:value-type="date" office:date-value="16/12/2020"/>
          <table:table-cell office:value-type="date" office:date-value="08/12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588-03.2020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7</text:p>
          </table:table-cell>
          <table:table-cell office:value-type="stringgrupo_id_in" office:value="AIJE"/>
          <table:table-cell office:value-type="date" office:date-value="16/12/2020"/>
          <table:table-cell office:value-type="date" office:date-value="08/12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589-85.2020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7</text:p>
          </table:table-cell>
          <table:table-cell office:value-type="stringgrupo_id_in" office:value="AIJE"/>
          <table:table-cell office:value-type="date" office:date-value="17/12/2020"/>
          <table:table-cell office:value-type="date" office:date-value="08/12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587-18.2020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7</text:p>
          </table:table-cell>
          <table:table-cell office:value-type="stringgrupo_id_in" office:value="AIJE"/>
          <table:table-cell office:value-type="date" office:date-value="16/12/2020"/>
          <table:table-cell office:value-type="date" office:date-value="08/12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586-33.2020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7</text:p>
          </table:table-cell>
          <table:table-cell office:value-type="stringgrupo_id_in" office:value="AIJE"/>
          <table:table-cell office:value-type="date" office:date-value="16/12/2020"/>
          <table:table-cell office:value-type="date" office:date-value="08/12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261-58.2020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5/09/2020"/>
          <table:table-cell office:value-type="date" office:date-value="08/12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149-55.2021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01/10/2021"/>
          <table:table-cell office:value-type="date" office:date-value="08/12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465-30.2020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01/12/2020"/>
          <table:table-cell office:value-type="date" office:date-value="09/12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404-72.2020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9/12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407-27.2020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9/12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431-55.2020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9/12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439-32.2020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9/12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401-20.2020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9/12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362-19.2020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0/12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361-34.2020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0/12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084-81.2021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6/2021"/>
          <table:table-cell office:value-type="date" office:date-value="10/12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294-69.2020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10/12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420-79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0/12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395-66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0/12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600233-62.2020.6.20.000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7</text:p>
          </table:table-cell>
          <table:table-cell office:value-type="stringgrupo_id_in" office:value="AIJE"/>
          <table:table-cell office:value-type="date" office:date-value="06/10/2020"/>
          <table:table-cell office:value-type="date" office:date-value="10/12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379-49.2020.6.20.002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4/12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600525-24.2020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8/10/2020"/>
          <table:table-cell office:value-type="date" office:date-value="14/12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415-04.2020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4/12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88</text:p>
          </table:table-cell>
          <table:table-cell office:value-type="string">
            <text:p>65 ª ZONA ELEITORAL</text:p>
          </table:table-cell>
          <table:table-cell office:value-type="string">
            <text:p>0600394-92.2020.6.20.006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0</text:p>
          </table:table-cell>
          <table:table-cell office:value-type="stringgrupo_id_in" office:value="RepEsp"/>
          <table:table-cell office:value-type="date" office:date-value="29/12/2020"/>
          <table:table-cell office:value-type="date" office:date-value="15/12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600004-91.2020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3/06/2020"/>
          <table:table-cell office:value-type="date" office:date-value="15/12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92</text:p>
          </table:table-cell>
          <table:table-cell office:value-type="string">
            <text:p>69 ª ZONA ELEITORAL</text:p>
          </table:table-cell>
          <table:table-cell office:value-type="string">
            <text:p>0600539-39.2020.6.20.006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6/12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92</text:p>
          </table:table-cell>
          <table:table-cell office:value-type="string">
            <text:p>69 ª ZONA ELEITORAL</text:p>
          </table:table-cell>
          <table:table-cell office:value-type="string">
            <text:p>0600544-61.2020.6.20.006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6/12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526-41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0/12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629-07.2020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3/12/2021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