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001-65.2017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0/01/2017"/>
          <table:table-cell office:value-type="date" office:date-value="05/03/2021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1-17.2017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0/01/2017"/>
          <table:table-cell office:value-type="date" office:date-value="18/12/2019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304-31.2016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4/09/2016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3-6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6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07-16.2019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4/11/2020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4-0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7/11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0-8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5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6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20-4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9-4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7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8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6-2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9-8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08/1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2-6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273-67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1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61-5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8/1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33-4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40-3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97-5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7/11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2-9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10/2020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9-5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350-32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9/2016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4-9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6/2020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1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1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2-7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8/2020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70-6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9/2020"/>
          <table:table-cell office:value-type="date" office:date-value="18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55-8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9/2020"/>
          <table:table-cell office:value-type="date" office:date-value="15/12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2-2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9/2020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06-2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4-3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01/07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99-21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02-7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25/10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5-1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0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9-8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63-6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6-7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0-1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3-6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20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5-3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6-2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7-0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0-5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4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8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0-0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0-7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7-9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0-4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6-8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0-9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1-7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4-63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69-82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0-67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4-5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5-7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7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420-50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12/2016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7-0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8/2020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29-4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0/2020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4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4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5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5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0-0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0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7-6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8-5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8-5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9-3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9-3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1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0-7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0-2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0-2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65-0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06-9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1-5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9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9-8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4-0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4-0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7-7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8-6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8-6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9-4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9-4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60-3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2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76-5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0-8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0-8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2-5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6-9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6-9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7-8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7-8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8-6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9-5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9-5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74-9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0-3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0-3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1-2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5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0-9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0-9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1-8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2-6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3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3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7-2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7-2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7-9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5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0-8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76-4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83-0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6-7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6-7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9-9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1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00-0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00-8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01-6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02-5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0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11-0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5-4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90-9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8-8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49-2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9-6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50-8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9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18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0-3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4-7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5-5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1-1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92-6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94-6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8-6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00-1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70-5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6-1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3-7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4-6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9-4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0-2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0-2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7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1-1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1-1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1-6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3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4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71-3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7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8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2-9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2-9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9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1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2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4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50-0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33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4-1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2-4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8-4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8-4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3-6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2-0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3-8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4-7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9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0-5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36-1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5-5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6-4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7-2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7-1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8-1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1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9-9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1-6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2-4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4-1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5-0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6-8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7-6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99-6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37-0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4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6-6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02-1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13-8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9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9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5-0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8-5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0-2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2-9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3-7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3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4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69-8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6-6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8-3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2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5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3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9-1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9-3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6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0-9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6-3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6-3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7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5-9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0-2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7-2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7-2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8-0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8-0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09-0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9-6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10-8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3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0-4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6-7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1-5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1-5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3-5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7-6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2-4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3-2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3-2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13-4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3-3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43-80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2-2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2-2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5-9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6-8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9-3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1-0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2-9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17-8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8-5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30-1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18-6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0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31-0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1-3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1-0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71-5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3-7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4-6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5-4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86-0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4-8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1-2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5-6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57-0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3-7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58-8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58-8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7-6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7-6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04-5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0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8-4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8-4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2-0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08-8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18-9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4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4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0-8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7-3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3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3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14-9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16-6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4-7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4-6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2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8-2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5-5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3-3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28-9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5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4-4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4-2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62-2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6-3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45-8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6-9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6-0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0-8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2-5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8-9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7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8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9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7-7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8-6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9-9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0-1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0-1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91-2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92-1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93-9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30-8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31-6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32-5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94-7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23-5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1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72-4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9-4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6-9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2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0-3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33-3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9-8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1-9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0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4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2-8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04-2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3-6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4-5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1-1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5-3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1-5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06-9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6-2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7-0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32-3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32-3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8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9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0-0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0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2-9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1-2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8-89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37-7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07-7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75-9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40-2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0-4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0-4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9-74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0-59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4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42-9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1-44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10-3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78-4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3-14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86-7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88-4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89-3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0-1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1-9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2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44-6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6-1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4-9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7-9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9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8-1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5-8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14-6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0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1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46-3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6-6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5-9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4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5-5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6-3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36-2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7-2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8-3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48-0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9-2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9-9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2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3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4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26-8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6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8-8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8-8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0-0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7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8-5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2-7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9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3-1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5-8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3-5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4-4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5-8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3-6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1-5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6-8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6-7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5-6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5-6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6-5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6-5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8-5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8-5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51-5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51-5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9-3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0-2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50-3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4-5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0-2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3-7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6-1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3-6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0-9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1-7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7-9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56-7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8-3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7-1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59-8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6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6-2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0-5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8-8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9-7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0-5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9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4-3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4-3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4-4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23-3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50-0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5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1-5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26-8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3-2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71-4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80-4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73-1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7-5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1-0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2-8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06-1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3-7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8-4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2-3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3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4-5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9-5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8-8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5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9-6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6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0-5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6-2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1-3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07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9-8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7-5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7-1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8-9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0-6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9-8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2-3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8-3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4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40-1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3-7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2-2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4-2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8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5-4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1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0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0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83-6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3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84-4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2-8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7-1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85-3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5-3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14-0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0-6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64-9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65-8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6-1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92-2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4-0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1-8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1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5-4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5-4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1-3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6-6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7-1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94-9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4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2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5-0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8-3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2-2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96-6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9-7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9-7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9-7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3-0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6-1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7-0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97-4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42-4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4-8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3-5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70-6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0-9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9-7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5-7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1-8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2-6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6-8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8-2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8-2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7-7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4-4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6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67-8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6-5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4-3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0-9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0-9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1-7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1-7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8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9-4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9-4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5-3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1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1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9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5-2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6-0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6-0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2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2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69-5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67-5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1-0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68-8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4-6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0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8-8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46-35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5-4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2-6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13-0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50-72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9-2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4-3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5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6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68-3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91-0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53-27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94-9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8-7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55-94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9-5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0-4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9-6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57-64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3-1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58-49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8-6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93-4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1-2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0-4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0-4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7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6-1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61-04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8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2-1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62-8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1-2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1-2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2-1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2-1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9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0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3-9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3-9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3-9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1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69-2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8-2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5-6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2-7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5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6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3-5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8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7-4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7-4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8-3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3-3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95-4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5-0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8-8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9-6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9-1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0-5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1-3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8-2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2-2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3-0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64-3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4-9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5-7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80-94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6-6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1-8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0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9-0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0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4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4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2-2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1-7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1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8-3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2-9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0-2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6-0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2-5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2-9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9-1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4-6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5-4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4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6-3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21-8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7-1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6-6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6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7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3-4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4-5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5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5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7-4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26-0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00-9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1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74-8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26-2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4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2-1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5-2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4-2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3-9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5-1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6-9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2-4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2-4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27-0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4-8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8-7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69-7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5-6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8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6-5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04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9-3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78-7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0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1-0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8-5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8-5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7-3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70-6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8-2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1-3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3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9-5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44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5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6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1-3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1-2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9-0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2-1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6-1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32-2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77-55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0-2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3-8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65-2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5-4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7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34-9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0-8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36-6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37-4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5-6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6-5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5-6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40-0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1-7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3-7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6-5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4-7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2-5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7-1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2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4-5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6-4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7-2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7-4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9-0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3-4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9-1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9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6-2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6-2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2-7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9-9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5-1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8-9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4-4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71-3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9-7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6-9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7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0-6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2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3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5-6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56-1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6-5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1-4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8-6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7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40-7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8-2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2-2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9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0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4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93-6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9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42-4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57-9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95-3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4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3-5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0-0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44-1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1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2-3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2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60-5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7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7-8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2-6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0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13-3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96-0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8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97-8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61-3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2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98-7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5-1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3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0-3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8-6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9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47-7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6-5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63-0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0-3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7-3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3-1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31-3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6-0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85-19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27-4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4-0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7-8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89-5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8-7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1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2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0-6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3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4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92-1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93-9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50-2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3-8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5-8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82-21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8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9-5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9-5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53-7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5-0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55-4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9-2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56-3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0-7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87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9-4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4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1-9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4-8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4-8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57-1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3-6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60-4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4-4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14-2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66-6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30-1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35-1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8-0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37-8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1-8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36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8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39-5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7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7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7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1-2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2-6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6-7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9-9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43-9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46-4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18-6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2-0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68-3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7-5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3-5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05-1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7-7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7-7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9-3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19-4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2-5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4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3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8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8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8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3-8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36-7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92-0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4-5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8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4-7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23-8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14-69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92-6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26-3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8-6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8-6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62-4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5-0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6-4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7-5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1-8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7-2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57-7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5-2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6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64-1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7-9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59-4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0-3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32-4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1-1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2-0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1-4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1-4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3-8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97-8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0-2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66-7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4-6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2-9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8-1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6-1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43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43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1-5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8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7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8-8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9-9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6-7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71-0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0-9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6-3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41-9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2-5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1-6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2-8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4-2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4-5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9-4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9-4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9-5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9-5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9-5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7-1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5-0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6-8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7-7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8-5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9-4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75-3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2-4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71-1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2-2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629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76-2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73-7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49-6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77-0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45-4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0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75-4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47-1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50-4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1-5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4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4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3-3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52-1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4-1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55-7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1-3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79-7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81-5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6-8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11-1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7-6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13-8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3-4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11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5-7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8-5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8-6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7-4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81-0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24-1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3-7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9-4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48-9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7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8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1-6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7-6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84-9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2-4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52-3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0-3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1-1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54-0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0-1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1-9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58-4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2-7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2-6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60-1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496-73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5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6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70-5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7-8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0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1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2-8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3-7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4-5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5-4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6-2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7-1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8-0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8-0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8-9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0-6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33-39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5-7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8-1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90-0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9-9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6-8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6-8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53-1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3-4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61-3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62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23-8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7-0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2-5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95-3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6-3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6-3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7-1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7-1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7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7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7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8-9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8-9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9-8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9-8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3-4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0-7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0-7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0-7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1-5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1-5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1-5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0-6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0-6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47-5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1-5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1-5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2-3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2-3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4-0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4-0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6-7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6-7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1-7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2-2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3-0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4-8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5-7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6-5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7-4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8-2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39-3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9-1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0-9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4-4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1-8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2-6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44-61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22-2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8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4-3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2-3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5-8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8-4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5-1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3-6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82-9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2-3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3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5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6-7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8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79-1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6-7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6-7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3-5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1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80-0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2-7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4-3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5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6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6-1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9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6-0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2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8-4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8-4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7-5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7-5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5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7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8-3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0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1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3-5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3-5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8-4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8-4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6-0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5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4-3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5-2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6-1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2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3-9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4-8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5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3-6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4-5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2-5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3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5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48-6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6-7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83-9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8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2-1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7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85-6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7-0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06-0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8-8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07-8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9-6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0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7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0-1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0-1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12-1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31-3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8-4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15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17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4-3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1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1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2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4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0-5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1-3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3-0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4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6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6-2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21-52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7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3-0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5-2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8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3-9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7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9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4-9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21-7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5-7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0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6-0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3-3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4-5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4-5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4-1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23-4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9-5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2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5-9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90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6-8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2-4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2-2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7-6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6-2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6-2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6-2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91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56-7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5-7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6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9-1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6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11-7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00-6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7-90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5-7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7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3-3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8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5-6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4-0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8-75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95-1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2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7-8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7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8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8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1-8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4-6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1-9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1-9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9-60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6-4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1-8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6-3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9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9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9-8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2-7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2-7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59-3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56-4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0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3-1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3-1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3-1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28-6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7-8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7-8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5-8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99-5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6-6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6-6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1-2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7-5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8-3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9-2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4-9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4-9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4-9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0-0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1-9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3-8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2-7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8-6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2-1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3-6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7-4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0-45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30-8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11-4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2-0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4-3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7-5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4-4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9-5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5-3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6-1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7-9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8-8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9-6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14-9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0-5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1-3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2-2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4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3-0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4-9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4-7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5-2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74-7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20-0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8-3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7-2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8-1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97-8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4-7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5-5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4-7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9-9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5-6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6-1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40-7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7-2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77-3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41-6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24-4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62-8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99-5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0-3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1-2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3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3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6-4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2-0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5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3-8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4-7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6-4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7-2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11-48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8-1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9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32-5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5-3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5-3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17-55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7-3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13-9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7-8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1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7-3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9-0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9-3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14-7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35-1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9-0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16-4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5-1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36-9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5-0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78-1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9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9-7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9-7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0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67-0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9-4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4-1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6-6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7-4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9-1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64-9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1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0-3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41-7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2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79-8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6-8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1-1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79-9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0-9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2-6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4-5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20-10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3-5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4-3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5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5-2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6-0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5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6-2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7-1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8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9-7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0-6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1-4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2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3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4-0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44-7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3-97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45-5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2-2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2-2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13-3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1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7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19-9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9-0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46-4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6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14-2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7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0-8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77-51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78-36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2-5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1-1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1-1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8-7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9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0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4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4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24-3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5-67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4-9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4-9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6-52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43-4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7-37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2-0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20-8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5-8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5-8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49-9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0-8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1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46-0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0-7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0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3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9-9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4-6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9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9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1-8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2-4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2-4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9-6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3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3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23-3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5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5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1-6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8-22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2-7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8-3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8-3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48-5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3-3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0-2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2-9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85-6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98-9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0-4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5-2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4-6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8-5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5-4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0-6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49-5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5-0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50-4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61-5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3-3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3-5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6-1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6-1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63-2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26-9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7-7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65-9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66-7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7-5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0-1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3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5-0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51-2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4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75-5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6-8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6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6-1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7-7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13-6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7-5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8-4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41-1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7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6-8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8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1-9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8-9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7-7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2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3-6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7-2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7-7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41-6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27-7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4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1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1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52-3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20-89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2-0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5-3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9-1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6-2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8-5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5-3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4-6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8-7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9-4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90-5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60-2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9-4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5-5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9-5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2-7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2-7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7-0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7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3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0-9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6-3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00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1-8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2-6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9-4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62-9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63-7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6-4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0-8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3-9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0-3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4-3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1-6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5-2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0-7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4-8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5-6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20-2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6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1-6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24-6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2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6-0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26-3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2-4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3-3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31-5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65-3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7-9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33-2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4-1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1-1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5-9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8-7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69-6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0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2-9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4-4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3-8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1-3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4-6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6-8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64-6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5-5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0-4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2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7-2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8-0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9-8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5-7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0-7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1-5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0-9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7-2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8-5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1-7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3-4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4-9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4-9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6-0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8-3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8-2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1-3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17-9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5-6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53-0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9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6-5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8-0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39-3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3-3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50-8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3-5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4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8-2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6-6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6-6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0-8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51-7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3-4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7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53-4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4-2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63-5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54-2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4-2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2-4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57-8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6-9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25-14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7-7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2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26-9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63-8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8-6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64-7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65-5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70-3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0-8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5-9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6-8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7-6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8-5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3-9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0-6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15-5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27-81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21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95-7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71-1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0-4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26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6-1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1-6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4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3-1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8-6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6-6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02-6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9-2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90-0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2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2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3-4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3-4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4-3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4-3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5-1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5-1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6-0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6-0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7-8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7-8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8-7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8-7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7-9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5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7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8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0-9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1-2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2-0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1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1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1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3-8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4-7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5-5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6-4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25-2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0/2020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58-4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2-4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0/2020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81-3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0/2020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7-7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3-5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3-5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3-5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9-3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6-8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11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6-5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11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8-4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2-7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0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6-2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0-9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1-1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5-3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2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5-3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2/2020"/>
          <table:table-cell office:value-type="date" office:date-value="09/1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4-1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2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3-2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2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6-8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20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5-9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6-7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30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87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3-8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01/09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89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2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5-3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2/2020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9-4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24-8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8-3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7-6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52-3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5-7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7-2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2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2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2-1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2-1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3-9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3-9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5-6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5-6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6-4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6-4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1-11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3-7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3-7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3-7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1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5-9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6-7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6-6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4-4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6-6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5-3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6-1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7-4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7-4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8-3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7-6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8-4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9-1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7-9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8-8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0-9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5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2-6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0-0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1-8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3-3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9-7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8-8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2-7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6-8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8-7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9-6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0-4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9-6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3-5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0-5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3-8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1-3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1-3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2-2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3-0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2-6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2-1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7-7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4-9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3-6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0-5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4-8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5-7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1-4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2-2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4-4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5-2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9-8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7-3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8-2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9-0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6-1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7-9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4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4-3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0-8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3-1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4-6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7-6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1-7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5-8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4-9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5-7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6-3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5-4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5-4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5-4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6-6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9-8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8-7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3-4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4-2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5-1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9-6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0-4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1-3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6-6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2-8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7-5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7-4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2-1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7-8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8-6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3-0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7-4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8-3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0-9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1-88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19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1-88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19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2-55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9/2019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2-2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4-3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5-1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8-6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9-5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0-3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1-2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2-0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3-8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4-7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4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7-2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8-1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9-9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0-8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2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7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4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5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6-8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7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7-7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8-50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6-5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1-1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4-6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5-5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4-8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6-3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3-3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8-5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2-9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5-4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8-6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9/10/2020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5-36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2/11/2017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9-6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6/12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94-9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9/12/2020"/>
          <table:table-cell office:value-type="date" office:date-value="15/12/2021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1-68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24/08/2018"/>
          <table:table-cell office:value-type="date" office:date-value="24/09/2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