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ano</text:p>
          </table:table-cell>
          <table:table-cell office:value-type="string">
            <text:p>mes</text:p>
          </table:table-cell>
          <table:table-cell office:value-type="string">
            <text:p>semestre</text:p>
          </table:table-cell>
          <table:table-cell office:value-type="string">
            <text:p>codigo_serventia</text:p>
          </table:table-cell>
          <table:table-cell office:value-type="string">
            <text:p>serventia_descricao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000003-08.2018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5/02/2018"/>
          <table:table-cell office:value-type="date" office:date-value="22/06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65</text:p>
          </table:table-cell>
          <table:table-cell office:value-type="string">
            <text:p>42 ª ZONA ELEITORAL</text:p>
          </table:table-cell>
          <table:table-cell office:value-type="string">
            <text:p>0000005-12.2012.6.20.004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8/03/2012"/>
          <table:table-cell office:value-type="date" office:date-value="26/05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000005-62.2014.6.20.003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4/03/2014"/>
          <table:table-cell office:value-type="date" office:date-value="12/04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65</text:p>
          </table:table-cell>
          <table:table-cell office:value-type="string">
            <text:p>42 ª ZONA ELEITORAL</text:p>
          </table:table-cell>
          <table:table-cell office:value-type="string">
            <text:p>0000006-94.2012.6.20.004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2/03/2012"/>
          <table:table-cell office:value-type="date" office:date-value="26/05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65</text:p>
          </table:table-cell>
          <table:table-cell office:value-type="string">
            <text:p>42 ª ZONA ELEITORAL</text:p>
          </table:table-cell>
          <table:table-cell office:value-type="string">
            <text:p>0000007-79.2012.6.20.004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2/03/2012"/>
          <table:table-cell office:value-type="date" office:date-value="26/05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65</text:p>
          </table:table-cell>
          <table:table-cell office:value-type="string">
            <text:p>42 ª ZONA ELEITORAL</text:p>
          </table:table-cell>
          <table:table-cell office:value-type="string">
            <text:p>0000008-64.2012.6.20.004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2/03/2012"/>
          <table:table-cell office:value-type="date" office:date-value="26/05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000025-53.2014.6.20.003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2/05/2014"/>
          <table:table-cell office:value-type="date" office:date-value="12/04/2021"/>
        </table:table-row>
        <table:table-row>
          <table:table-cell office:value-type="string">
            <text:p>2019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92</text:p>
          </table:table-cell>
          <table:table-cell office:value-type="string">
            <text:p>69 ª ZONA ELEITORAL</text:p>
          </table:table-cell>
          <table:table-cell office:value-type="string">
            <text:p>0000050-66.2011.6.20.006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06/2011"/>
          <table:table-cell office:value-type="date" office:date-value="07/08/2019"/>
        </table:table-row>
        <table:table-row>
          <table:table-cell office:value-type="string">
            <text:p>2019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000068-34.2015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4/09/2015"/>
          <table:table-cell office:value-type="date" office:date-value="17/05/2019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000084-36.2014.6.20.006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7/08/2014"/>
          <table:table-cell office:value-type="date" office:date-value="11/02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000095-35.2017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8/08/2017"/>
          <table:table-cell office:value-type="date" office:date-value="18/06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000113-92.2016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0/07/2016"/>
          <table:table-cell office:value-type="date" office:date-value="03/05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000113-92.2016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0/07/2016"/>
          <table:table-cell office:value-type="date" office:date-value="14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158-75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5/04/2013"/>
          <table:table-cell office:value-type="date" office:date-value="21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278-21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9/04/2013"/>
          <table:table-cell office:value-type="date" office:date-value="28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348-38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0/04/2013"/>
          <table:table-cell office:value-type="date" office:date-value="09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358-82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2/04/2013"/>
          <table:table-cell office:value-type="date" office:date-value="15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384-80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04/2013"/>
          <table:table-cell office:value-type="date" office:date-value="02/06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404-71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04/2013"/>
          <table:table-cell office:value-type="date" office:date-value="19/05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404-71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04/2013"/>
          <table:table-cell office:value-type="date" office:date-value="20/05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444-53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6/04/2013"/>
          <table:table-cell office:value-type="date" office:date-value="15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568-36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8/04/2013"/>
          <table:table-cell office:value-type="date" office:date-value="21/06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004097-25.2010.6.20.003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0/07/2010"/>
          <table:table-cell office:value-type="date" office:date-value="12/04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013906-18.2008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3/05/2008"/>
          <table:table-cell office:value-type="date" office:date-value="24/05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001-67.2019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2/11/2019"/>
          <table:table-cell office:value-type="date" office:date-value="12/04/2021"/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600001-69.2020.6.20.003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01/2020"/>
          <table:table-cell office:value-type="date" office:date-value="20/05/2020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600001-69.2020.6.20.003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01/2020"/>
          <table:table-cell office:value-type="date" office:date-value="24/06/2021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003-14.2020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7/02/2020"/>
          <table:table-cell office:value-type="date" office:date-value="26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003-14.2020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7/02/2020"/>
          <table:table-cell office:value-type="date" office:date-value="26/10/2020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006-37.2020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9/03/2020"/>
          <table:table-cell office:value-type="date" office:date-value="05/04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006-37.2020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9/03/2020"/>
          <table:table-cell office:value-type="date" office:date-value="29/04/2021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008-32.2019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9/10/2019"/>
          <table:table-cell office:value-type="date" office:date-value="02/09/2020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067-28.2020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06/2020"/>
          <table:table-cell office:value-type="date" office:date-value="08/02/2021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