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9-9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7/202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1-3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2-4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18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23-4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21"/>
          <table:table-cell office:value-type="date" office:date-value="14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3-2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7-2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4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0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05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29/04/2021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6/10/2020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4/12/2021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20/05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2-1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67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1/2019"/>
          <table:table-cell office:value-type="date" office:date-value="12/04/2021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3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0/2019"/>
          <table:table-cell office:value-type="date" office:date-value="02/09/2020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3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0/2019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89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0/2019"/>
          <table:table-cell office:value-type="date" office:date-value="14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8-72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6-27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1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33-50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7/2019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2-77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2-74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19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04-68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82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19"/>
          <table:table-cell office:value-type="date" office:date-value="14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9-3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8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5/11/2018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6-92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8/2018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67-57.2018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8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0-94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4-64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7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41-98.2017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7"/>
          <table:table-cell office:value-type="date" office:date-value="14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6-06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6-33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2/2017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309-6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9/2016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85.2016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2/2016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8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0/2015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32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9/2015"/>
          <table:table-cell office:value-type="date" office:date-value="16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50-04.2015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5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15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82-43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08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89-58.2014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9/2014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4-36.2014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8/2014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5-53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9-2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14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3-88.201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2/2013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396-69.201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9/2013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09-91.201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8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8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9-8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9-93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5-56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03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03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6-9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6-9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03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03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194-94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1/2011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8/201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55-57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1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55-57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12/07/2021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0-66.201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11"/>
          <table:table-cell office:value-type="date" office:date-value="07/08/2019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8-91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097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0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19117-9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6/2010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09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5/2009"/>
          <table:table-cell office:value-type="date" office:date-value="24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13906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08"/>
          <table:table-cell office:value-type="date" office:date-value="24/05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