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1-17.2017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8/12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24/09/2019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509-61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16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8-96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8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5-8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1/2019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5-8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1/2019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7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6-1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5-7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0-0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07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1-1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0/09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5-8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6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5-8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9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6-5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7-1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2-5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70-6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1-7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3-6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3-8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77-4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9-3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7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1-8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5-4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88-1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8-9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9-8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2-1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2-2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2-3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2-6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4-9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5-7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6-5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1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4-3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8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7-0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9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9-7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11-3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1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09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6-4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33-0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3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36-1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36-6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38-1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40-0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41-55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9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44-4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44-9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45-2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47-9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8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49-6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50-5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50-7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50-8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51-2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51-3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52-2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52-71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53-0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54-87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5-8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59-4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59-9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4-3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5-0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65-4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65-9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8-5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8-5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9-4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9-4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0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0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1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1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72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2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2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3-8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3-8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73-9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74-45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4-6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4-6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6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6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7-2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7-2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77-9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8-0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8-0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78-1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9-8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9-8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0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0-7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0-7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80-8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1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1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81-7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2-4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2-4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82-5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3-2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3-2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83-4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4-1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4-1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5-9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5-9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6-7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6-7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7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7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87-77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7-9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8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8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8-8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9-3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9-3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0-1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0-1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0-5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1-0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1-0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91-17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1-3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92-0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2-8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92-9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4-5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94-6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5-4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95-5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5-7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6-2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7-1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7-6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98-0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8-5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8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99-2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9-3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9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200-30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0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00-7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1-0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1-4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01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2-3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02-6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02-7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2-8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3-1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3-7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4-0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4-5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5-4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05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5-8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6-2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06-3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6-7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7-1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7-5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7-5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07-6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8-4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8-4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8-9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9-2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09-5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9-8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0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0-4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0-6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1-2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1-5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1-9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2-3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2-7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3-2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3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13-7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4-0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4-4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14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5-3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5-8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6-1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6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6-7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6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7-0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17-1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8-0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8-8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18-97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9-2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9-6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19-8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9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0-1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0-3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0-5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0-7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21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1-3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1-5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1-9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2-2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2-4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2-7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3-0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3-2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4-1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4-9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5-3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5-7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5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6-1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6-6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6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7-0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7-4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7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28-1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8-3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8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8-8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9-1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9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9-7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0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30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0-9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1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1-4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1-8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31-9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32-2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2-6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2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3-1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3-3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3-7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3-8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4-2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4-3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4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4-9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5-2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5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5-7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36-0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6-0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6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6-6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6-8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7-1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7-4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7-9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8-3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8-7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8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9-1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9-7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0-0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0-4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0-6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1-3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1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1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2-1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2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3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3-5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3-9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4-0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4-1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4-4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5-2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5-6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5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6-1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6-3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6-5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6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6-8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7-3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7-5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7-7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7-9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8-2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8-4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8-7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9-0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9-1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9-2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9-6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9-8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0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50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0-4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0-8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1-1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1-3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51-4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1-7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1-9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2-1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2-4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2-5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2-7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3-0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3-4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3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3-7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4-1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4-2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4-4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4-8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5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5-6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6-1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6-5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7-0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7-3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8-2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8-8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9-0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9-6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9-8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0-1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0-5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0-9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1-2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1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1-7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2-0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2-2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3-0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64-6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4-9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265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66-3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6-6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6-9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7-4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7-6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67-8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8-3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8-6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68-7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9-1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9-3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9-5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0-3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0-9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1-8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72-3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2-6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2-8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3-5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73-6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3-6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4-3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4-5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5-2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5-6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6-0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76-6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77-5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77-7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7-9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78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8-7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8-9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9-6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80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0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1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1-4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1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1-7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81-9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2-1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2-3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82-7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3-3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3-9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4-2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84-5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4-9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5-0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5-6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6-0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6-5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6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7-3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7-5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7-7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8-2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8-3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8-5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9-0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9-4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289-5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89-5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0-2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0-4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1-1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1-2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91-3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1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2-1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2-5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2-9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93-0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93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3-4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3-8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3-9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4-2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4-6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4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4-7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94-8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5-1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5-2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5-5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5-6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95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6-3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6-4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6-4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96-5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6-9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7-2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7-3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97-4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7-8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8-0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8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8-6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0-3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00-7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0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1-2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1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2-0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02-6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3-4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3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04-1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4-2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04-3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4-7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5-1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5-5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6-4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6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7-2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7-7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8-1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8-6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8-7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9-4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09-5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9-9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0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0-4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0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1-1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1-8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2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2-5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3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3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13-9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4-2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14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4-7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5-0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5-25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15-4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5-5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6-4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6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7-2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17-3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7-9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8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18-1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8-5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8-7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18-9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9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9-4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9-6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9-9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0-2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0-4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0-7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1-1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1-3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1-6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1-7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1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2-1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2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2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2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3-3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3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3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3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4-1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4-2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4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5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5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26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6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6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7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27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7-2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7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8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8-5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28-5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9-3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9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0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0-7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1-0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1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2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2-9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3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33-4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3-7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4-1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4-6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5-4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5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6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6-7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7-1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7-6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8-9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9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39-5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9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0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40-3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0-6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1-0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1-5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1-5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2-3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2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3-2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43-2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43-3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4-0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44-1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4-5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44-7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5-4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5-9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46-2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6-2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46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46-4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6-7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7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7-6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8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9-3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49-3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9-7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0-1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0-2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0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51-0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1-1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1-4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1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1-9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2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2-8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3-1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3-6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3-7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4-0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4-5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54-5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4-6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5-3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55-4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5-8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55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6-2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6-3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7-0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7-5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57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8-3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58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8-8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9-2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9-2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59-4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9-7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59-7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0-0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0-0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0-5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1-0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1-4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61-4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1-8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1-9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2-2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2-3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62-3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2-7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62-9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3-1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3-5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3-6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64-0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4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64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4-9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5-2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5-3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65-5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65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5-8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6-1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6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6-6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67-1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7-5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7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7-9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7-9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68-0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8-1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8-3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68-4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8-8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9-0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9-2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69-2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9-6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0-0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0-4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0-5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0-7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0-8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1-8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2-2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2-7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3-0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3-5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73-6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4-4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4-9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5-2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5-7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6-1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6-3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6-4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6-6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7-3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7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7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7-9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8-1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8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8-8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9-0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9-1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9-6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79-7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9-7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0-5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80-5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0-6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0-8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0-9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1-3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1-4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1-7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1-8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2-2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2-5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2-6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82-8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3-0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83-1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3-4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83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4-0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4-2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84-3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4-3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4-8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84-9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5-1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5-2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85-4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5-7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5-7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85-8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5-8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6-5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6-9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7-4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87-4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87-7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7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7-8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8-2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8-3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88-5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8-6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8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9-1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9-2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89-4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9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9-5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0-3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0-4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0-9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0-9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1-1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1-2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1-7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2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2-1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2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2-6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2-8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2-9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3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3-4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3-8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3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3-9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4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4-3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4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4-5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4-6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4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5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5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5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5-6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6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6-3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6-3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6-5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7-0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7-2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7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7-3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97-5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97-5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7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8-0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8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8-2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8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8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99-2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9-5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9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9-8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9-9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0-4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0-7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0-7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0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1-2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01-4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1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1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1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1-7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1-9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2-1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2-1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2-2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2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2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2-5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3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3-3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3-4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3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3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4-1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4-1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4-2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04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4-7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4-8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4-8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5-1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5-3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05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5-6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5-7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5-9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5-9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6-1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06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6-4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6-8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6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6-9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07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7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7-4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7-6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7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08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8-1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8-2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8-5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8-5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9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9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9-3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9-3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9-5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09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0-0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0-2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0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0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0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0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1-0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1-0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411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1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1-7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11-7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2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2-5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2-6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2-8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2-9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3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3-4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3-7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3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4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4-2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4-5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4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4-7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4-8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5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5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5-4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5-4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15-5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5-5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16-0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6-1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6-2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6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6-4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7-1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7-1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17-2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7-2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7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7-7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17-8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8-1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8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8-5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8-6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8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8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9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9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9-7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9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9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0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0-3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0-5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0-6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0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0-7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0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1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1-1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1-4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1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1-6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1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1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2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2-2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2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2-3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2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2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3-1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3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3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3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3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4-0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4-0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4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24-6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4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4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24-7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5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5-5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5-8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5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5-9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6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6-3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6-7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6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6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7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7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7-5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7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7-6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7-7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27-9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8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8-0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8-4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8-4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8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8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9-1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9-2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9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9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429-9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9-9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0-1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0-1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0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0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0-7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1-1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1-6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1-9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1-9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2-4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2-7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2-8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32-9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2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3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33-3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3-6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3-6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3-7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4-1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4-4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4-5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34-6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5-3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5-3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35-4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5-9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6-1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6-2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36-3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6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6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7-0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7-0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37-1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7-3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7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8-0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8-5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8-7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8-8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8-8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9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9-3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9-7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9-7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39-8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9-9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40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40-3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0-4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0-5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0-5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0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41-1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1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1-4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41-5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2-2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2-4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2-8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3-1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3-1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3-2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43-8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4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4-9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4-9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45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5-7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5-8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5-9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6-6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6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6-7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47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7-3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7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7-5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47-6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7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7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8-3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8-3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8-4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9-1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9-2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9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0-0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0-0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50-1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0-1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1-0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51-6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1-8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1-8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51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2-3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52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2-6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2-7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2-8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53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53-2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3-5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3-5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53-6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3-6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3-8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54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4-3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4-4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4-5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5-2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5-2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5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6-0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6-1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6-2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56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6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7-0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57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7-9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8-7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58-8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8-9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59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9-6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9-6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59-7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9-7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459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9-9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0-1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0-4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0-4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0-6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1-3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1-3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61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1-4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1-9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2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2-1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2-3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3-0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3-1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3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4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4-8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4-8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64-9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4-9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5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5-6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5-7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65-8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5-8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5-9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6-5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6-5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6-6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7-3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7-4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7-5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8-2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8-2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8-3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8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9-0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9-1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69-2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9-2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9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0-0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0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0-9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0-9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1-0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1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1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1-7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1-9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72-2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2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2-6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72-7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2-7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3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3-4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3-4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3-6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4-3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4-3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4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4-6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5-1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5-1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5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5-4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6-0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6-1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6-9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7-8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7-8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77-9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9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7-9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8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8-6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8-7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78-7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8-8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9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9-5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9-5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9-6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0-3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0-4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1-2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1-2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81-3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81-3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1-3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2-0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2-1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2-2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82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3-0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3-0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83-2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83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3-8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3-9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4-3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4-7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4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4-8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85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5-5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5-6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5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485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86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6-4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6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6-5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7-2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7-3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7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87-6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87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8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8-1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8-2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88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9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9-1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89-2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89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89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9-9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90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0-8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0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0-9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91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1-6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1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1-7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1-8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2-5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2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2-6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2-6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2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3-3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3-3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3-5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93-6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93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4-2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4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4-3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94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5-0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5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5-2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95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6-0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6-9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97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7-7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7-7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98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8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8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8-7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99-0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9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9-5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00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0-3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0-4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00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1-1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1-4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01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2-1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02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2-9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3-1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3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3-9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4-6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04-7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4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05-5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5-5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05-6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6-3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6-5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06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7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7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8-0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8-2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8-8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09-0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9-0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9-9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10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0-7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0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1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1-7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2-4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2-4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2-5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3-1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3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3-4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4-1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5-0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5-1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5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6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6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7-6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7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7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18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8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8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9-3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19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0-1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0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1-0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21-1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1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22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2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3-7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3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3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24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4-5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4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24-6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4-7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25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5-4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5-4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5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6-2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6-2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26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7-1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7-1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7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8-1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28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28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8-9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8-9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29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29-4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9-7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9-8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9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0-2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30-4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0-6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0-6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0-7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31-3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1-4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1-5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2-3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2-3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2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2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33-0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3-1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3-2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3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33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3-8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4-0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4-0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4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4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5-0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5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5-8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35-9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6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6-7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6-7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6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7-5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7-5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37-6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7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8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8-4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9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9-2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0-1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0-1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1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1-9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2-7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2-8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3-6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3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4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4-5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4-5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5-3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5-3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6-1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6-2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6-2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7-0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7-0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7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8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8-8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8-8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9-5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9-6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9-7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0-5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0-5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1-4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2-2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2-2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52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3-1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3-3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53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3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54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4-9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5-7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5-7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56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6-6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7-4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7-4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8-3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8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9-0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9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9-1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0-0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0-2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0-9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1-8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2-7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3-5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3-5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4-3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4-4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4-6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5-0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5-2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5-2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6-0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6-1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6-3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7-9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7-9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8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8-7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9-6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9-6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0-4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1-3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2-1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3-0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3-2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73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73-9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74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4-8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75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5-7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6-3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6-5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7-4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8-2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78-3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9-1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79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0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0-9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1-0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1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2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2-6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82-7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3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3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83-5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4-3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4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5-1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5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6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6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7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7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8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9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9-5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9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9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0-3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90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1-2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1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91-3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91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2-0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2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92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3-9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94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4-7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5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6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7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7-3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8-1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8-1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8-4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99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9-9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9-9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0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0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1-6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2-5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2-5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3-3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3-3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4-2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4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5-0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06-0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6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6-9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7-7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8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9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0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1-2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2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3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3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4-6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5-4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7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8-0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8-1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9-8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5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2-8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9-9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0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1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2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3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6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8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3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4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5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6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76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7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8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9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0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1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2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3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4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5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6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7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8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9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0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1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2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3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4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5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6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7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8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9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0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1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2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3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4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5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6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7-4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8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9-1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0-0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1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2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3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4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5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6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17-6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7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8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9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0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1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2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3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3-4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4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5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6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7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8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9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0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1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2-6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3-4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4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5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6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7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8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9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0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1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2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3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4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5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6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7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8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9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0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1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2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3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4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5-0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6-9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7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8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9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0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1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2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3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4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65-2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5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6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7-2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8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9-8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0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1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2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3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4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5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76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6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7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8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9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0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1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2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3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4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5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6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7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8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9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0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1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2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3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4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5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6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7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8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9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0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1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2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3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4-4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5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6-1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7-0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8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9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0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1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2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3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4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5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6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7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8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9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0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1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2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3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4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5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6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7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8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9-6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0-4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1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2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3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4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35-1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5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6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7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8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9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0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1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2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3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4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5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6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7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8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9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0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1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2-0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3-9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4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5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6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7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8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9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0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1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2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3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4-2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5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6-8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7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8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9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0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1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2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3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4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5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6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7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8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9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0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1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2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3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4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5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6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7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8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9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0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1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2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3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4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5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6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7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8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9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0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1-4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2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3-1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4-0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5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6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7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8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9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0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1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2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3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4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5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6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7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8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9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0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1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2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3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4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5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6-6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7-4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8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0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1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2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3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4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5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6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7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8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9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0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1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2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3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4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6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7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8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9-0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0-9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1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2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3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4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5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55-5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6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7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8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9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0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1-2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2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3-8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4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5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6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7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8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9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0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1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2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3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5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2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3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4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5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6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7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8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9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0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1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2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3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5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6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7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8-4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9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0-1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1-0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2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3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4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5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6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8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9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0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1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2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5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6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7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8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9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0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1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2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3-6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4-4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5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6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7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8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9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0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1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2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3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4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5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6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7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8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9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0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1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2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3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4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5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6-0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7-9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8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9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0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1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2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3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4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5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6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7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8-2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9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0-8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1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2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3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4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5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6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7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8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9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0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1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2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3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4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5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6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7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8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9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0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1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2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3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4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6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7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9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0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1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2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3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4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5-4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6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7-1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8-0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9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0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1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2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3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4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5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6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7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8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9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0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1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2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3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4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5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6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7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8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9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0-6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1-4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2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3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4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5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6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7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8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9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0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1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2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3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4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5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6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7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8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9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0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1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2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3-0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4-9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5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6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7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8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9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0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1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6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1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0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2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1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9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1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0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1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7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8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9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