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0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9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7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9-61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5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3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3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9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9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1-5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7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72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64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85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41-5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7-1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0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9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11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33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74-4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6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5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2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1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4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2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7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9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2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3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2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6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6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7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5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2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4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8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7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4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8-7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7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1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5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0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1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0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3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2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4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3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9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6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3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8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8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4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5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7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1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2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8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7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6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9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6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0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3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7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8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9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4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0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1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2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5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3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5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4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6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7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1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9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3-2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8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0-1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6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7-6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3-6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1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1-4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6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4-5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2-2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5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4-0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4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8-8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7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0-5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5-2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5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9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6-6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5-8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8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1-8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0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4-4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9-6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3-0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6-5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0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4-8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1-3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0-5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7-9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1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2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8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7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9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6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0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8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7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1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9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4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5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0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2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3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1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4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8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8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9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7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9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5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8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6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1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8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5-3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2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3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3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1-4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1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4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5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1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6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2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7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5-6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6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4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1-7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9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7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4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0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3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4-0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2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6-3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0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35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2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6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8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9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4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1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1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3-2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8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2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6-7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0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1-7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7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0-8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4-3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2-5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6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6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5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4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5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5-4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5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8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4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7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3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4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3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3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2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9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4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0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9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1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4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9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9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6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6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4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9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8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3-4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7-7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36-6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3-9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9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7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5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0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1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1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8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1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9-2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7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6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5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9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2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2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24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5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7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5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0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2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3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7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6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8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4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1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3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9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0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8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0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3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4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9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9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6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2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1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8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0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0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9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7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4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1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8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6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7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0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2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3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9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5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5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8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3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9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4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4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0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8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8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8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2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1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0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3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2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3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5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0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4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6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5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8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0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1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8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5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6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3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4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8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6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1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4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0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1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7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2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8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9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7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6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6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1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7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0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3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8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1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7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2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1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3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3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0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5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4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7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4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9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5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6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1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8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0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0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5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2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3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6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7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2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1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0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9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8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1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8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6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4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5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7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3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1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0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2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9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4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5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9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8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3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6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6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7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2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7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9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0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7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9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4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9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2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3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8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6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4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9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0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2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4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3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1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4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0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3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6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2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5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7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9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2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4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5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9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8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8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0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4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7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8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5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0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3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6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5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9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2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4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1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3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6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2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4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2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5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7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0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1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2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8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6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9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4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3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7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5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1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9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3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2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9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4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5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6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5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7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3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2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00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89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8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7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5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6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4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1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3-5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5-2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4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4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4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8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1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3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7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7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2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5-0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5-5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4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2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1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06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9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1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9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6-2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5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4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4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5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3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3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6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2-7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8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5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7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0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8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7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0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5-8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9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9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9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1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8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4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1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8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1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6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8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6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2-7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0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3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0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2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8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4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9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0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4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7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2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1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2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9-6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5-2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0-5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3-0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1-3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2-2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8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1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2-0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4-6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5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5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0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8-1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8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9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4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7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9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3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0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7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6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5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8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6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7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0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9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6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7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0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1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4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7-9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2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1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4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7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8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2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1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6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9-8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4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2-3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7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2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4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3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1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9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8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1-4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8-3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9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0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8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9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4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2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5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7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1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6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5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4-2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3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8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4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2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7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7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3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5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4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6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2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4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5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2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3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6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7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1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2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4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9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0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7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3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4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1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5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5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2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5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1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9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8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7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3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7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8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9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3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6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7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4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0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3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7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0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8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9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4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7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9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4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3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0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9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6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5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8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4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5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1-1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7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8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3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9-8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4-8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9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5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7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9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0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5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3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7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4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8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4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5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6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8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9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9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0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9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4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6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3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7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5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2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0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1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2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6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7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9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3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2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4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7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6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8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2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9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9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1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3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6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0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8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7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7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9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9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8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3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2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6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8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9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8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0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2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1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6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4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2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0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2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0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2-8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0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6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5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0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4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3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0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8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1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3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8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5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1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7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9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8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1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3-8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5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6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1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8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0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7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7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5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4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3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6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6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0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9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2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3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5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8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0-4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3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0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9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7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4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2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2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59-9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9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3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8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3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8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8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3-2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1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9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4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1-4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79-7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8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3-1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0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4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7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7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1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7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2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4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1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8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9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2-7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7-3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1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3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3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7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7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8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5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2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7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8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9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5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0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7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2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5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7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6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4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8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0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1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1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2-8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6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2-1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3-9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7-3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2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9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8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4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5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1-7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8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5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5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3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5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8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8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9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4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7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4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0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9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4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9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6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0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6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9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2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0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6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4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3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0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2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6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1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5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6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7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1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7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1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3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3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7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9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8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4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1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9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7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8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4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6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1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8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6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1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5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3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9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0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0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5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7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1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0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1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0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1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5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0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6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2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3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5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8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5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3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0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4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1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2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7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1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9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4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3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3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0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7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0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3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6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7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5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6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8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3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8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8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1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1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8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9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7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4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1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2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6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1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5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2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2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3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3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7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6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2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4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4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3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9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4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0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2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3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8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2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6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8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8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4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5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2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4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9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4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2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9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5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4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5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5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0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8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8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1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0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6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8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9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4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5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3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3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2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3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0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5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2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0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9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7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4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7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1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4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0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6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7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6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8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4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2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5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9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6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7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1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3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3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8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8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0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5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5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7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2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9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0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7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2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2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6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4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09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1-5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9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5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2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5-7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0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3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4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9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0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4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33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3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6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3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1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2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0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9-7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2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5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6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0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3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6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1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8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5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2-2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1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9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3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4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8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5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2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5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4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7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6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4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8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3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9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2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7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2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0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8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1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4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2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3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5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5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8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9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2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3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5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6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3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4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9-7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0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6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9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7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2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3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4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5-1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0-3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4-8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0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5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8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3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9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1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0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8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5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6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0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4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9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8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0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7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5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2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8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0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8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6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5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2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1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2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3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0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1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0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8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3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4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7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9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0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3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3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7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8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0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1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5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2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4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8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7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6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9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4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6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2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8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0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3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9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5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7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8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4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7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3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5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0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5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8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0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9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8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0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9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2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1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4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9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1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8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3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6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0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8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5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8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6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9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2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1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7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8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3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7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6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8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1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0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5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6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7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3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8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5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3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1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3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4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9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7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2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1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7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1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9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3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1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3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0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2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2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7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1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0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3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2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1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1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5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6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3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0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1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0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4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6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3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2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9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9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3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2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8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4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9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7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0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8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4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3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3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6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1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4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6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7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8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9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2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9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3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5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9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0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2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5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6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3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7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7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0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8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9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1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2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6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5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3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7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1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9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0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7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6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8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3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5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8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5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4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3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5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9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7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6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7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0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2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9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0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3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9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4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4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0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6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8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9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2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7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9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6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9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0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1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6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8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1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7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4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0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6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4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0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1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5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2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9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7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7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7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4-6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1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4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2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9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7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6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9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8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8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0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5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5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0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0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27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2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0-3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1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3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3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0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6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0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85-8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4-0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9-2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4-3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6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4-7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1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9-8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7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4-1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3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3-7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9-3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7-6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3-6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2-8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4-5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1-1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6-8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1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0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0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9-5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1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5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8-8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6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7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