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ano</text:p>
          </table:table-cell>
          <table:table-cell office:value-type="string">
            <text:p>mes</text:p>
          </table:table-cell>
          <table:table-cell office:value-type="string">
            <text:p>semestre</text:p>
          </table:table-cell>
          <table:table-cell office:value-type="string">
            <text:p>codigo_serventia</text:p>
          </table:table-cell>
          <table:table-cell office:value-type="string">
            <text:p>serventia_descricao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600001-69.2020.6.20.003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01/2020"/>
          <table:table-cell office:value-type="date" office:date-value="20/05/2020"/>
        </table:table-row>
        <table:table-row>
          <table:table-cell office:value-type="string">
            <text:p>2019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000068-34.2015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4/09/2015"/>
          <table:table-cell office:value-type="date" office:date-value="17/05/2019"/>
        </table:table-row>
        <table:table-row>
          <table:table-cell office:value-type="string">
            <text:p>2016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000016-70.2012.6.20.0000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3/02/2014"/>
          <table:table-cell office:value-type="date" office:date-value="02/06/2016"/>
        </table:table-row>
        <table:table-row>
          <table:table-cell office:value-type="string">
            <text:p>2019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92</text:p>
          </table:table-cell>
          <table:table-cell office:value-type="string">
            <text:p>69 ª ZONA ELEITORAL</text:p>
          </table:table-cell>
          <table:table-cell office:value-type="string">
            <text:p>0000050-66.2011.6.20.006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06/2011"/>
          <table:table-cell office:value-type="date" office:date-value="07/08/201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