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2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9/11/2018"/>
          <table:table-cell office:value-type="date" office:date-value="29/11/2018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67-08.2017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1/09/2017"/>
          <table:table-cell office:value-type="date" office:date-value="31/01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0-5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9/02/2021"/>
          <table:table-cell office:value-type="date" office:date-value="09/02/2021"/>
        </table:table-row>
        <table:table-row>
          <table:table-cell office:value-type="string">
            <text:p>200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012687-38.2006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10/2006"/>
          <table:table-cell office:value-type="date" office:date-value="18/10/2006"/>
        </table:table-row>
        <table:table-row>
          <table:table-cell office:value-type="string">
            <text:p>200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012692-60.2006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0/2006"/>
          <table:table-cell office:value-type="date" office:date-value="19/10/2006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0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07/2018"/>
          <table:table-cell office:value-type="date" office:date-value="14/05/2021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01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10/2018"/>
          <table:table-cell office:value-type="date" office:date-value="26/11/2019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1-7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6/12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0-4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4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09-7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2/2021"/>
          <table:table-cell office:value-type="date" office:date-value="24/0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0-82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72-6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77-61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3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41-1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7-6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7/2021"/>
          <table:table-cell office:value-type="date" office:date-value="1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9-4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1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2-25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1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39-9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048-4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95-55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74-5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8/2021"/>
          <table:table-cell office:value-type="date" office:date-value="31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2-84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9/2021"/>
          <table:table-cell office:value-type="date" office:date-value="13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16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1"/>
          <table:table-cell office:value-type="date" office:date-value="07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77-46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1-19.2021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1"/>
          <table:table-cell office:value-type="date" office:date-value="14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33-4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1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80-7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1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1-8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1"/>
          <table:table-cell office:value-type="date" office:date-value="25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5-66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1"/>
          <table:table-cell office:value-type="date" office:date-value="25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88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1"/>
          <table:table-cell office:value-type="date" office:date-value="25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7-5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1"/>
          <table:table-cell office:value-type="date" office:date-value="27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65-3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76-0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0-3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1"/>
          <table:table-cell office:value-type="date" office:date-value="0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1-6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1"/>
          <table:table-cell office:value-type="date" office:date-value="0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0-40.202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1"/>
          <table:table-cell office:value-type="date" office:date-value="0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05-85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1/2021"/>
          <table:table-cell office:value-type="date" office:date-value="07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2-9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1"/>
          <table:table-cell office:value-type="date" office:date-value="08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49-5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1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42-60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1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50-3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1"/>
          <table:table-cell office:value-type="date" office:date-value="11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20-34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1"/>
          <table:table-cell office:value-type="date" office:date-value="11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1-93.2021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1"/>
          <table:table-cell office:value-type="date" office:date-value="12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8-88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1"/>
          <table:table-cell office:value-type="date" office:date-value="12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76-0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1"/>
          <table:table-cell office:value-type="date" office:date-value="18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05-67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1"/>
          <table:table-cell office:value-type="date" office:date-value="18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25-33.2017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1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8-27.202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1/2021"/>
          <table:table-cell office:value-type="date" office:date-value="2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22-54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6-85.2021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1-07.2021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34-7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66-9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2/2021"/>
          <table:table-cell office:value-type="date" office:date-value="01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6-62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2/2021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06-7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2/2021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714-9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1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60-7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1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2-39.2021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1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4-83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1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3-24.2021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1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38-1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1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9-93.2021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1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44-62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1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6-5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1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6-53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1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85-92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1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64-75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1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3-4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2/2021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91-7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2/2021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5-06.2021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2/2021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4-29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4-92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5-6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2-5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2/2021"/>
          <table:table-cell office:value-type="date" office:date-value="22/1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8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1/10/2021"/>
          <table:table-cell office:value-type="date" office:date-value="21/10/2021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144-51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9/2016"/>
          <table:table-cell office:value-type="date" office:date-value="26/07/2019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41-0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9/2018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77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29/04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070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14/08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42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7/03/2021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94-9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24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230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01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4/09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317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2/05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337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31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92-3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09/2018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61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18/05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80-2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0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4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78-4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80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2-7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83-6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4-4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87-0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8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9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1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2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8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2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65-9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67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68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7-8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11/2021"/>
          <table:table-cell office:value-type="date" office:date-value="10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142-81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12/2021"/>
          <table:table-cell office:value-type="date" office:date-value="10/12/2021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20179-76.200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09"/>
          <table:table-cell office:value-type="date" office:date-value="14/05/2019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02/06/2017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38-94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52-78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5/2013"/>
          <table:table-cell office:value-type="date" office:date-value="13/09/2021"/>
        </table:table-row>
        <table:table-row>
          <table:table-cell office:value-type="string">
            <text:p>201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60-21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4"/>
          <table:table-cell office:value-type="date" office:date-value="29/04/2014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49-55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5"/>
          <table:table-cell office:value-type="date" office:date-value="17/08/2021"/>
        </table:table-row>
        <table:table-row>
          <table:table-cell office:value-type="string">
            <text:p>2015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113-65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11/2015"/>
          <table:table-cell office:value-type="date" office:date-value="18/11/2015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90-2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30/04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92-8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30/04/2018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223-4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9/2018"/>
          <table:table-cell office:value-type="date" office:date-value="17/04/2020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9-1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1/2019"/>
          <table:table-cell office:value-type="date" office:date-value="29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3-55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9"/>
          <table:table-cell office:value-type="date" office:date-value="30/11/2019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1-8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2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7-3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1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4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17/11/2021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5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39-74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6/2021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2-8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0-6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2-3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6-6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8-3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9-2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1-8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3-5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0-9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21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2-6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23-5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24-3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5-2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6-0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2-4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7/2021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2-9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4-6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1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8/2021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4-0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3-6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8/2021"/>
          <table:table-cell office:value-type="date" office:date-value="23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6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11/2021"/>
          <table:table-cell office:value-type="date" office:date-value="24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27-4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8</text:p>
          </table:table-cell>
          <table:table-cell office:value-type="stringgrupo_id_in" office:value="AJDesCargEle"/>
          <table:table-cell office:value-type="date" office:date-value="31/10/2021"/>
          <table:table-cell office:value-type="date" office:date-value="31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9-1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4/11/2021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0-9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4/11/2021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1-7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4/11/2021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2-4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1/12/2021"/>
          <table:table-cell office:value-type="date" office:date-value="01/12/2021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3/10/2020"/>
          <table:table-cell office:value-type="date" office:date-value="13/10/2020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26-5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9/10/2021"/>
          <table:table-cell office:value-type="date" office:date-value="29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6-8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4/12/2021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3-03.2021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21</text:p>
          </table:table-cell>
          <table:table-cell office:value-type="stringgrupo_id_in" office:value="CCCiv"/>
          <table:table-cell office:value-type="date" office:date-value="20/08/2021"/>
          <table:table-cell office:value-type="date" office:date-value="20/08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