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144-51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9/2016"/>
          <table:table-cell office:value-type="date" office:date-value="26/07/2019"/>
        </table:table-row>
        <table:table-row>
          <table:table-cell office:value-type="string">
            <text:p>2017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7-1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7"/>
          <table:table-cell office:value-type="date" office:date-value="04/05/2017"/>
        </table:table-row>
        <table:table-row>
          <table:table-cell office:value-type="string">
            <text:p>2017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31/10/2017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4/08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223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18"/>
          <table:table-cell office:value-type="date" office:date-value="17/04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6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8/05/2021"/>
        </table:table-row>
        <table:table-row>
          <table:table-cell office:value-type="string">
            <text:p>201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9-38.2018.6.20.0007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19"/>
          <table:table-cell office:value-type="date" office:date-value="21/10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0-0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3-5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9"/>
          <table:table-cell office:value-type="date" office:date-value="30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9-0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2/2021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3-9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7-36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4-8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6-9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75-1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2/2021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2-6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77-61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3/2021"/>
          <table:table-cell office:value-type="date" office:date-value="3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5-2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4/2021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8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3-7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0-2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1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6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0-6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5-8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6-6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3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8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1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8"/>
          <table:table-cell office:value-type="date" office:date-value="21/05/2018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0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7/2018"/>
          <table:table-cell office:value-type="date" office:date-value="14/05/2021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496-2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2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04/11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5-8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11/2019"/>
          <table:table-cell office:value-type="date" office:date-value="05/11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3-0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1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150-5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6-8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6-88.2021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3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4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2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4/05/2015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7-08.2017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9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4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8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17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4-63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5/2021"/>
          <table:table-cell office:value-type="date" office:date-value="27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38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7-90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8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4/05/2019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3-0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10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42-9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3/2021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94-9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17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2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337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1/07/2020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3/2019"/>
          <table:table-cell office:value-type="date" office:date-value="19/03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9/04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92-0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3-0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8-5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3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3-6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3/2021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2-3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2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30/06/2021"/>
        </table:table-row>
        <table:table-row>
          <table:table-cell office:value-type="string">
            <text:p>2017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2/06/2017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15/04/2013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10/02/2021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29/04/2014"/>
        </table:table-row>
        <table:table-row>
          <table:table-cell office:value-type="string">
            <text:p>2015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18/11/2015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6/2021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30/03/2020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6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9-1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9/11/201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36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84-16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99-3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4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7-6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4/2021"/>
          <table:table-cell office:value-type="date" office:date-value="1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8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2-8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4/2021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0-4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2-1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81-0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1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2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7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62.2021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1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18/10/2006"/>
        </table:table-row>
        <table:table-row>
          <table:table-cell office:value-type="string">
            <text:p>200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19/10/2006"/>
        </table:table-row>
        <table:table-row>
          <table:table-cell office:value-type="string">
            <text:p>2016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1-4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5/2016"/>
          <table:table-cell office:value-type="date" office:date-value="03/05/2016"/>
        </table:table-row>
        <table:table-row>
          <table:table-cell office:value-type="string">
            <text:p>2017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76-67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2/2017"/>
          <table:table-cell office:value-type="date" office:date-value="11/12/2017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0-2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18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92-8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8"/>
          <table:table-cell office:value-type="date" office:date-value="30/04/2018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4/08/2020"/>
        </table:table-row>
        <table:table-row>
          <table:table-cell office:value-type="string">
            <text:p>2018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05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05/09/2018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41-0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9/2018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29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92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09/2018"/>
          <table:table-cell office:value-type="date" office:date-value="01/09/2020"/>
        </table:table-row>
        <table:table-row>
          <table:table-cell office:value-type="string">
            <text:p>201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01-4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18"/>
          <table:table-cell office:value-type="date" office:date-value="26/11/2019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22/11/2018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80-2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2/10/2020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2-8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8"/>
          <table:table-cell office:value-type="date" office:date-value="29/11/2018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0-8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1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6-9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4/2019"/>
          <table:table-cell office:value-type="date" office:date-value="30/04/2019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2-90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7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02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9-7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2/2021"/>
          <table:table-cell office:value-type="date" office:date-value="2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80-74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02-8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4-8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4/2021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7-92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6-5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70-67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8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6-83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9-74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6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2-15.2021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7/06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