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0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012687-38.2006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10/2006"/>
          <table:table-cell office:value-type="date" office:date-value="18/10/2006"/>
        </table:table-row>
        <table:table-row>
          <table:table-cell office:value-type="string">
            <text:p>200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012692-60.2006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0/2006"/>
          <table:table-cell office:value-type="date" office:date-value="19/10/2006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20179-76.200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5/2009"/>
          <table:table-cell office:value-type="date" office:date-value="14/05/2019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02/06/2017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38-94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46-71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3"/>
          <table:table-cell office:value-type="date" office:date-value="10/02/2021"/>
        </table:table-row>
        <table:table-row>
          <table:table-cell office:value-type="string">
            <text:p>201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60-21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4"/>
          <table:table-cell office:value-type="date" office:date-value="29/04/2014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56-47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5"/>
          <table:table-cell office:value-type="date" office:date-value="04/05/2015"/>
        </table:table-row>
        <table:table-row>
          <table:table-cell office:value-type="string">
            <text:p>2015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113-65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11/2015"/>
          <table:table-cell office:value-type="date" office:date-value="18/11/2015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41-44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5/2016"/>
          <table:table-cell office:value-type="date" office:date-value="03/05/2016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144-51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9/2016"/>
          <table:table-cell office:value-type="date" office:date-value="26/07/2019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47-1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04/05/2017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67-08.2017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1/09/2017"/>
          <table:table-cell office:value-type="date" office:date-value="31/01/2020"/>
        </table:table-row>
        <table:table-row>
          <table:table-cell office:value-type="string">
            <text:p>2017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73-15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10/2017"/>
          <table:table-cell office:value-type="date" office:date-value="31/10/2017"/>
        </table:table-row>
        <table:table-row>
          <table:table-cell office:value-type="string">
            <text:p>2017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76-6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12/2017"/>
          <table:table-cell office:value-type="date" office:date-value="11/12/2017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90-2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30/04/201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92-8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30/04/2018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26/11/2020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41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18"/>
          <table:table-cell office:value-type="date" office:date-value="21/05/2018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0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07/2018"/>
          <table:table-cell office:value-type="date" office:date-value="14/05/2021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14/08/2020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05-6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8"/>
          <table:table-cell office:value-type="date" office:date-value="05/09/2018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41-0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9/2018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77-4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29/04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070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14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3-0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31/10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40-2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42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7/03/2021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94-9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223-4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9/2018"/>
          <table:table-cell office:value-type="date" office:date-value="17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24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230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01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4/09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6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8/05/2021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317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2/05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337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31/07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42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9/2018"/>
          <table:table-cell office:value-type="date" office:date-value="08/05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92-3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09/2018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496-2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10/2018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499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5/10/2018"/>
          <table:table-cell office:value-type="date" office:date-value="07/02/2020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01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10/2018"/>
          <table:table-cell office:value-type="date" office:date-value="26/11/2019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52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2/11/2018"/>
          <table:table-cell office:value-type="date" office:date-value="22/11/2018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61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18/05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80-2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02/10/2020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2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9/11/2018"/>
          <table:table-cell office:value-type="date" office:date-value="29/11/2018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5-2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3/2019"/>
          <table:table-cell office:value-type="date" office:date-value="19/03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7-3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9"/>
          <table:table-cell office:value-type="date" office:date-value="29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0-8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4-2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6-9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8-6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29-38.2018.6.20.0007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19"/>
          <table:table-cell office:value-type="date" office:date-value="21/10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2-35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11/2019"/>
          <table:table-cell office:value-type="date" office:date-value="04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5-8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11/2019"/>
          <table:table-cell office:value-type="date" office:date-value="05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9-1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1/2019"/>
          <table:table-cell office:value-type="date" office:date-value="29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0-0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1/2019"/>
          <table:table-cell office:value-type="date" office:date-value="29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3-55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9"/>
          <table:table-cell office:value-type="date" office:date-value="30/11/2019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2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1-8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0-4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2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3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7-3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9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0"/>
          <table:table-cell office:value-type="date" office:date-value="02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0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1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2-9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3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4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5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0-31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9/2020"/>
          <table:table-cell office:value-type="date" office:date-value="1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17-8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5/09/2020"/>
          <table:table-cell office:value-type="date" office:date-value="25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28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5/10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9-9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5/10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3/10/2020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1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3-2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4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6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78-4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9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80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1-9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2-7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83-6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4-4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6-1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87-0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8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9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0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1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2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0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7-2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6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54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12/2020"/>
          <table:table-cell office:value-type="date" office:date-value="1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8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2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65-9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6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67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68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31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2/2021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9-0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2/2021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3-40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5-3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3-9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0-5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9/02/2021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2-90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2/2021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8-7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02/2021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6-6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2/2021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7-3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4-81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6-9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0-71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92-0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5-1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2/2021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09-7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2/2021"/>
          <table:table-cell office:value-type="date" office:date-value="2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0-74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93-0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1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7-36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1"/>
          <table:table-cell office:value-type="date" office:date-value="0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72-6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8-53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3/2021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84-16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2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17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33-6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3/2021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4-7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3/2021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77-61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3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5-2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4/2021"/>
          <table:table-cell office:value-type="date" office:date-value="0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99-3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4/2021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7-68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4/2021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8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748-5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8-1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02-8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4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4-82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4/2021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22-8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4/2021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2-7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5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5-7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9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7-92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0-4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2-1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6-5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70-67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31-80.201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7-6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5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2-4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41-1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3-0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5/2021"/>
          <table:table-cell office:value-type="date" office:date-value="19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81-0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1"/>
          <table:table-cell office:value-type="date" office:date-value="20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9-6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1"/>
          <table:table-cell office:value-type="date" office:date-value="2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0-23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5/2021"/>
          <table:table-cell office:value-type="date" office:date-value="2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77-2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78-08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7-5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17-4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0-89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150-58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01-7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5/2021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4-63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5/2021"/>
          <table:table-cell office:value-type="date" office:date-value="2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13-78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5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8-0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1/05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10-2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1-1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1"/>
          <table:table-cell office:value-type="date" office:date-value="0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6/2021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6-83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6/2021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38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5-62.2021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0-54.2021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6/2021"/>
          <table:table-cell office:value-type="date" office:date-value="1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39-74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6/2021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52-0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3-9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3-1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9-64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6-83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68-8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2-15.2021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3-2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4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6-88.2021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9-3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2-8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4-8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2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3-6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4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5/06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8-9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07-90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9-7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0-6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2-3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3-1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4-9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9-7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5-8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6-6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8-3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9-2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1-8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2-7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3-5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