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13/11/2019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27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2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87-9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53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60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0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9/10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26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7/04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30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30/04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02/05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9/04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21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23/10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11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08/05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21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4/08/2018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06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4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3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8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05/10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