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0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012687-38.2006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8/10/2006"/>
          <table:table-cell office:value-type="date" office:date-value="18/10/2006"/>
        </table:table-row>
        <table:table-row>
          <table:table-cell office:value-type="string">
            <text:p>200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012692-60.2006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10/2006"/>
          <table:table-cell office:value-type="date" office:date-value="19/10/2006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38-94.2013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47-56.2013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3"/>
          <table:table-cell office:value-type="date" office:date-value="30/04/2013"/>
        </table:table-row>
        <table:table-row>
          <table:table-cell office:value-type="string">
            <text:p>201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60-21.201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4/2014"/>
          <table:table-cell office:value-type="date" office:date-value="29/04/2014"/>
        </table:table-row>
        <table:table-row>
          <table:table-cell office:value-type="string">
            <text:p>201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62-88.201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4"/>
          <table:table-cell office:value-type="date" office:date-value="30/04/2014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56-47.2015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5"/>
          <table:table-cell office:value-type="date" office:date-value="04/05/2015"/>
        </table:table-row>
        <table:table-row>
          <table:table-cell office:value-type="string">
            <text:p>2015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113-65.2015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11/2015"/>
          <table:table-cell office:value-type="date" office:date-value="18/11/2015"/>
        </table:table-row>
        <table:table-row>
          <table:table-cell office:value-type="string">
            <text:p>2016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27-60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4/2016"/>
          <table:table-cell office:value-type="date" office:date-value="29/04/2016"/>
        </table:table-row>
        <table:table-row>
          <table:table-cell office:value-type="string">
            <text:p>2016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41-44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5/2016"/>
          <table:table-cell office:value-type="date" office:date-value="03/05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196-47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4/10/2016"/>
          <table:table-cell office:value-type="date" office:date-value="04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204-24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4/10/2016"/>
          <table:table-cell office:value-type="date" office:date-value="04/10/2016"/>
        </table:table-row>
        <table:table-row>
          <table:table-cell office:value-type="string">
            <text:p>2017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421-92.2016.6.20.0024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2/2017"/>
          <table:table-cell office:value-type="date" office:date-value="02/02/2017"/>
        </table:table-row>
        <table:table-row>
          <table:table-cell office:value-type="string">
            <text:p>2017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46-32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7"/>
          <table:table-cell office:value-type="date" office:date-value="04/05/2017"/>
        </table:table-row>
        <table:table-row>
          <table:table-cell office:value-type="string">
            <text:p>2017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47-17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7"/>
          <table:table-cell office:value-type="date" office:date-value="04/05/2017"/>
        </table:table-row>
        <table:table-row>
          <table:table-cell office:value-type="string">
            <text:p>2017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302-71.2016.6.20.0044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5/2017"/>
          <table:table-cell office:value-type="date" office:date-value="08/05/2017"/>
        </table:table-row>
        <table:table-row>
          <table:table-cell office:value-type="string">
            <text:p>2017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1658-49.201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0"/>
          <table:table-cell office:value-type="date" office:date-value="02/06/2017"/>
        </table:table-row>
        <table:table-row>
          <table:table-cell office:value-type="string">
            <text:p>2017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73-15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10/2017"/>
          <table:table-cell office:value-type="date" office:date-value="31/10/2017"/>
        </table:table-row>
        <table:table-row>
          <table:table-cell office:value-type="string">
            <text:p>2017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74-97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11/2017"/>
          <table:table-cell office:value-type="date" office:date-value="20/11/2017"/>
        </table:table-row>
        <table:table-row>
          <table:table-cell office:value-type="string">
            <text:p>2017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76-67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12/2017"/>
          <table:table-cell office:value-type="date" office:date-value="11/12/2017"/>
        </table:table-row>
        <table:table-row>
          <table:table-cell office:value-type="string">
            <text:p>2018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08-8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3/2018"/>
          <table:table-cell office:value-type="date" office:date-value="07/03/2018"/>
        </table:table-row>
        <table:table-row>
          <table:table-cell office:value-type="string">
            <text:p>2018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88-5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8"/>
          <table:table-cell office:value-type="date" office:date-value="30/04/2018"/>
        </table:table-row>
        <table:table-row>
          <table:table-cell office:value-type="string">
            <text:p>2018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90-2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8"/>
          <table:table-cell office:value-type="date" office:date-value="30/04/2018"/>
        </table:table-row>
        <table:table-row>
          <table:table-cell office:value-type="string">
            <text:p>2018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92-8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8"/>
          <table:table-cell office:value-type="date" office:date-value="30/04/2018"/>
        </table:table-row>
        <table:table-row>
          <table:table-cell office:value-type="string">
            <text:p>2018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97-1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8"/>
          <table:table-cell office:value-type="date" office:date-value="30/04/2018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41-3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5/2018"/>
          <table:table-cell office:value-type="date" office:date-value="21/05/2018"/>
        </table:table-row>
        <table:table-row>
          <table:table-cell office:value-type="string">
            <text:p>201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34-81.2015.6.20.0034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6/2018"/>
          <table:table-cell office:value-type="date" office:date-value="21/06/2018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197-08.2017.6.20.0029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8/2018"/>
          <table:table-cell office:value-type="date" office:date-value="24/08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05-6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9/2018"/>
          <table:table-cell office:value-type="date" office:date-value="05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54-0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2/09/2018"/>
          <table:table-cell office:value-type="date" office:date-value="12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295-3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4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346-4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9/2018"/>
          <table:table-cell office:value-type="date" office:date-value="17/09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446-9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10/2018"/>
          <table:table-cell office:value-type="date" office:date-value="03/10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52-5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2/11/2018"/>
          <table:table-cell office:value-type="date" office:date-value="22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02-8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9/11/2018"/>
          <table:table-cell office:value-type="date" office:date-value="29/11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08-9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0/12/2018"/>
          <table:table-cell office:value-type="date" office:date-value="10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28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7/12/2018"/>
          <table:table-cell office:value-type="date" office:date-value="17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629-6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18/12/2018"/>
          <table:table-cell office:value-type="date" office:date-value="18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32-2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9/12/2018"/>
          <table:table-cell office:value-type="date" office:date-value="19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34-8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9/12/2018"/>
          <table:table-cell office:value-type="date" office:date-value="19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635-7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19/12/2018"/>
          <table:table-cell office:value-type="date" office:date-value="19/12/2018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4-42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3/2019"/>
          <table:table-cell office:value-type="date" office:date-value="19/03/2019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5-2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3/2019"/>
          <table:table-cell office:value-type="date" office:date-value="19/03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7-32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4/2019"/>
          <table:table-cell office:value-type="date" office:date-value="29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0-8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9"/>
          <table:table-cell office:value-type="date" office:date-value="30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1-69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9"/>
          <table:table-cell office:value-type="date" office:date-value="30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4-2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9"/>
          <table:table-cell office:value-type="date" office:date-value="30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6-9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9"/>
          <table:table-cell office:value-type="date" office:date-value="30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8-6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9"/>
          <table:table-cell office:value-type="date" office:date-value="30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0-3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9"/>
          <table:table-cell office:value-type="date" office:date-value="30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1-1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9"/>
          <table:table-cell office:value-type="date" office:date-value="30/04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3-30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5/2019"/>
          <table:table-cell office:value-type="date" office:date-value="08/05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20179-76.200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5/2009"/>
          <table:table-cell office:value-type="date" office:date-value="14/05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7-58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6/2019"/>
          <table:table-cell office:value-type="date" office:date-value="03/06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526-39.2016.6.20.0034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6/2019"/>
          <table:table-cell office:value-type="date" office:date-value="06/06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70-82.2018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6/2019"/>
          <table:table-cell office:value-type="date" office:date-value="12/06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144-51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09/2016"/>
          <table:table-cell office:value-type="date" office:date-value="26/07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28-44.2018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8/2019"/>
          <table:table-cell office:value-type="date" office:date-value="22/08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34-29.2016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9/2019"/>
          <table:table-cell office:value-type="date" office:date-value="03/09/2019"/>
        </table:table-row>
        <table:table-row>
          <table:table-cell office:value-type="string">
            <text:p>201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29-38.2018.6.20.0007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0/2019"/>
          <table:table-cell office:value-type="date" office:date-value="21/10/2019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2-35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11/2019"/>
          <table:table-cell office:value-type="date" office:date-value="04/11/2019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5-8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11/2019"/>
          <table:table-cell office:value-type="date" office:date-value="05/11/2019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01-4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10/2018"/>
          <table:table-cell office:value-type="date" office:date-value="26/11/2019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59-18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11/2019"/>
          <table:table-cell office:value-type="date" office:date-value="29/11/2019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60-03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11/2019"/>
          <table:table-cell office:value-type="date" office:date-value="29/11/2019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2-70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11/2019"/>
          <table:table-cell office:value-type="date" office:date-value="29/11/2019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63-55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11/2019"/>
          <table:table-cell office:value-type="date" office:date-value="30/11/2019"/>
        </table:table-row>
        <table:table-row>
          <table:table-cell office:value-type="string">
            <text:p>201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6-10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12/2019"/>
          <table:table-cell office:value-type="date" office:date-value="03/12/2019"/>
        </table:table-row>
        <table:table-row>
          <table:table-cell office:value-type="string">
            <text:p>201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78-2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12/2019"/>
          <table:table-cell office:value-type="date" office:date-value="12/12/2019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67-08.2017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1/09/2017"/>
          <table:table-cell office:value-type="date" office:date-value="31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496-2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5/10/2018"/>
          <table:table-cell office:value-type="date" office:date-value="0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499-7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25/10/2018"/>
          <table:table-cell office:value-type="date" office:date-value="07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9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3/2020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19-8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8/05/2019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224-3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30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223-4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9/2018"/>
          <table:table-cell office:value-type="date" office:date-value="17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046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9/2018"/>
          <table:table-cell office:value-type="date" office:date-value="17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77-4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9/2018"/>
          <table:table-cell office:value-type="date" office:date-value="29/04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342-0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9/2018"/>
          <table:table-cell office:value-type="date" office:date-value="08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561-1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1/2018"/>
          <table:table-cell office:value-type="date" office:date-value="18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317-9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22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59-2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2/09/2018"/>
          <table:table-cell office:value-type="date" office:date-value="22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591-5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1/2018"/>
          <table:table-cell office:value-type="date" office:date-value="1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344-7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9/2018"/>
          <table:table-cell office:value-type="date" office:date-value="22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55-8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63-6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9/2018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106-5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0-1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2-2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304-9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78-3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81-8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89-6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90-4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6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12-1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13-9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17-3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19-0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23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0"/>
          <table:table-cell office:value-type="date" office:date-value="02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0-3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31-1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32-9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3-8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34-6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35-5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337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31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94-9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0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070-1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9/2018"/>
          <table:table-cell office:value-type="date" office:date-value="14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4/08/2018"/>
          <table:table-cell office:value-type="date" office:date-value="14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339-5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5/09/2018"/>
          <table:table-cell office:value-type="date" office:date-value="18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27-38.2018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8/2020"/>
          <table:table-cell office:value-type="date" office:date-value="20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88-3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7/08/2020"/>
          <table:table-cell office:value-type="date" office:date-value="27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5-3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8/2020"/>
          <table:table-cell office:value-type="date" office:date-value="28/08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392-3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1/09/2018"/>
          <table:table-cell office:value-type="date" office:date-value="01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1-8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2/09/2020"/>
          <table:table-cell office:value-type="date" office:date-value="02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8-7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4/09/2020"/>
          <table:table-cell office:value-type="date" office:date-value="14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301-3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4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0-31.2019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09/2020"/>
          <table:table-cell office:value-type="date" office:date-value="14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2-5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9"/>
          <table:table-cell office:value-type="date" office:date-value="15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03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5/09/2020"/>
          <table:table-cell office:value-type="date" office:date-value="15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3-6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9/2020"/>
          <table:table-cell office:value-type="date" office:date-value="21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17-8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5/09/2020"/>
          <table:table-cell office:value-type="date" office:date-value="25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01-97.2019.6.20.001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80-2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1/2018"/>
          <table:table-cell office:value-type="date" office:date-value="0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25-6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2/10/2020"/>
          <table:table-cell office:value-type="date" office:date-value="0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28-1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5/10/2020"/>
          <table:table-cell office:value-type="date" office:date-value="0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9-9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05/10/2020"/>
          <table:table-cell office:value-type="date" office:date-value="0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39-4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0/10/2020"/>
          <table:table-cell office:value-type="date" office:date-value="1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5-46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0/2020"/>
          <table:table-cell office:value-type="date" office:date-value="1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38-7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11/2018"/>
          <table:table-cell office:value-type="date" office:date-value="1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143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5-98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9/2020"/>
          <table:table-cell office:value-type="date" office:date-value="1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230-3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11-7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2-9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3/10/2020"/>
          <table:table-cell office:value-type="date" office:date-value="1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0-16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1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56-8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5/10/2020"/>
          <table:table-cell office:value-type="date" office:date-value="1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75-6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10/2020"/>
          <table:table-cell office:value-type="date" office:date-value="1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72-64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1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8-27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6-69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66-2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1/10/2020"/>
          <table:table-cell office:value-type="date" office:date-value="2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292-7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21-18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4-21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51-71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71-5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73-2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74-0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6-7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78-4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9-2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80-1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81-9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2-7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83-6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84-4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6-1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87-0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8-8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9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0-5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91-4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92-2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3-57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24-8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61-7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94-9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7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85-0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9-09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1-9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91-68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53-51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03-0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30-28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72-9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4/2018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71-0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65-9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67-6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64-15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70-22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72-8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69-3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54-6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3-02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7-73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56-8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0-35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4-69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0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6-1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7/11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21-8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1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66-14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466-8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7/10/2018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10-4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11/2020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9-2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13-0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9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15-6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0/11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86-71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0-9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5-7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3-4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26-0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0"/>
          <table:table-cell office:value-type="date" office:date-value="1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158-74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0"/>
          <table:table-cell office:value-type="date" office:date-value="1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1-38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0"/>
          <table:table-cell office:value-type="date" office:date-value="1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35-69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0"/>
          <table:table-cell office:value-type="date" office:date-value="1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7-8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11/2020"/>
          <table:table-cell office:value-type="date" office:date-value="1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30-3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842-13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2-0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77-21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32-24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37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11/2020"/>
          <table:table-cell office:value-type="date" office:date-value="1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29-61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11/2020"/>
          <table:table-cell office:value-type="date" office:date-value="1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040-70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5-64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1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38-02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1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32-16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610-89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17-68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1/2020"/>
          <table:table-cell office:value-type="date" office:date-value="2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9-06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1/2020"/>
          <table:table-cell office:value-type="date" office:date-value="2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6-5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1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8-65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1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90-11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11/2020"/>
          <table:table-cell office:value-type="date" office:date-value="2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17-37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11/2020"/>
          <table:table-cell office:value-type="date" office:date-value="2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5-16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11/2020"/>
          <table:table-cell office:value-type="date" office:date-value="2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29-74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1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82-97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1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41-10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4/05/2017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6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8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45-47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7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49-4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6/11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226-86.2016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1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46-39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1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3-68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1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50-2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27</text:p>
          </table:table-cell>
          <table:table-cell office:value-type="stringgrupo_id_in" office:value="ARE"/>
          <table:table-cell office:value-type="date" office:date-value="30/11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9-89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07-37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0-9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89-98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85-3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2/2020"/>
          <table:table-cell office:value-type="date" office:date-value="03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84-5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2/2020"/>
          <table:table-cell office:value-type="date" office:date-value="03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608-5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2/2020"/>
          <table:table-cell office:value-type="date" office:date-value="0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065-83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6-51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0-44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07-2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85-11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6-82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2/2020"/>
          <table:table-cell office:value-type="date" office:date-value="0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30-11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2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42-68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2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41-0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09/2018"/>
          <table:table-cell office:value-type="date" office:date-value="10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50-17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2/2020"/>
          <table:table-cell office:value-type="date" office:date-value="10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55-54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2/2020"/>
          <table:table-cell office:value-type="date" office:date-value="1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54-6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12/2020"/>
          <table:table-cell office:value-type="date" office:date-value="1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1-5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2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37-18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2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59-68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12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72-6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12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7-2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17/12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2-81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2/2020"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81-71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2/2020"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3-17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8/12/2020"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58-0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8/12/2020"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59-8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18/12/2020"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6-2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2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6-7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2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60-7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21/12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61-5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22/12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62-4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2/2020"/>
          <table:table-cell office:value-type="date" office:date-value="2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64-1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2/2020"/>
          <table:table-cell office:value-type="date" office:date-value="2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65-9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2/2020"/>
          <table:table-cell office:value-type="date" office:date-value="2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66-8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2/2020"/>
          <table:table-cell office:value-type="date" office:date-value="2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67-6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2/2020"/>
          <table:table-cell office:value-type="date" office:date-value="2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68-5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2/2020"/>
          <table:table-cell office:value-type="date" office:date-value="24/12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