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2/02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3/11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2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8/08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03/10/2018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10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5/09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30/04/2013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30/04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9/04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8/05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7/09/2018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08/05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21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4/08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06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66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18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