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421-92.2016.6.20.002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7"/>
          <table:table-cell office:value-type="date" office:date-value="02/02/2017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3/11/2020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05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2/09/2018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9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4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18/08/2020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6-9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0/2018"/>
          <table:table-cell office:value-type="date" office:date-value="03/10/2018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38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3/10/2020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5/09/2020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18/10/2006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19/10/2006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466-8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18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6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302-71.2016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5/2017"/>
          <table:table-cell office:value-type="date" office:date-value="08/05/2017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81.2015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6/2018"/>
          <table:table-cell office:value-type="date" office:date-value="21/06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97-08.2017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18"/>
          <table:table-cell office:value-type="date" office:date-value="24/08/2018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526-39.2016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6/2019"/>
          <table:table-cell office:value-type="date" office:date-value="06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12/06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22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29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3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9-38.2018.6.20.000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19"/>
          <table:table-cell office:value-type="date" office:date-value="21/10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144-51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9/2016"/>
          <table:table-cell office:value-type="date" office:date-value="26/07/2019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96-4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0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04/10/2016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22/06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46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7/09/2018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8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2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3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4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7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8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5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8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4/05/2019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2/06/2017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5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30/04/2013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29/04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2-88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4"/>
          <table:table-cell office:value-type="date" office:date-value="30/04/2014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1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29/04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4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6"/>
          <table:table-cell office:value-type="date" office:date-value="03/05/2016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6/11/2020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1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31/10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4-9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11/12/2017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6/11/2020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9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9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08/05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04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05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9"/>
          <table:table-cell office:value-type="date" office:date-value="30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03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12/12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5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19/10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