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29/04/2016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3/09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22/08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9-38.2018.6.20.000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19"/>
          <table:table-cell office:value-type="date" office:date-value="21/10/2019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3-6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6"/>
          <table:table-cell office:value-type="date" office:date-value="02/05/2016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29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3/09/2019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81.2015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6/2018"/>
          <table:table-cell office:value-type="date" office:date-value="21/06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4/09/2019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4/09/2019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4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6"/>
          <table:table-cell office:value-type="date" office:date-value="03/05/2016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1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5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30/04/2013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29/04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2-88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4"/>
          <table:table-cell office:value-type="date" office:date-value="30/04/2014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31/01/2020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12/06/2019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31/10/2017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74-05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4"/>
          <table:table-cell office:value-type="date" office:date-value="02/05/2014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4-9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11/12/2017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23/10/2019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18/11/2015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144-51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9/2016"/>
          <table:table-cell office:value-type="date" office:date-value="26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08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4/09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193-92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0/2016"/>
          <table:table-cell office:value-type="date" office:date-value="13/11/2019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96-4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04/10/2016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97-08.2017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18"/>
          <table:table-cell office:value-type="date" office:date-value="24/08/2018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04/10/2016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8/10/2019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302-71.2016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5/2017"/>
          <table:table-cell office:value-type="date" office:date-value="08/05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421-92.2016.6.20.002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7"/>
          <table:table-cell office:value-type="date" office:date-value="02/02/2017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526-39.2016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6/2019"/>
          <table:table-cell office:value-type="date" office:date-value="06/06/2019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2/06/2017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18/10/2006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19/10/2006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4/05/2019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9/03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9/03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27/05/2020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9"/>
          <table:table-cell office:value-type="date" office:date-value="08/05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5/2019"/>
          <table:table-cell office:value-type="date" office:date-value="10/03/2020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27/04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04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05/11/2019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9"/>
          <table:table-cell office:value-type="date" office:date-value="30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03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12/12/2019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05/09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8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25/06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2/09/2018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9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87-9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53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8/06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4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6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12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31-6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2/06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84-4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4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32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6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6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10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23-9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24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22/06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46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7/09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60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22/06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21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6-9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0/2018"/>
          <table:table-cell office:value-type="date" office:date-value="03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452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18"/>
          <table:table-cell office:value-type="date" office:date-value="05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18"/>
          <table:table-cell office:value-type="date" office:date-value="23/10/2018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6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26/11/2019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16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29/10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26/06/2020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8/05/2020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5/11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9/06/2020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5/11/2018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99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17/04/2020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31/12/2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