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13/11/2019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7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2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53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8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60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0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9/10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6/06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5/11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7/04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05/10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08/05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21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4/08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06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3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8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1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23/10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11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30/04/2013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30/04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02/05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9/04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