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1/2019"/>
          <table:table-cell office:value-type="date" office:date-value="28/11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262-66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9/2019"/>
          <table:table-cell office:value-type="date" office:date-value="13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10/2019"/>
          <table:table-cell office:value-type="date" office:date-value="24/10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02/09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84-36.2014.6.20.006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0/2017"/>
          <table:table-cell office:value-type="date" office:date-value="19/10/2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