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08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29641-9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8/2008"/>
          <table:table-cell office:value-type="date" office:date-value="08/08/2008"/>
        </table:table-row>
        <table:table-row>
          <table:table-cell office:value-type="string">
            <text:p>2008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36763-58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0/2008"/>
          <table:table-cell office:value-type="date" office:date-value="29/10/2008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13760-4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09"/>
          <table:table-cell office:value-type="date" office:date-value="13/02/2009"/>
        </table:table-row>
        <table:table-row>
          <table:table-cell office:value-type="string">
            <text:p>2009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451-1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2/2009"/>
          <table:table-cell office:value-type="date" office:date-value="26/02/2009"/>
        </table:table-row>
        <table:table-row>
          <table:table-cell office:value-type="string">
            <text:p>2009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013229-51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1/03/2009"/>
          <table:table-cell office:value-type="date" office:date-value="31/03/2009"/>
        </table:table-row>
        <table:table-row>
          <table:table-cell office:value-type="string">
            <text:p>2009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3284-0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4/2009"/>
          <table:table-cell office:value-type="date" office:date-value="16/04/2009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0-4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8591-3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4/08/2009"/>
          <table:table-cell office:value-type="date" office:date-value="14/09/2021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6-62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19875-77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013286-6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10/2009"/>
          <table:table-cell office:value-type="date" office:date-value="16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2-30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17383-15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10/2009"/>
          <table:table-cell office:value-type="date" office:date-value="21/10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018722-09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11/2009"/>
          <table:table-cell office:value-type="date" office:date-value="18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17310-4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3/11/2009"/>
          <table:table-cell office:value-type="date" office:date-value="23/11/2009"/>
        </table:table-row>
        <table:table-row>
          <table:table-cell office:value-type="string">
            <text:p>2009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19601-16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9/11/2009"/>
          <table:table-cell office:value-type="date" office:date-value="29/11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18246-68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2/2009"/>
          <table:table-cell office:value-type="date" office:date-value="01/12/2009"/>
        </table:table-row>
        <table:table-row>
          <table:table-cell office:value-type="string">
            <text:p>200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18622-54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2/2009"/>
          <table:table-cell office:value-type="date" office:date-value="07/12/2009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309-06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2/2010"/>
          <table:table-cell office:value-type="date" office:date-value="04/02/2010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000400-80.201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2/2010"/>
          <table:table-cell office:value-type="date" office:date-value="10/02/2010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5-33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08/12/2021"/>
        </table:table-row>
        <table:table-row>
          <table:table-cell office:value-type="string">
            <text:p>201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404-48.201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0"/>
          <table:table-cell office:value-type="date" office:date-value="11/02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000681-22.201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3/2010"/>
          <table:table-cell office:value-type="date" office:date-value="17/03/2010"/>
        </table:table-row>
        <table:table-row>
          <table:table-cell office:value-type="string">
            <text:p>201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690-16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10"/>
          <table:table-cell office:value-type="date" office:date-value="18/03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2978-34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6/2010"/>
          <table:table-cell office:value-type="date" office:date-value="01/06/2010"/>
        </table:table-row>
        <table:table-row>
          <table:table-cell office:value-type="string">
            <text:p>201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3576-13.201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30/06/2010"/>
          <table:table-cell office:value-type="date" office:date-value="30/06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012098-12.2007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07/2010"/>
          <table:table-cell office:value-type="date" office:date-value="05/07/2010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3774-23.201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0"/>
          <table:table-cell office:value-type="date" office:date-value="28/04/2021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4272-1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4249-78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0"/>
          <table:table-cell office:value-type="date" office:date-value="20/07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5793-56.201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5/10/2010"/>
          <table:table-cell office:value-type="date" office:date-value="14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005737-41.201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0/2010"/>
          <table:table-cell office:value-type="date" office:date-value="07/10/2010"/>
        </table:table-row>
        <table:table-row>
          <table:table-cell office:value-type="string">
            <text:p>201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6101-40.201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0/2010"/>
          <table:table-cell office:value-type="date" office:date-value="20/10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6855-80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9/12/2010"/>
          <table:table-cell office:value-type="date" office:date-value="09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6920-65.201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12/2010"/>
          <table:table-cell office:value-type="date" office:date-value="13/12/2010"/>
        </table:table-row>
        <table:table-row>
          <table:table-cell office:value-type="string">
            <text:p>201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7035-96.201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0"/>
          <table:table-cell office:value-type="date" office:date-value="15/12/2010"/>
        </table:table-row>
        <table:table-row>
          <table:table-cell office:value-type="string">
            <text:p>201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01-58.2011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1/2011"/>
          <table:table-cell office:value-type="date" office:date-value="18/01/2011"/>
        </table:table-row>
        <table:table-row>
          <table:table-cell office:value-type="string">
            <text:p>201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7-95.2011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4/06/2011"/>
          <table:table-cell office:value-type="date" office:date-value="14/06/2011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2-32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000033-17.201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4/07/2011"/>
          <table:table-cell office:value-type="date" office:date-value="12/11/2012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42125-41.2008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7/2011"/>
          <table:table-cell office:value-type="date" office:date-value="07/07/2011"/>
        </table:table-row>
        <table:table-row>
          <table:table-cell office:value-type="string">
            <text:p>201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114-84.2011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07/2011"/>
          <table:table-cell office:value-type="date" office:date-value="26/07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040-57.201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8/2011"/>
          <table:table-cell office:value-type="date" office:date-value="02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60-24.2011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8/2011"/>
          <table:table-cell office:value-type="date" office:date-value="11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1-6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2-53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000053-38.2011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1"/>
          <table:table-cell office:value-type="date" office:date-value="19/08/2011"/>
        </table:table-row>
        <table:table-row>
          <table:table-cell office:value-type="string">
            <text:p>201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2-65.201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8/2011"/>
          <table:table-cell office:value-type="date" office:date-value="22/08/2011"/>
        </table:table-row>
        <table:table-row>
          <table:table-cell office:value-type="string">
            <text:p>201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13-56.201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12/2011"/>
          <table:table-cell office:value-type="date" office:date-value="15/12/2011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7-08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3/2012"/>
          <table:table-cell office:value-type="date" office:date-value="07/03/2012"/>
        </table:table-row>
        <table:table-row>
          <table:table-cell office:value-type="string">
            <text:p>2012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000001-54.2012.6.20.004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3/2012"/>
          <table:table-cell office:value-type="date" office:date-value="15/03/2012"/>
        </table:table-row>
        <table:table-row>
          <table:table-cell office:value-type="string">
            <text:p>2012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289-46.2012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9/2012"/>
          <table:table-cell office:value-type="date" office:date-value="16/09/2012"/>
        </table:table-row>
        <table:table-row>
          <table:table-cell office:value-type="string">
            <text:p>2012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462-63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11/2012"/>
          <table:table-cell office:value-type="date" office:date-value="07/11/2012"/>
        </table:table-row>
        <table:table-row>
          <table:table-cell office:value-type="string">
            <text:p>2012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708-59.2012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12/2012"/>
          <table:table-cell office:value-type="date" office:date-value="03/12/2012"/>
        </table:table-row>
        <table:table-row>
          <table:table-cell office:value-type="string">
            <text:p>2013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004-74.2013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2/2013"/>
          <table:table-cell office:value-type="date" office:date-value="21/02/2013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010-20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5/02/2013"/>
          <table:table-cell office:value-type="date" office:date-value="14/09/2021"/>
        </table:table-row>
        <table:table-row>
          <table:table-cell office:value-type="string">
            <text:p>2013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000005-97.2013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4/2013"/>
          <table:table-cell office:value-type="date" office:date-value="17/04/2013"/>
        </table:table-row>
        <table:table-row>
          <table:table-cell office:value-type="string">
            <text:p>2013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000141-92.2013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11/2013"/>
          <table:table-cell office:value-type="date" office:date-value="20/11/2013"/>
        </table:table-row>
        <table:table-row>
          <table:table-cell office:value-type="string">
            <text:p>2014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1-82.2014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3/01/2014"/>
          <table:table-cell office:value-type="date" office:date-value="03/01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03-10.2014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1/02/2014"/>
          <table:table-cell office:value-type="date" office:date-value="11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000013-29.2014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3/02/2014"/>
          <table:table-cell office:value-type="date" office:date-value="25/04/2014"/>
        </table:table-row>
        <table:table-row>
          <table:table-cell office:value-type="string">
            <text:p>2014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1-58.2014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2/2014"/>
          <table:table-cell office:value-type="date" office:date-value="17/02/2014"/>
        </table:table-row>
        <table:table-row>
          <table:table-cell office:value-type="string">
            <text:p>2014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21-19.2014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5/04/2014"/>
          <table:table-cell office:value-type="date" office:date-value="15/04/2014"/>
        </table:table-row>
        <table:table-row>
          <table:table-cell office:value-type="string">
            <text:p>2014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57-42.2014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07/2014"/>
          <table:table-cell office:value-type="date" office:date-value="01/07/2014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2-79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03-64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1/2015"/>
          <table:table-cell office:value-type="date" office:date-value="19/01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7</text:p>
          </table:table-cell>
          <table:table-cell office:value-type="string">
            <text:p>24 ª ZONA ELEITORAL</text:p>
          </table:table-cell>
          <table:table-cell office:value-type="string">
            <text:p>0000007-31.2015.6.20.002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7/05/2015"/>
          <table:table-cell office:value-type="date" office:date-value="07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000014-32.2015.6.20.0021</text:p>
          </table:table-cell>
          <table:table-cell office:value-type="string">
            <text:p>1</text:p>
          </table:table-cell>
          <table:table-cell office:value-type="string">
            <text:p>sadp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5/2015"/>
          <table:table-cell office:value-type="date" office:date-value="22/05/2015"/>
        </table:table-row>
        <table:table-row>
          <table:table-cell office:value-type="string">
            <text:p>2015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000002-31.2015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7/05/2015"/>
          <table:table-cell office:value-type="date" office:date-value="27/05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09-7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0-5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1-4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2-25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3-10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14-92.2015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2/06/2015"/>
          <table:table-cell office:value-type="date" office:date-value="02/06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000045-91.2015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6/07/2015"/>
          <table:table-cell office:value-type="date" office:date-value="06/07/2015"/>
        </table:table-row>
        <table:table-row>
          <table:table-cell office:value-type="string">
            <text:p>2015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000063-12.2015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2/07/2015"/>
          <table:table-cell office:value-type="date" office:date-value="22/07/2015"/>
        </table:table-row>
        <table:table-row>
          <table:table-cell office:value-type="string">
            <text:p>2015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30-56.2015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8/2015"/>
          <table:table-cell office:value-type="date" office:date-value="19/08/2015"/>
        </table:table-row>
        <table:table-row>
          <table:table-cell office:value-type="string">
            <text:p>2015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000055-63.2015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0/09/2015"/>
          <table:table-cell office:value-type="date" office:date-value="10/09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3-78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74-63.2015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5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53-90.2015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1/10/2015"/>
          <table:table-cell office:value-type="date" office:date-value="01/10/2015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000074-22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0/07/2016"/>
          <table:table-cell office:value-type="date" office:date-value="20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000027-58.2016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1/07/2016"/>
          <table:table-cell office:value-type="date" office:date-value="21/07/2016"/>
        </table:table-row>
        <table:table-row>
          <table:table-cell office:value-type="string">
            <text:p>2016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74-78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8/07/2016"/>
          <table:table-cell office:value-type="date" office:date-value="28/07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8-49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000099-34.2016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7/08/2016"/>
          <table:table-cell office:value-type="date" office:date-value="17/08/2016"/>
        </table:table-row>
        <table:table-row>
          <table:table-cell office:value-type="string">
            <text:p>2016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000281-55.2016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9/2016"/>
          <table:table-cell office:value-type="date" office:date-value="12/09/2016"/>
        </table:table-row>
        <table:table-row>
          <table:table-cell office:value-type="string">
            <text:p>2016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00123-63.2016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0/2016"/>
          <table:table-cell office:value-type="date" office:date-value="26/10/2016"/>
        </table:table-row>
        <table:table-row>
          <table:table-cell office:value-type="string">
            <text:p>2019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020189-23.2009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6/05/2019"/>
          <table:table-cell office:value-type="date" office:date-value="16/05/2019"/>
        </table:table-row>
        <table:table-row>
          <table:table-cell office:value-type="string">
            <text:p>2020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9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9/03/2020"/>
          <table:table-cell office:value-type="date" office:date-value="19/03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6-66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71-3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070-59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9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6</text:p>
          </table:table-cell>
          <table:table-cell office:value-type="string">
            <text:p>3 ª ZONA ELEITORAL</text:p>
          </table:table-cell>
          <table:table-cell office:value-type="string">
            <text:p>0600047-51.2020.6.20.000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032-04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08/07/2020"/>
          <table:table-cell office:value-type="date" office:date-value="08/07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4</text:p>
          </table:table-cell>
          <table:table-cell office:value-type="string">
            <text:p>21 ª ZONA ELEITORAL</text:p>
          </table:table-cell>
          <table:table-cell office:value-type="string">
            <text:p>0600329-35.2020.6.20.002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26/11/2020"/>
          <table:table-cell office:value-type="date" office:date-value="26/11/2020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5</text:p>
          </table:table-cell>
          <table:table-cell office:value-type="string">
            <text:p>2 ª ZONA ELEITORAL</text:p>
          </table:table-cell>
          <table:table-cell office:value-type="string">
            <text:p>0600002-16.2021.6.20.000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066-29.2021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8/03/2021"/>
          <table:table-cell office:value-type="date" office:date-value="18/03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074-16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16</text:p>
          </table:table-cell>
          <table:table-cell office:value-type="stringgrupo_id_in" office:value="ExFis"/>
          <table:table-cell office:value-type="date" office:date-value="12/05/2021"/>
          <table:table-cell office:value-type="date" office:date-value="12/05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