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ano</text:p>
          </table:table-cell>
          <table:table-cell office:value-type="string">
            <text:p>mes</text:p>
          </table:table-cell>
          <table:table-cell office:value-type="string">
            <text:p>semestre</text:p>
          </table:table-cell>
          <table:table-cell office:value-type="string">
            <text:p>codigo_serventia</text:p>
          </table:table-cell>
          <table:table-cell office:value-type="string">
            <text:p>serventia_descricao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</table:table-row>
        <table:table-row>
          <table:table-cell office:value-type="string">
            <text:p>2007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18843-71.2008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3/07/2008"/>
          <table:table-cell office:value-type="date" office:date-value="18/07/2007"/>
        </table:table-row>
        <table:table-row>
          <table:table-cell office:value-type="string">
            <text:p>2007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18851-48.2008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7/2008"/>
          <table:table-cell office:value-type="date" office:date-value="18/07/2007"/>
        </table:table-row>
        <table:table-row>
          <table:table-cell office:value-type="string">
            <text:p>2007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18849-78.2008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7/2008"/>
          <table:table-cell office:value-type="date" office:date-value="18/07/2007"/>
        </table:table-row>
        <table:table-row>
          <table:table-cell office:value-type="string">
            <text:p>2007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18850-63.2008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7/2008"/>
          <table:table-cell office:value-type="date" office:date-value="18/07/2007"/>
        </table:table-row>
        <table:table-row>
          <table:table-cell office:value-type="string">
            <text:p>2007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18848-93.2008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7/2008"/>
          <table:table-cell office:value-type="date" office:date-value="18/07/2007"/>
        </table:table-row>
        <table:table-row>
          <table:table-cell office:value-type="string">
            <text:p>2007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18846-26.2008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7/2008"/>
          <table:table-cell office:value-type="date" office:date-value="18/07/2007"/>
        </table:table-row>
        <table:table-row>
          <table:table-cell office:value-type="string">
            <text:p>2007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18845-41.2008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7/2008"/>
          <table:table-cell office:value-type="date" office:date-value="18/07/2007"/>
        </table:table-row>
        <table:table-row>
          <table:table-cell office:value-type="string">
            <text:p>2008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16506-75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06/2009"/>
          <table:table-cell office:value-type="date" office:date-value="27/02/2008"/>
        </table:table-row>
        <table:table-row>
          <table:table-cell office:value-type="string">
            <text:p>2008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013906-18.2008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3/05/2008"/>
          <table:table-cell office:value-type="date" office:date-value="03/05/2008"/>
        </table:table-row>
        <table:table-row>
          <table:table-cell office:value-type="string">
            <text:p>2008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000012-53.2000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8/01/2000"/>
          <table:table-cell office:value-type="date" office:date-value="27/05/2008"/>
        </table:table-row>
        <table:table-row>
          <table:table-cell office:value-type="string">
            <text:p>2008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000004-76.2000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8/01/2000"/>
          <table:table-cell office:value-type="date" office:date-value="27/05/2008"/>
        </table:table-row>
        <table:table-row>
          <table:table-cell office:value-type="string">
            <text:p>2008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000005-90.2002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08/2002"/>
          <table:table-cell office:value-type="date" office:date-value="27/05/2008"/>
        </table:table-row>
        <table:table-row>
          <table:table-cell office:value-type="string">
            <text:p>2008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000015-37.2002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08/2002"/>
          <table:table-cell office:value-type="date" office:date-value="27/05/2008"/>
        </table:table-row>
        <table:table-row>
          <table:table-cell office:value-type="string">
            <text:p>2008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000021-44.2002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08/2002"/>
          <table:table-cell office:value-type="date" office:date-value="28/05/2008"/>
        </table:table-row>
        <table:table-row>
          <table:table-cell office:value-type="string">
            <text:p>2008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000016-22.2002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08/2002"/>
          <table:table-cell office:value-type="date" office:date-value="28/05/2008"/>
        </table:table-row>
        <table:table-row>
          <table:table-cell office:value-type="string">
            <text:p>2008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000017-07.2002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08/2002"/>
          <table:table-cell office:value-type="date" office:date-value="28/05/2008"/>
        </table:table-row>
        <table:table-row>
          <table:table-cell office:value-type="string">
            <text:p>2008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000010-15.2002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08/2002"/>
          <table:table-cell office:value-type="date" office:date-value="28/05/2008"/>
        </table:table-row>
        <table:table-row>
          <table:table-cell office:value-type="string">
            <text:p>2008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19680-29.2008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3/06/2008"/>
          <table:table-cell office:value-type="date" office:date-value="03/06/2008"/>
        </table:table-row>
        <table:table-row>
          <table:table-cell office:value-type="string">
            <text:p>2008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017170-43.2008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4/05/2008"/>
          <table:table-cell office:value-type="date" office:date-value="05/06/2008"/>
        </table:table-row>
        <table:table-row>
          <table:table-cell office:value-type="string">
            <text:p>2008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18772-69.2008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06/2008"/>
          <table:table-cell office:value-type="date" office:date-value="12/06/2008"/>
        </table:table-row>
        <table:table-row>
          <table:table-cell office:value-type="string">
            <text:p>2008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18773-54.2008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06/2008"/>
          <table:table-cell office:value-type="date" office:date-value="12/06/2008"/>
        </table:table-row>
        <table:table-row>
          <table:table-cell office:value-type="string">
            <text:p>2008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18878-31.2008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3/07/2008"/>
          <table:table-cell office:value-type="date" office:date-value="13/07/2008"/>
        </table:table-row>
        <table:table-row>
          <table:table-cell office:value-type="string">
            <text:p>2008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18880-98.2008.6.20.0000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3/07/2008"/>
          <table:table-cell office:value-type="date" office:date-value="13/07/2008"/>
        </table:table-row>
        <table:table-row>
          <table:table-cell office:value-type="string">
            <text:p>2008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18885-23.2008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3/07/2008"/>
          <table:table-cell office:value-type="date" office:date-value="13/07/2008"/>
        </table:table-row>
        <table:table-row>
          <table:table-cell office:value-type="string">
            <text:p>2008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18887-90.2008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3/07/2008"/>
          <table:table-cell office:value-type="date" office:date-value="13/07/2008"/>
        </table:table-row>
        <table:table-row>
          <table:table-cell office:value-type="string">
            <text:p>2008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18856-70.2008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3/07/2008"/>
          <table:table-cell office:value-type="date" office:date-value="13/07/2008"/>
        </table:table-row>
        <table:table-row>
          <table:table-cell office:value-type="string">
            <text:p>2008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18857-55.2008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3/07/2008"/>
          <table:table-cell office:value-type="date" office:date-value="13/07/2008"/>
        </table:table-row>
        <table:table-row>
          <table:table-cell office:value-type="string">
            <text:p>2008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25195-45.2008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3/07/2008"/>
          <table:table-cell office:value-type="date" office:date-value="13/07/2008"/>
        </table:table-row>
        <table:table-row>
          <table:table-cell office:value-type="string">
            <text:p>2008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18833-27.2008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3/07/2008"/>
          <table:table-cell office:value-type="date" office:date-value="13/07/2008"/>
        </table:table-row>
        <table:table-row>
          <table:table-cell office:value-type="string">
            <text:p>2008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18838-49.2008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3/07/2008"/>
          <table:table-cell office:value-type="date" office:date-value="13/07/2008"/>
        </table:table-row>
        <table:table-row>
          <table:table-cell office:value-type="string">
            <text:p>2008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18853-18.2008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7/2008"/>
          <table:table-cell office:value-type="date" office:date-value="15/07/2008"/>
        </table:table-row>
        <table:table-row>
          <table:table-cell office:value-type="string">
            <text:p>2008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18854-03.2008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7/2008"/>
          <table:table-cell office:value-type="date" office:date-value="15/07/2008"/>
        </table:table-row>
        <table:table-row>
          <table:table-cell office:value-type="string">
            <text:p>2008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1</text:p>
          </table:table-cell>
          <table:table-cell office:value-type="string">
            <text:p>38 ª ZONA ELEITORAL</text:p>
          </table:table-cell>
          <table:table-cell office:value-type="string">
            <text:p>0026473-81.2008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8/2008"/>
          <table:table-cell office:value-type="date" office:date-value="05/08/2008"/>
        </table:table-row>
        <table:table-row>
          <table:table-cell office:value-type="string">
            <text:p>2008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041118-14.2008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12/2008"/>
          <table:table-cell office:value-type="date" office:date-value="15/12/2008"/>
        </table:table-row>
        <table:table-row>
          <table:table-cell office:value-type="string">
            <text:p>2009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15255-22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30/04/2009"/>
          <table:table-cell office:value-type="date" office:date-value="30/04/2009"/>
        </table:table-row>
        <table:table-row>
          <table:table-cell office:value-type="string">
            <text:p>2009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15482-12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30/04/2009"/>
          <table:table-cell office:value-type="date" office:date-value="30/04/2009"/>
        </table:table-row>
        <table:table-row>
          <table:table-cell office:value-type="string">
            <text:p>2009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16938-94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05/2009"/>
          <table:table-cell office:value-type="date" office:date-value="18/05/2009"/>
        </table:table-row>
        <table:table-row>
          <table:table-cell office:value-type="string">
            <text:p>2009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16308-38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9/05/2009"/>
          <table:table-cell office:value-type="date" office:date-value="29/05/2009"/>
        </table:table-row>
        <table:table-row>
          <table:table-cell office:value-type="string">
            <text:p>2009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034-72.2004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07/2004"/>
          <table:table-cell office:value-type="date" office:date-value="02/06/2009"/>
        </table:table-row>
        <table:table-row>
          <table:table-cell office:value-type="string">
            <text:p>2009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027-80.2004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7/2004"/>
          <table:table-cell office:value-type="date" office:date-value="02/06/2009"/>
        </table:table-row>
        <table:table-row>
          <table:table-cell office:value-type="string">
            <text:p>2009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000005-11.2003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11/2003"/>
          <table:table-cell office:value-type="date" office:date-value="02/06/2009"/>
        </table:table-row>
        <table:table-row>
          <table:table-cell office:value-type="string">
            <text:p>2009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028-65.2004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8/07/2004"/>
          <table:table-cell office:value-type="date" office:date-value="02/06/2009"/>
        </table:table-row>
        <table:table-row>
          <table:table-cell office:value-type="string">
            <text:p>2009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045-04.2004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7/2004"/>
          <table:table-cell office:value-type="date" office:date-value="10/06/2009"/>
        </table:table-row>
        <table:table-row>
          <table:table-cell office:value-type="string">
            <text:p>2009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14814-41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07/2009"/>
          <table:table-cell office:value-type="date" office:date-value="07/07/2009"/>
        </table:table-row>
        <table:table-row>
          <table:table-cell office:value-type="string">
            <text:p>2009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14819-63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07/2009"/>
          <table:table-cell office:value-type="date" office:date-value="07/07/2009"/>
        </table:table-row>
        <table:table-row>
          <table:table-cell office:value-type="string">
            <text:p>2009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14820-48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07/2009"/>
          <table:table-cell office:value-type="date" office:date-value="07/07/2009"/>
        </table:table-row>
        <table:table-row>
          <table:table-cell office:value-type="string">
            <text:p>2009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14826-55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07/2009"/>
          <table:table-cell office:value-type="date" office:date-value="07/07/2009"/>
        </table:table-row>
        <table:table-row>
          <table:table-cell office:value-type="string">
            <text:p>2009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14802-27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07/2009"/>
          <table:table-cell office:value-type="date" office:date-value="07/07/2009"/>
        </table:table-row>
        <table:table-row>
          <table:table-cell office:value-type="string">
            <text:p>2009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14809-19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07/2009"/>
          <table:table-cell office:value-type="date" office:date-value="07/07/2009"/>
        </table:table-row>
        <table:table-row>
          <table:table-cell office:value-type="string">
            <text:p>2009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075-39.2004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8/07/2004"/>
          <table:table-cell office:value-type="date" office:date-value="24/07/2009"/>
        </table:table-row>
        <table:table-row>
          <table:table-cell office:value-type="string">
            <text:p>2009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012337-45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09/2009"/>
          <table:table-cell office:value-type="date" office:date-value="02/09/2009"/>
        </table:table-row>
        <table:table-row>
          <table:table-cell office:value-type="string">
            <text:p>2009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065-92.2004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7/2004"/>
          <table:table-cell office:value-type="date" office:date-value="10/09/2009"/>
        </table:table-row>
        <table:table-row>
          <table:table-cell office:value-type="string">
            <text:p>2009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051-11.2004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8/07/2004"/>
          <table:table-cell office:value-type="date" office:date-value="10/09/2009"/>
        </table:table-row>
        <table:table-row>
          <table:table-cell office:value-type="string">
            <text:p>2009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067-62.2004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0/07/2004"/>
          <table:table-cell office:value-type="date" office:date-value="10/09/2009"/>
        </table:table-row>
        <table:table-row>
          <table:table-cell office:value-type="string">
            <text:p>2009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052-93.2004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7/2004"/>
          <table:table-cell office:value-type="date" office:date-value="10/09/2009"/>
        </table:table-row>
        <table:table-row>
          <table:table-cell office:value-type="string">
            <text:p>2009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069-32.2004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9/07/2004"/>
          <table:table-cell office:value-type="date" office:date-value="10/09/2009"/>
        </table:table-row>
        <table:table-row>
          <table:table-cell office:value-type="string">
            <text:p>2009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053-78.2004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11/2004"/>
          <table:table-cell office:value-type="date" office:date-value="10/09/2009"/>
        </table:table-row>
        <table:table-row>
          <table:table-cell office:value-type="string">
            <text:p>2009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071-02.2004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1/09/2004"/>
          <table:table-cell office:value-type="date" office:date-value="10/09/2009"/>
        </table:table-row>
        <table:table-row>
          <table:table-cell office:value-type="string">
            <text:p>2009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055-48.2004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5/08/2004"/>
          <table:table-cell office:value-type="date" office:date-value="10/09/2009"/>
        </table:table-row>
        <table:table-row>
          <table:table-cell office:value-type="string">
            <text:p>2009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056-33.2004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7/2004"/>
          <table:table-cell office:value-type="date" office:date-value="10/09/2009"/>
        </table:table-row>
        <table:table-row>
          <table:table-cell office:value-type="string">
            <text:p>2009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080-61.2004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2/09/2004"/>
          <table:table-cell office:value-type="date" office:date-value="10/09/2009"/>
        </table:table-row>
        <table:table-row>
          <table:table-cell office:value-type="string">
            <text:p>2009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057-18.2004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7/2004"/>
          <table:table-cell office:value-type="date" office:date-value="10/09/2009"/>
        </table:table-row>
        <table:table-row>
          <table:table-cell office:value-type="string">
            <text:p>2009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058-03.2004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8/07/2004"/>
          <table:table-cell office:value-type="date" office:date-value="10/09/2009"/>
        </table:table-row>
        <table:table-row>
          <table:table-cell office:value-type="string">
            <text:p>2009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060-70.2004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8/07/2004"/>
          <table:table-cell office:value-type="date" office:date-value="10/09/2009"/>
        </table:table-row>
        <table:table-row>
          <table:table-cell office:value-type="string">
            <text:p>2009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073-69.2004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07/2004"/>
          <table:table-cell office:value-type="date" office:date-value="10/09/2009"/>
        </table:table-row>
        <table:table-row>
          <table:table-cell office:value-type="string">
            <text:p>2009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061-55.2004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8/07/2004"/>
          <table:table-cell office:value-type="date" office:date-value="10/09/2009"/>
        </table:table-row>
        <table:table-row>
          <table:table-cell office:value-type="string">
            <text:p>2009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12818-08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9/2009"/>
          <table:table-cell office:value-type="date" office:date-value="16/09/2009"/>
        </table:table-row>
        <table:table-row>
          <table:table-cell office:value-type="string">
            <text:p>2009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12169-14.2007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01/2007"/>
          <table:table-cell office:value-type="date" office:date-value="24/09/2009"/>
        </table:table-row>
        <table:table-row>
          <table:table-cell office:value-type="string">
            <text:p>2009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12172-66.2007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01/2007"/>
          <table:table-cell office:value-type="date" office:date-value="02/12/2009"/>
        </table:table-row>
        <table:table-row>
          <table:table-cell office:value-type="string">
            <text:p>201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011-27.2010.6.20.006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1/2010"/>
          <table:table-cell office:value-type="date" office:date-value="08/01/2010"/>
        </table:table-row>
        <table:table-row>
          <table:table-cell office:value-type="string">
            <text:p>201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14803-12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07/2009"/>
          <table:table-cell office:value-type="date" office:date-value="12/01/2010"/>
        </table:table-row>
        <table:table-row>
          <table:table-cell office:value-type="string">
            <text:p>201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14799-72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07/2009"/>
          <table:table-cell office:value-type="date" office:date-value="12/01/2010"/>
        </table:table-row>
        <table:table-row>
          <table:table-cell office:value-type="string">
            <text:p>201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14801-42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07/2009"/>
          <table:table-cell office:value-type="date" office:date-value="12/01/2010"/>
        </table:table-row>
        <table:table-row>
          <table:table-cell office:value-type="string">
            <text:p>201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14804-94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07/2009"/>
          <table:table-cell office:value-type="date" office:date-value="12/01/2010"/>
        </table:table-row>
        <table:table-row>
          <table:table-cell office:value-type="string">
            <text:p>201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791-38.201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4/06/2010"/>
          <table:table-cell office:value-type="date" office:date-value="09/06/2010"/>
        </table:table-row>
        <table:table-row>
          <table:table-cell office:value-type="string">
            <text:p>201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019117-98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1/06/2010"/>
          <table:table-cell office:value-type="date" office:date-value="10/06/2010"/>
        </table:table-row>
        <table:table-row>
          <table:table-cell office:value-type="string">
            <text:p>201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004097-25.2010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7/2010"/>
          <table:table-cell office:value-type="date" office:date-value="10/07/2010"/>
        </table:table-row>
        <table:table-row>
          <table:table-cell office:value-type="string">
            <text:p>201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004679-25.2010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8/2010"/>
          <table:table-cell office:value-type="date" office:date-value="09/08/2010"/>
        </table:table-row>
        <table:table-row>
          <table:table-cell office:value-type="string">
            <text:p>201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5557-51.2010.6.20.006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2/09/2010"/>
          <table:table-cell office:value-type="date" office:date-value="22/09/2010"/>
        </table:table-row>
        <table:table-row>
          <table:table-cell office:value-type="string">
            <text:p>201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006248-89.2010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30/10/2010"/>
          <table:table-cell office:value-type="date" office:date-value="30/10/2010"/>
        </table:table-row>
        <table:table-row>
          <table:table-cell office:value-type="string">
            <text:p>201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012691-70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9/11/2010"/>
          <table:table-cell office:value-type="date" office:date-value="25/11/2010"/>
        </table:table-row>
        <table:table-row>
          <table:table-cell office:value-type="string">
            <text:p>201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014216-87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1/2011"/>
          <table:table-cell office:value-type="date" office:date-value="25/11/2010"/>
        </table:table-row>
        <table:table-row>
          <table:table-cell office:value-type="string">
            <text:p>201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016433-06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1/2011"/>
          <table:table-cell office:value-type="date" office:date-value="25/11/2010"/>
        </table:table-row>
        <table:table-row>
          <table:table-cell office:value-type="string">
            <text:p>201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6782-92.201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12/2010"/>
          <table:table-cell office:value-type="date" office:date-value="03/12/2010"/>
        </table:table-row>
        <table:table-row>
          <table:table-cell office:value-type="string">
            <text:p>201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6779-40.201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12/2010"/>
          <table:table-cell office:value-type="date" office:date-value="03/12/2010"/>
        </table:table-row>
        <table:table-row>
          <table:table-cell office:value-type="string">
            <text:p>201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799-15.201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12/2010"/>
          <table:table-cell office:value-type="date" office:date-value="03/12/2010"/>
        </table:table-row>
        <table:table-row>
          <table:table-cell office:value-type="string">
            <text:p>201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794-90.201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12/2010"/>
          <table:table-cell office:value-type="date" office:date-value="03/12/2010"/>
        </table:table-row>
        <table:table-row>
          <table:table-cell office:value-type="string">
            <text:p>201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6780-25.201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12/2010"/>
          <table:table-cell office:value-type="date" office:date-value="03/12/2010"/>
        </table:table-row>
        <table:table-row>
          <table:table-cell office:value-type="string">
            <text:p>201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6781-10.201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12/2010"/>
          <table:table-cell office:value-type="date" office:date-value="03/12/2010"/>
        </table:table-row>
        <table:table-row>
          <table:table-cell office:value-type="string">
            <text:p>201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20063-70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01/2011"/>
          <table:table-cell office:value-type="date" office:date-value="17/01/2011"/>
        </table:table-row>
        <table:table-row>
          <table:table-cell office:value-type="string">
            <text:p>201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800-97.201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1/01/2011"/>
          <table:table-cell office:value-type="date" office:date-value="24/01/2011"/>
        </table:table-row>
        <table:table-row>
          <table:table-cell office:value-type="string">
            <text:p>201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004-72.2011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9/01/2011"/>
          <table:table-cell office:value-type="date" office:date-value="24/02/2011"/>
        </table:table-row>
        <table:table-row>
          <table:table-cell office:value-type="string">
            <text:p>201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000012-23.2011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3/03/2011"/>
          <table:table-cell office:value-type="date" office:date-value="03/03/2011"/>
        </table:table-row>
        <table:table-row>
          <table:table-cell office:value-type="string">
            <text:p>201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000008-91.2011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11"/>
          <table:table-cell office:value-type="date" office:date-value="05/04/2011"/>
        </table:table-row>
        <table:table-row>
          <table:table-cell office:value-type="string">
            <text:p>201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000017-53.2011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11"/>
          <table:table-cell office:value-type="date" office:date-value="05/04/2011"/>
        </table:table-row>
        <table:table-row>
          <table:table-cell office:value-type="string">
            <text:p>201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093-11.2011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5/2011"/>
          <table:table-cell office:value-type="date" office:date-value="06/05/2011"/>
        </table:table-row>
        <table:table-row>
          <table:table-cell office:value-type="string">
            <text:p>201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000044-28.2011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7/06/2011"/>
          <table:table-cell office:value-type="date" office:date-value="27/06/2011"/>
        </table:table-row>
        <table:table-row>
          <table:table-cell office:value-type="string">
            <text:p>201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000055-57.2011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07/2011"/>
          <table:table-cell office:value-type="date" office:date-value="07/07/2011"/>
        </table:table-row>
        <table:table-row>
          <table:table-cell office:value-type="string">
            <text:p>201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119-09.2011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8/2011"/>
          <table:table-cell office:value-type="date" office:date-value="10/08/2011"/>
        </table:table-row>
        <table:table-row>
          <table:table-cell office:value-type="string">
            <text:p>201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000058-45.2011.6.20.003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9/09/2011"/>
          <table:table-cell office:value-type="date" office:date-value="29/09/2011"/>
        </table:table-row>
        <table:table-row>
          <table:table-cell office:value-type="string">
            <text:p>201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000059-30.2011.6.20.003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9/09/2011"/>
          <table:table-cell office:value-type="date" office:date-value="29/09/2011"/>
        </table:table-row>
        <table:table-row>
          <table:table-cell office:value-type="string">
            <text:p>201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000054-23.2011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4/10/2011"/>
          <table:table-cell office:value-type="date" office:date-value="14/10/2011"/>
        </table:table-row>
        <table:table-row>
          <table:table-cell office:value-type="string">
            <text:p>201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000194-94.2011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4/11/2011"/>
          <table:table-cell office:value-type="date" office:date-value="23/11/2011"/>
        </table:table-row>
        <table:table-row>
          <table:table-cell office:value-type="string">
            <text:p>201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000088-65.2011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30/11/2011"/>
          <table:table-cell office:value-type="date" office:date-value="30/11/2011"/>
        </table:table-row>
        <table:table-row>
          <table:table-cell office:value-type="string">
            <text:p>201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000132-02.2011.6.20.003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3/12/2011"/>
          <table:table-cell office:value-type="date" office:date-value="13/12/2011"/>
        </table:table-row>
        <table:table-row>
          <table:table-cell office:value-type="string">
            <text:p>2012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002-68.2012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3/02/2012"/>
          <table:table-cell office:value-type="date" office:date-value="03/02/2012"/>
        </table:table-row>
        <table:table-row>
          <table:table-cell office:value-type="string">
            <text:p>2012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000008-80.2012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2/2012"/>
          <table:table-cell office:value-type="date" office:date-value="10/02/2012"/>
        </table:table-row>
        <table:table-row>
          <table:table-cell office:value-type="string">
            <text:p>2012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000001-08.2012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2/2012"/>
          <table:table-cell office:value-type="date" office:date-value="15/02/2012"/>
        </table:table-row>
        <table:table-row>
          <table:table-cell office:value-type="string">
            <text:p>2012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000005-12.2012.6.20.004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3/2012"/>
          <table:table-cell office:value-type="date" office:date-value="08/03/2012"/>
        </table:table-row>
        <table:table-row>
          <table:table-cell office:value-type="string">
            <text:p>2012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000007-79.2012.6.20.004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2/03/2012"/>
          <table:table-cell office:value-type="date" office:date-value="22/03/2012"/>
        </table:table-row>
        <table:table-row>
          <table:table-cell office:value-type="string">
            <text:p>2012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000008-64.2012.6.20.004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2/03/2012"/>
          <table:table-cell office:value-type="date" office:date-value="22/03/2012"/>
        </table:table-row>
        <table:table-row>
          <table:table-cell office:value-type="string">
            <text:p>2012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000008-82.2012.6.20.003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9/04/2012"/>
          <table:table-cell office:value-type="date" office:date-value="19/04/2012"/>
        </table:table-row>
        <table:table-row>
          <table:table-cell office:value-type="string">
            <text:p>2013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013-42.2013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30/01/2013"/>
          <table:table-cell office:value-type="date" office:date-value="30/01/2013"/>
        </table:table-row>
        <table:table-row>
          <table:table-cell office:value-type="string">
            <text:p>2013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014-27.2013.6.20.001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02/2013"/>
          <table:table-cell office:value-type="date" office:date-value="18/02/2013"/>
        </table:table-row>
        <table:table-row>
          <table:table-cell office:value-type="string">
            <text:p>2013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000095-56.2013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03/2013"/>
          <table:table-cell office:value-type="date" office:date-value="01/03/2013"/>
        </table:table-row>
        <table:table-row>
          <table:table-cell office:value-type="string">
            <text:p>2013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000096-41.2013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03/2013"/>
          <table:table-cell office:value-type="date" office:date-value="01/03/2013"/>
        </table:table-row>
        <table:table-row>
          <table:table-cell office:value-type="string">
            <text:p>2013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000099-93.2013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03/2013"/>
          <table:table-cell office:value-type="date" office:date-value="01/03/2013"/>
        </table:table-row>
        <table:table-row>
          <table:table-cell office:value-type="string">
            <text:p>2013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000018-10.2013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9/03/2013"/>
          <table:table-cell office:value-type="date" office:date-value="19/03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160-45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4/2013"/>
          <table:table-cell office:value-type="date" office:date-value="08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173-44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4/2013"/>
          <table:table-cell office:value-type="date" office:date-value="08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174-29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4/2013"/>
          <table:table-cell office:value-type="date" office:date-value="08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189-95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4/2013"/>
          <table:table-cell office:value-type="date" office:date-value="08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09-86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4/2013"/>
          <table:table-cell office:value-type="date" office:date-value="09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10-71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4/2013"/>
          <table:table-cell office:value-type="date" office:date-value="09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19-33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4/2013"/>
          <table:table-cell office:value-type="date" office:date-value="09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23-70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4/2013"/>
          <table:table-cell office:value-type="date" office:date-value="09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24-55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4/2013"/>
          <table:table-cell office:value-type="date" office:date-value="09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29-77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4/2013"/>
          <table:table-cell office:value-type="date" office:date-value="09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47-98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4/2013"/>
          <table:table-cell office:value-type="date" office:date-value="09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51-38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4/2013"/>
          <table:table-cell office:value-type="date" office:date-value="09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62-67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4/2013"/>
          <table:table-cell office:value-type="date" office:date-value="09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67-89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4/2013"/>
          <table:table-cell office:value-type="date" office:date-value="09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74-81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4/2013"/>
          <table:table-cell office:value-type="date" office:date-value="09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88-65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4/2013"/>
          <table:table-cell office:value-type="date" office:date-value="09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08-56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4/2013"/>
          <table:table-cell office:value-type="date" office:date-value="10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12-93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4/2013"/>
          <table:table-cell office:value-type="date" office:date-value="10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23-25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4/2013"/>
          <table:table-cell office:value-type="date" office:date-value="10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328-47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4/2013"/>
          <table:table-cell office:value-type="date" office:date-value="10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333-69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4/2013"/>
          <table:table-cell office:value-type="date" office:date-value="10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339-76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4/2013"/>
          <table:table-cell office:value-type="date" office:date-value="10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340-61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4/2013"/>
          <table:table-cell office:value-type="date" office:date-value="10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341-46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4/2013"/>
          <table:table-cell office:value-type="date" office:date-value="10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43-16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4/2013"/>
          <table:table-cell office:value-type="date" office:date-value="10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48-38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4/2013"/>
          <table:table-cell office:value-type="date" office:date-value="10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54-45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04/2013"/>
          <table:table-cell office:value-type="date" office:date-value="12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355-30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04/2013"/>
          <table:table-cell office:value-type="date" office:date-value="12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60-52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04/2013"/>
          <table:table-cell office:value-type="date" office:date-value="12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67-44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04/2013"/>
          <table:table-cell office:value-type="date" office:date-value="12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84-80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4/2013"/>
          <table:table-cell office:value-type="date" office:date-value="15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87-35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4/2013"/>
          <table:table-cell office:value-type="date" office:date-value="15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98-64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4/2013"/>
          <table:table-cell office:value-type="date" office:date-value="15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99-49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4/2013"/>
          <table:table-cell office:value-type="date" office:date-value="15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401-19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4/2013"/>
          <table:table-cell office:value-type="date" office:date-value="15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407-26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4/2013"/>
          <table:table-cell office:value-type="date" office:date-value="15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416-85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4/2013"/>
          <table:table-cell office:value-type="date" office:date-value="15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421-10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4/2013"/>
          <table:table-cell office:value-type="date" office:date-value="15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425-47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4/2013"/>
          <table:table-cell office:value-type="date" office:date-value="15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430-69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4/2013"/>
          <table:table-cell office:value-type="date" office:date-value="15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433-24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4/2013"/>
          <table:table-cell office:value-type="date" office:date-value="16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439-31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4/2013"/>
          <table:table-cell office:value-type="date" office:date-value="16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447-08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4/2013"/>
          <table:table-cell office:value-type="date" office:date-value="16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449-75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4/2013"/>
          <table:table-cell office:value-type="date" office:date-value="16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451-45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4/2013"/>
          <table:table-cell office:value-type="date" office:date-value="16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518-10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4/2013"/>
          <table:table-cell office:value-type="date" office:date-value="16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526-84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4/2013"/>
          <table:table-cell office:value-type="date" office:date-value="16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528-54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4/2013"/>
          <table:table-cell office:value-type="date" office:date-value="16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535-46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4/2013"/>
          <table:table-cell office:value-type="date" office:date-value="16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544-08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7/04/2013"/>
          <table:table-cell office:value-type="date" office:date-value="17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551-97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7/04/2013"/>
          <table:table-cell office:value-type="date" office:date-value="17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558-89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7/04/2013"/>
          <table:table-cell office:value-type="date" office:date-value="17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574-43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04/2013"/>
          <table:table-cell office:value-type="date" office:date-value="18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578-80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04/2013"/>
          <table:table-cell office:value-type="date" office:date-value="18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579-65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04/2013"/>
          <table:table-cell office:value-type="date" office:date-value="18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587-42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04/2013"/>
          <table:table-cell office:value-type="date" office:date-value="18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593-49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04/2013"/>
          <table:table-cell office:value-type="date" office:date-value="18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600-41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04/2013"/>
          <table:table-cell office:value-type="date" office:date-value="18/04/2013"/>
        </table:table-row>
        <table:table-row>
          <table:table-cell office:value-type="string">
            <text:p>2013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000109-91.2013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5/06/2013"/>
          <table:table-cell office:value-type="date" office:date-value="25/06/2013"/>
        </table:table-row>
        <table:table-row>
          <table:table-cell office:value-type="string">
            <text:p>2013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62-71.2013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5/06/2013"/>
          <table:table-cell office:value-type="date" office:date-value="25/06/2013"/>
        </table:table-row>
        <table:table-row>
          <table:table-cell office:value-type="string">
            <text:p>2013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000094-27.2013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9/2013"/>
          <table:table-cell office:value-type="date" office:date-value="29/08/2013"/>
        </table:table-row>
        <table:table-row>
          <table:table-cell office:value-type="string">
            <text:p>2013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000166-04.2013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4/09/2013"/>
          <table:table-cell office:value-type="date" office:date-value="24/09/2013"/>
        </table:table-row>
        <table:table-row>
          <table:table-cell office:value-type="string">
            <text:p>2013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000396-69.2013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5/09/2013"/>
          <table:table-cell office:value-type="date" office:date-value="25/09/2013"/>
        </table:table-row>
        <table:table-row>
          <table:table-cell office:value-type="string">
            <text:p>2013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000133-88.2013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7/12/2013"/>
          <table:table-cell office:value-type="date" office:date-value="27/12/2013"/>
        </table:table-row>
        <table:table-row>
          <table:table-cell office:value-type="string">
            <text:p>2014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000009-20.2014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1/2014"/>
          <table:table-cell office:value-type="date" office:date-value="15/01/2014"/>
        </table:table-row>
        <table:table-row>
          <table:table-cell office:value-type="string">
            <text:p>2014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58</text:p>
          </table:table-cell>
          <table:table-cell office:value-type="string">
            <text:p>35 ª ZONA ELEITORAL</text:p>
          </table:table-cell>
          <table:table-cell office:value-type="string">
            <text:p>0000001-25.2014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4/03/2014"/>
          <table:table-cell office:value-type="date" office:date-value="24/03/2014"/>
        </table:table-row>
        <table:table-row>
          <table:table-cell office:value-type="string">
            <text:p>2014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58</text:p>
          </table:table-cell>
          <table:table-cell office:value-type="string">
            <text:p>35 ª ZONA ELEITORAL</text:p>
          </table:table-cell>
          <table:table-cell office:value-type="string">
            <text:p>0000004-77.2014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4/03/2014"/>
          <table:table-cell office:value-type="date" office:date-value="24/03/2014"/>
        </table:table-row>
        <table:table-row>
          <table:table-cell office:value-type="string">
            <text:p>2014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000068-08.2014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05/2014"/>
          <table:table-cell office:value-type="date" office:date-value="12/05/2014"/>
        </table:table-row>
        <table:table-row>
          <table:table-cell office:value-type="string">
            <text:p>2014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000069-90.2014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05/2014"/>
          <table:table-cell office:value-type="date" office:date-value="12/05/2014"/>
        </table:table-row>
        <table:table-row>
          <table:table-cell office:value-type="string">
            <text:p>2014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000024-68.2014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2/05/2014"/>
          <table:table-cell office:value-type="date" office:date-value="22/05/2014"/>
        </table:table-row>
        <table:table-row>
          <table:table-cell office:value-type="string">
            <text:p>2014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000025-53.2014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2/05/2014"/>
          <table:table-cell office:value-type="date" office:date-value="22/05/2014"/>
        </table:table-row>
        <table:table-row>
          <table:table-cell office:value-type="string">
            <text:p>2014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000034-12.2014.6.20.003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07/2014"/>
          <table:table-cell office:value-type="date" office:date-value="01/07/2014"/>
        </table:table-row>
        <table:table-row>
          <table:table-cell office:value-type="string">
            <text:p>2014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000003-23.2014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30/07/2014"/>
          <table:table-cell office:value-type="date" office:date-value="30/07/2014"/>
        </table:table-row>
        <table:table-row>
          <table:table-cell office:value-type="string">
            <text:p>2014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000056-54.2014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08/2014"/>
          <table:table-cell office:value-type="date" office:date-value="18/08/2014"/>
        </table:table-row>
        <table:table-row>
          <table:table-cell office:value-type="string">
            <text:p>2014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000084-36.2014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7/08/2014"/>
          <table:table-cell office:value-type="date" office:date-value="27/08/2014"/>
        </table:table-row>
        <table:table-row>
          <table:table-cell office:value-type="string">
            <text:p>2014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000060-82.2014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09/2014"/>
          <table:table-cell office:value-type="date" office:date-value="01/09/2014"/>
        </table:table-row>
        <table:table-row>
          <table:table-cell office:value-type="string">
            <text:p>2014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000016-21.2014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4/10/2014"/>
          <table:table-cell office:value-type="date" office:date-value="14/10/2014"/>
        </table:table-row>
        <table:table-row>
          <table:table-cell office:value-type="string">
            <text:p>2014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000017-06.2014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4/10/2014"/>
          <table:table-cell office:value-type="date" office:date-value="14/10/2014"/>
        </table:table-row>
        <table:table-row>
          <table:table-cell office:value-type="string">
            <text:p>2014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000090-45.2014.6.20.003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10/2014"/>
          <table:table-cell office:value-type="date" office:date-value="16/10/2014"/>
        </table:table-row>
        <table:table-row>
          <table:table-cell office:value-type="string">
            <text:p>2014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000155-28.2014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6/10/2014"/>
          <table:table-cell office:value-type="date" office:date-value="26/10/2014"/>
        </table:table-row>
        <table:table-row>
          <table:table-cell office:value-type="string">
            <text:p>2014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000077-21.2014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0/11/2014"/>
          <table:table-cell office:value-type="date" office:date-value="17/11/2014"/>
        </table:table-row>
        <table:table-row>
          <table:table-cell office:value-type="string">
            <text:p>2014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000082-43.2014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0/11/2014"/>
          <table:table-cell office:value-type="date" office:date-value="17/11/2014"/>
        </table:table-row>
        <table:table-row>
          <table:table-cell office:value-type="string">
            <text:p>2014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000083-28.2014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0/11/2014"/>
          <table:table-cell office:value-type="date" office:date-value="17/11/2014"/>
        </table:table-row>
        <table:table-row>
          <table:table-cell office:value-type="string">
            <text:p>2015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000003-73.2015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9/01/2015"/>
          <table:table-cell office:value-type="date" office:date-value="29/01/2015"/>
        </table:table-row>
        <table:table-row>
          <table:table-cell office:value-type="string">
            <text:p>2015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019-15.2015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4/02/2015"/>
          <table:table-cell office:value-type="date" office:date-value="04/02/2015"/>
        </table:table-row>
        <table:table-row>
          <table:table-cell office:value-type="string">
            <text:p>2015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000020-97.2015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2/2015"/>
          <table:table-cell office:value-type="date" office:date-value="09/02/2015"/>
        </table:table-row>
        <table:table-row>
          <table:table-cell office:value-type="string">
            <text:p>2015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000001-28.2015.6.20.005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4/02/2015"/>
          <table:table-cell office:value-type="date" office:date-value="23/02/2015"/>
        </table:table-row>
        <table:table-row>
          <table:table-cell office:value-type="string">
            <text:p>2015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000006-83.2015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3/2015"/>
          <table:table-cell office:value-type="date" office:date-value="09/03/2015"/>
        </table:table-row>
        <table:table-row>
          <table:table-cell office:value-type="string">
            <text:p>2015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000001-82.2015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5/03/2015"/>
          <table:table-cell office:value-type="date" office:date-value="25/03/2015"/>
        </table:table-row>
        <table:table-row>
          <table:table-cell office:value-type="string">
            <text:p>2015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000015-81.2015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3/04/2015"/>
          <table:table-cell office:value-type="date" office:date-value="23/04/2015"/>
        </table:table-row>
        <table:table-row>
          <table:table-cell office:value-type="string">
            <text:p>2015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000012-07.2015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05/2015"/>
          <table:table-cell office:value-type="date" office:date-value="18/05/2015"/>
        </table:table-row>
        <table:table-row>
          <table:table-cell office:value-type="string">
            <text:p>2015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000039-90.2015.6.20.000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7/06/2015"/>
          <table:table-cell office:value-type="date" office:date-value="16/06/2015"/>
        </table:table-row>
        <table:table-row>
          <table:table-cell office:value-type="string">
            <text:p>2015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000050-04.2015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8/08/2015"/>
          <table:table-cell office:value-type="date" office:date-value="28/08/2015"/>
        </table:table-row>
        <table:table-row>
          <table:table-cell office:value-type="string">
            <text:p>2015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056-32.2015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3/09/2015"/>
          <table:table-cell office:value-type="date" office:date-value="03/09/2015"/>
        </table:table-row>
        <table:table-row>
          <table:table-cell office:value-type="string">
            <text:p>2015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000069-87.2015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0/10/2015"/>
          <table:table-cell office:value-type="date" office:date-value="20/10/2015"/>
        </table:table-row>
        <table:table-row>
          <table:table-cell office:value-type="string">
            <text:p>2015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016-67.2015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1/10/2015"/>
          <table:table-cell office:value-type="date" office:date-value="21/10/2015"/>
        </table:table-row>
        <table:table-row>
          <table:table-cell office:value-type="string">
            <text:p>2015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050-33.2015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11/2015"/>
          <table:table-cell office:value-type="date" office:date-value="05/11/2015"/>
        </table:table-row>
        <table:table-row>
          <table:table-cell office:value-type="string">
            <text:p>2015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017-52.2015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4/12/2015"/>
          <table:table-cell office:value-type="date" office:date-value="04/12/2015"/>
        </table:table-row>
        <table:table-row>
          <table:table-cell office:value-type="string">
            <text:p>2015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063-97.2015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12/2015"/>
          <table:table-cell office:value-type="date" office:date-value="15/12/2015"/>
        </table:table-row>
        <table:table-row>
          <table:table-cell office:value-type="string">
            <text:p>2015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064-82.2015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12/2015"/>
          <table:table-cell office:value-type="date" office:date-value="15/12/2015"/>
        </table:table-row>
        <table:table-row>
          <table:table-cell office:value-type="string">
            <text:p>2015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065-67.2015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12/2015"/>
          <table:table-cell office:value-type="date" office:date-value="15/12/2015"/>
        </table:table-row>
        <table:table-row>
          <table:table-cell office:value-type="string">
            <text:p>2015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066-52.2015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12/2015"/>
          <table:table-cell office:value-type="date" office:date-value="15/12/2015"/>
        </table:table-row>
        <table:table-row>
          <table:table-cell office:value-type="string">
            <text:p>2015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067-37.2015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12/2015"/>
          <table:table-cell office:value-type="date" office:date-value="15/12/2015"/>
        </table:table-row>
        <table:table-row>
          <table:table-cell office:value-type="string">
            <text:p>2016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000003-85.2016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02/2016"/>
          <table:table-cell office:value-type="date" office:date-value="12/02/2016"/>
        </table:table-row>
        <table:table-row>
          <table:table-cell office:value-type="string">
            <text:p>2016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000001-27.2016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03/2016"/>
          <table:table-cell office:value-type="date" office:date-value="07/03/2016"/>
        </table:table-row>
        <table:table-row>
          <table:table-cell office:value-type="string">
            <text:p>2016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000006-49.2016.6.20.0044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03/2016"/>
          <table:table-cell office:value-type="date" office:date-value="07/03/2016"/>
        </table:table-row>
        <table:table-row>
          <table:table-cell office:value-type="string">
            <text:p>2016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000007-34.2016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03/2016"/>
          <table:table-cell office:value-type="date" office:date-value="07/03/2016"/>
        </table:table-row>
        <table:table-row>
          <table:table-cell office:value-type="string">
            <text:p>2016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000009-04.2016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03/2016"/>
          <table:table-cell office:value-type="date" office:date-value="07/03/2016"/>
        </table:table-row>
        <table:table-row>
          <table:table-cell office:value-type="string">
            <text:p>2016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000012-56.2016.6.20.0044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03/2016"/>
          <table:table-cell office:value-type="date" office:date-value="07/03/2016"/>
        </table:table-row>
        <table:table-row>
          <table:table-cell office:value-type="string">
            <text:p>2016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02-53.2017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17"/>
          <table:table-cell office:value-type="date" office:date-value="02/05/2016"/>
        </table:table-row>
        <table:table-row>
          <table:table-cell office:value-type="string">
            <text:p>2016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25-96.2017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17"/>
          <table:table-cell office:value-type="date" office:date-value="02/05/2016"/>
        </table:table-row>
        <table:table-row>
          <table:table-cell office:value-type="string">
            <text:p>2016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26-81.2017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17"/>
          <table:table-cell office:value-type="date" office:date-value="02/05/2016"/>
        </table:table-row>
        <table:table-row>
          <table:table-cell office:value-type="string">
            <text:p>2016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000007-80.2016.6.20.006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5/2016"/>
          <table:table-cell office:value-type="date" office:date-value="05/05/2016"/>
        </table:table-row>
        <table:table-row>
          <table:table-cell office:value-type="string">
            <text:p>2016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000072-74.2016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6/06/2016"/>
          <table:table-cell office:value-type="date" office:date-value="06/06/2016"/>
        </table:table-row>
        <table:table-row>
          <table:table-cell office:value-type="string">
            <text:p>2016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000014-13.2016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06/2016"/>
          <table:table-cell office:value-type="date" office:date-value="07/06/2016"/>
        </table:table-row>
        <table:table-row>
          <table:table-cell office:value-type="string">
            <text:p>2016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027-21.2016.6.20.001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1/06/2016"/>
          <table:table-cell office:value-type="date" office:date-value="21/06/2016"/>
        </table:table-row>
        <table:table-row>
          <table:table-cell office:value-type="string">
            <text:p>2016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021-49.2016.6.20.006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07/2016"/>
          <table:table-cell office:value-type="date" office:date-value="07/07/2016"/>
        </table:table-row>
        <table:table-row>
          <table:table-cell office:value-type="string">
            <text:p>2016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022-34.2016.6.20.006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7/2016"/>
          <table:table-cell office:value-type="date" office:date-value="08/07/2016"/>
        </table:table-row>
        <table:table-row>
          <table:table-cell office:value-type="string">
            <text:p>2016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000112-10.2016.6.20.001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0/07/2016"/>
          <table:table-cell office:value-type="date" office:date-value="20/07/2016"/>
        </table:table-row>
        <table:table-row>
          <table:table-cell office:value-type="string">
            <text:p>2016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000113-92.2016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0/07/2016"/>
          <table:table-cell office:value-type="date" office:date-value="20/07/2016"/>
        </table:table-row>
        <table:table-row>
          <table:table-cell office:value-type="string">
            <text:p>2016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000118-17.2016.6.20.001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0/07/2016"/>
          <table:table-cell office:value-type="date" office:date-value="20/07/2016"/>
        </table:table-row>
        <table:table-row>
          <table:table-cell office:value-type="string">
            <text:p>2016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000051-74.2016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2/07/2016"/>
          <table:table-cell office:value-type="date" office:date-value="22/07/2016"/>
        </table:table-row>
        <table:table-row>
          <table:table-cell office:value-type="string">
            <text:p>2016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074-92.2016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5/07/2016"/>
          <table:table-cell office:value-type="date" office:date-value="25/07/2016"/>
        </table:table-row>
        <table:table-row>
          <table:table-cell office:value-type="string">
            <text:p>2016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073-10.2016.6.20.001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5/07/2016"/>
          <table:table-cell office:value-type="date" office:date-value="25/07/2016"/>
        </table:table-row>
        <table:table-row>
          <table:table-cell office:value-type="string">
            <text:p>2016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075-77.2016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5/07/2016"/>
          <table:table-cell office:value-type="date" office:date-value="25/07/2016"/>
        </table:table-row>
        <table:table-row>
          <table:table-cell office:value-type="string">
            <text:p>2016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061-28.2016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4/08/2016"/>
          <table:table-cell office:value-type="date" office:date-value="03/08/2016"/>
        </table:table-row>
        <table:table-row>
          <table:table-cell office:value-type="string">
            <text:p>2016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155-73.2016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5/08/2016"/>
          <table:table-cell office:value-type="date" office:date-value="25/08/2016"/>
        </table:table-row>
        <table:table-row>
          <table:table-cell office:value-type="string">
            <text:p>2016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000309-62.2016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9/2016"/>
          <table:table-cell office:value-type="date" office:date-value="08/09/2016"/>
        </table:table-row>
        <table:table-row>
          <table:table-cell office:value-type="string">
            <text:p>2016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000444-92.2016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7/09/2016"/>
          <table:table-cell office:value-type="date" office:date-value="27/09/2016"/>
        </table:table-row>
        <table:table-row>
          <table:table-cell office:value-type="string">
            <text:p>2016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000182-74.2016.6.20.006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0/2016"/>
          <table:table-cell office:value-type="date" office:date-value="02/10/2016"/>
        </table:table-row>
        <table:table-row>
          <table:table-cell office:value-type="string">
            <text:p>2016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282-76.2016.6.20.001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4/10/2016"/>
          <table:table-cell office:value-type="date" office:date-value="24/10/2016"/>
        </table:table-row>
        <table:table-row>
          <table:table-cell office:value-type="string">
            <text:p>2016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283-61.2016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5/10/2016"/>
          <table:table-cell office:value-type="date" office:date-value="25/10/2016"/>
        </table:table-row>
        <table:table-row>
          <table:table-cell office:value-type="string">
            <text:p>2016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284-46.2016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5/10/2016"/>
          <table:table-cell office:value-type="date" office:date-value="25/10/2016"/>
        </table:table-row>
        <table:table-row>
          <table:table-cell office:value-type="string">
            <text:p>2016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000470-63.2016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1/11/2016"/>
          <table:table-cell office:value-type="date" office:date-value="11/11/2016"/>
        </table:table-row>
        <table:table-row>
          <table:table-cell office:value-type="string">
            <text:p>2016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000370-08.2016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12/2016"/>
          <table:table-cell office:value-type="date" office:date-value="15/12/2016"/>
        </table:table-row>
        <table:table-row>
          <table:table-cell office:value-type="string">
            <text:p>2016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000567-48.2016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12/2016"/>
          <table:table-cell office:value-type="date" office:date-value="15/12/2016"/>
        </table:table-row>
        <table:table-row>
          <table:table-cell office:value-type="string">
            <text:p>2016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561-44.2016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12/2016"/>
          <table:table-cell office:value-type="date" office:date-value="15/12/2016"/>
        </table:table-row>
        <table:table-row>
          <table:table-cell office:value-type="string">
            <text:p>2016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562-29.2016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12/2016"/>
          <table:table-cell office:value-type="date" office:date-value="15/12/2016"/>
        </table:table-row>
        <table:table-row>
          <table:table-cell office:value-type="string">
            <text:p>2016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563-14.2016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12/2016"/>
          <table:table-cell office:value-type="date" office:date-value="15/12/2016"/>
        </table:table-row>
        <table:table-row>
          <table:table-cell office:value-type="string">
            <text:p>2016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564-96.2016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12/2016"/>
          <table:table-cell office:value-type="date" office:date-value="15/12/2016"/>
        </table:table-row>
        <table:table-row>
          <table:table-cell office:value-type="string">
            <text:p>2016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565-81.2016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12/2016"/>
          <table:table-cell office:value-type="date" office:date-value="15/12/2016"/>
        </table:table-row>
        <table:table-row>
          <table:table-cell office:value-type="string">
            <text:p>2016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566-66.2016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12/2016"/>
          <table:table-cell office:value-type="date" office:date-value="15/12/2016"/>
        </table:table-row>
        <table:table-row>
          <table:table-cell office:value-type="string">
            <text:p>2016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567-51.2016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12/2016"/>
          <table:table-cell office:value-type="date" office:date-value="15/12/2016"/>
        </table:table-row>
        <table:table-row>
          <table:table-cell office:value-type="string">
            <text:p>2016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568-36.2016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12/2016"/>
          <table:table-cell office:value-type="date" office:date-value="15/12/2016"/>
        </table:table-row>
        <table:table-row>
          <table:table-cell office:value-type="string">
            <text:p>2016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569-21.2016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12/2016"/>
          <table:table-cell office:value-type="date" office:date-value="15/12/2016"/>
        </table:table-row>
        <table:table-row>
          <table:table-cell office:value-type="string">
            <text:p>2016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570-06.2016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12/2016"/>
          <table:table-cell office:value-type="date" office:date-value="15/12/2016"/>
        </table:table-row>
        <table:table-row>
          <table:table-cell office:value-type="string">
            <text:p>2016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571-88.2016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12/2016"/>
          <table:table-cell office:value-type="date" office:date-value="15/12/2016"/>
        </table:table-row>
        <table:table-row>
          <table:table-cell office:value-type="string">
            <text:p>2016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572-73.2016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12/2016"/>
          <table:table-cell office:value-type="date" office:date-value="15/12/2016"/>
        </table:table-row>
        <table:table-row>
          <table:table-cell office:value-type="string">
            <text:p>2016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573-58.2016.6.20.001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12/2016"/>
          <table:table-cell office:value-type="date" office:date-value="15/12/2016"/>
        </table:table-row>
        <table:table-row>
          <table:table-cell office:value-type="string">
            <text:p>2016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574-43.2016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12/2016"/>
          <table:table-cell office:value-type="date" office:date-value="15/12/2016"/>
        </table:table-row>
        <table:table-row>
          <table:table-cell office:value-type="string">
            <text:p>2016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575-28.2016.6.20.001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12/2016"/>
          <table:table-cell office:value-type="date" office:date-value="15/12/2016"/>
        </table:table-row>
        <table:table-row>
          <table:table-cell office:value-type="string">
            <text:p>2016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576-13.2016.6.20.001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12/2016"/>
          <table:table-cell office:value-type="date" office:date-value="15/12/2016"/>
        </table:table-row>
        <table:table-row>
          <table:table-cell office:value-type="string">
            <text:p>2016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577-95.2016.6.20.001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12/2016"/>
          <table:table-cell office:value-type="date" office:date-value="15/12/2016"/>
        </table:table-row>
        <table:table-row>
          <table:table-cell office:value-type="string">
            <text:p>2016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578-80.2016.6.20.001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12/2016"/>
          <table:table-cell office:value-type="date" office:date-value="15/12/2016"/>
        </table:table-row>
        <table:table-row>
          <table:table-cell office:value-type="string">
            <text:p>2016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297-77.2016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2/12/2016"/>
          <table:table-cell office:value-type="date" office:date-value="22/12/2016"/>
        </table:table-row>
        <table:table-row>
          <table:table-cell office:value-type="string">
            <text:p>2017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01-68.2017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17"/>
          <table:table-cell office:value-type="date" office:date-value="02/02/2017"/>
        </table:table-row>
        <table:table-row>
          <table:table-cell office:value-type="string">
            <text:p>2017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000066-33.2017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2/2017"/>
          <table:table-cell office:value-type="date" office:date-value="08/02/2017"/>
        </table:table-row>
        <table:table-row>
          <table:table-cell office:value-type="string">
            <text:p>2017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039-25.2017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3/2017"/>
          <table:table-cell office:value-type="date" office:date-value="10/03/2017"/>
        </table:table-row>
        <table:table-row>
          <table:table-cell office:value-type="string">
            <text:p>2017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000008-82.2017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3/2017"/>
          <table:table-cell office:value-type="date" office:date-value="16/03/2017"/>
        </table:table-row>
        <table:table-row>
          <table:table-cell office:value-type="string">
            <text:p>2017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000006-06.2017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3/03/2017"/>
          <table:table-cell office:value-type="date" office:date-value="23/03/2017"/>
        </table:table-row>
        <table:table-row>
          <table:table-cell office:value-type="string">
            <text:p>2017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03-38.2017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17"/>
          <table:table-cell office:value-type="date" office:date-value="05/04/2017"/>
        </table:table-row>
        <table:table-row>
          <table:table-cell office:value-type="string">
            <text:p>2017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04-23.2017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17"/>
          <table:table-cell office:value-type="date" office:date-value="05/04/2017"/>
        </table:table-row>
        <table:table-row>
          <table:table-cell office:value-type="string">
            <text:p>2017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05-08.2017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17"/>
          <table:table-cell office:value-type="date" office:date-value="05/04/2017"/>
        </table:table-row>
        <table:table-row>
          <table:table-cell office:value-type="string">
            <text:p>2017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06-90.2017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17"/>
          <table:table-cell office:value-type="date" office:date-value="05/04/2017"/>
        </table:table-row>
        <table:table-row>
          <table:table-cell office:value-type="string">
            <text:p>2017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07-75.2017.6.20.001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17"/>
          <table:table-cell office:value-type="date" office:date-value="05/04/2017"/>
        </table:table-row>
        <table:table-row>
          <table:table-cell office:value-type="string">
            <text:p>2017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08-60.2017.6.20.001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17"/>
          <table:table-cell office:value-type="date" office:date-value="05/04/2017"/>
        </table:table-row>
        <table:table-row>
          <table:table-cell office:value-type="string">
            <text:p>2017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09-45.2017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17"/>
          <table:table-cell office:value-type="date" office:date-value="05/04/2017"/>
        </table:table-row>
        <table:table-row>
          <table:table-cell office:value-type="string">
            <text:p>2017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10-30.2017.6.20.001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17"/>
          <table:table-cell office:value-type="date" office:date-value="05/04/2017"/>
        </table:table-row>
        <table:table-row>
          <table:table-cell office:value-type="string">
            <text:p>2017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11-15.2017.6.20.001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17"/>
          <table:table-cell office:value-type="date" office:date-value="05/04/2017"/>
        </table:table-row>
        <table:table-row>
          <table:table-cell office:value-type="string">
            <text:p>2017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12-97.2017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17"/>
          <table:table-cell office:value-type="date" office:date-value="05/04/2017"/>
        </table:table-row>
        <table:table-row>
          <table:table-cell office:value-type="string">
            <text:p>2017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13-82.2017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17"/>
          <table:table-cell office:value-type="date" office:date-value="05/04/2017"/>
        </table:table-row>
        <table:table-row>
          <table:table-cell office:value-type="string">
            <text:p>2017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14-67.2017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17"/>
          <table:table-cell office:value-type="date" office:date-value="05/04/2017"/>
        </table:table-row>
        <table:table-row>
          <table:table-cell office:value-type="string">
            <text:p>2017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15-52.2017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17"/>
          <table:table-cell office:value-type="date" office:date-value="05/04/2017"/>
        </table:table-row>
        <table:table-row>
          <table:table-cell office:value-type="string">
            <text:p>2017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16-37.2017.6.20.001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17"/>
          <table:table-cell office:value-type="date" office:date-value="05/04/2017"/>
        </table:table-row>
        <table:table-row>
          <table:table-cell office:value-type="string">
            <text:p>2017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17-22.2017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17"/>
          <table:table-cell office:value-type="date" office:date-value="05/04/2017"/>
        </table:table-row>
        <table:table-row>
          <table:table-cell office:value-type="string">
            <text:p>2017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18-07.2017.6.20.001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17"/>
          <table:table-cell office:value-type="date" office:date-value="05/04/2017"/>
        </table:table-row>
        <table:table-row>
          <table:table-cell office:value-type="string">
            <text:p>2017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19-89.2017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17"/>
          <table:table-cell office:value-type="date" office:date-value="05/04/2017"/>
        </table:table-row>
        <table:table-row>
          <table:table-cell office:value-type="string">
            <text:p>2017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21-59.2017.6.20.001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17"/>
          <table:table-cell office:value-type="date" office:date-value="05/04/2017"/>
        </table:table-row>
        <table:table-row>
          <table:table-cell office:value-type="string">
            <text:p>2017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22-44.2017.6.20.001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17"/>
          <table:table-cell office:value-type="date" office:date-value="05/04/2017"/>
        </table:table-row>
        <table:table-row>
          <table:table-cell office:value-type="string">
            <text:p>2017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23-29.2017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17"/>
          <table:table-cell office:value-type="date" office:date-value="05/04/2017"/>
        </table:table-row>
        <table:table-row>
          <table:table-cell office:value-type="string">
            <text:p>2017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24-14.2017.6.20.001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17"/>
          <table:table-cell office:value-type="date" office:date-value="05/04/2017"/>
        </table:table-row>
        <table:table-row>
          <table:table-cell office:value-type="string">
            <text:p>2017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27-66.2017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17"/>
          <table:table-cell office:value-type="date" office:date-value="05/04/2017"/>
        </table:table-row>
        <table:table-row>
          <table:table-cell office:value-type="string">
            <text:p>2017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000013-88.2017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5/2017"/>
          <table:table-cell office:value-type="date" office:date-value="15/05/2017"/>
        </table:table-row>
        <table:table-row>
          <table:table-cell office:value-type="string">
            <text:p>2017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024-67.2017.6.20.006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9/06/2017"/>
          <table:table-cell office:value-type="date" office:date-value="19/06/2017"/>
        </table:table-row>
        <table:table-row>
          <table:table-cell office:value-type="string">
            <text:p>2017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025-52.2017.6.20.006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2/06/2017"/>
          <table:table-cell office:value-type="date" office:date-value="22/06/2017"/>
        </table:table-row>
        <table:table-row>
          <table:table-cell office:value-type="string">
            <text:p>2017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000128-50.2017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4/07/2017"/>
          <table:table-cell office:value-type="date" office:date-value="14/07/2017"/>
        </table:table-row>
        <table:table-row>
          <table:table-cell office:value-type="string">
            <text:p>2017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059-16.2017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7/07/2017"/>
          <table:table-cell office:value-type="date" office:date-value="17/07/2017"/>
        </table:table-row>
        <table:table-row>
          <table:table-cell office:value-type="string">
            <text:p>2017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000041-98.2017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4/08/2017"/>
          <table:table-cell office:value-type="date" office:date-value="04/08/2017"/>
        </table:table-row>
        <table:table-row>
          <table:table-cell office:value-type="string">
            <text:p>2017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028-04.2017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08/2017"/>
          <table:table-cell office:value-type="date" office:date-value="07/08/2017"/>
        </table:table-row>
        <table:table-row>
          <table:table-cell office:value-type="string">
            <text:p>2017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000096-20.2017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8/2017"/>
          <table:table-cell office:value-type="date" office:date-value="08/08/2017"/>
        </table:table-row>
        <table:table-row>
          <table:table-cell office:value-type="string">
            <text:p>2017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000045-27.2017.6.20.003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6/09/2017"/>
          <table:table-cell office:value-type="date" office:date-value="06/09/2017"/>
        </table:table-row>
        <table:table-row>
          <table:table-cell office:value-type="string">
            <text:p>2017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000064-64.2017.6.20.006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1/09/2017"/>
          <table:table-cell office:value-type="date" office:date-value="11/09/2017"/>
        </table:table-row>
        <table:table-row>
          <table:table-cell office:value-type="string">
            <text:p>2017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000047-79.2017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7/09/2017"/>
          <table:table-cell office:value-type="date" office:date-value="27/09/2017"/>
        </table:table-row>
        <table:table-row>
          <table:table-cell office:value-type="string">
            <text:p>2017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083-20.2017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11/2017"/>
          <table:table-cell office:value-type="date" office:date-value="07/11/2017"/>
        </table:table-row>
        <table:table-row>
          <table:table-cell office:value-type="string">
            <text:p>2017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000109-54.2017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11/2017"/>
          <table:table-cell office:value-type="date" office:date-value="10/11/2017"/>
        </table:table-row>
        <table:table-row>
          <table:table-cell office:value-type="string">
            <text:p>2017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000143-49.2017.6.20.005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7/11/2017"/>
          <table:table-cell office:value-type="date" office:date-value="17/11/2017"/>
        </table:table-row>
        <table:table-row>
          <table:table-cell office:value-type="string">
            <text:p>2017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031-56.2017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12/2017"/>
          <table:table-cell office:value-type="date" office:date-value="05/12/2017"/>
        </table:table-row>
        <table:table-row>
          <table:table-cell office:value-type="string">
            <text:p>2018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000001-47.2018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31/01/2018"/>
          <table:table-cell office:value-type="date" office:date-value="31/01/2018"/>
        </table:table-row>
        <table:table-row>
          <table:table-cell office:value-type="string">
            <text:p>2018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030-46.2018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03/2018"/>
          <table:table-cell office:value-type="date" office:date-value="07/03/2018"/>
        </table:table-row>
        <table:table-row>
          <table:table-cell office:value-type="string">
            <text:p>2018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000006-47.2018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4/2018"/>
          <table:table-cell office:value-type="date" office:date-value="12/04/2018"/>
        </table:table-row>
        <table:table-row>
          <table:table-cell office:value-type="string">
            <text:p>2018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000030-35.2018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1/05/2018"/>
          <table:table-cell office:value-type="date" office:date-value="21/05/2018"/>
        </table:table-row>
        <table:table-row>
          <table:table-cell office:value-type="string">
            <text:p>2018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000031-20.2018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2/05/2018"/>
          <table:table-cell office:value-type="date" office:date-value="22/05/2018"/>
        </table:table-row>
        <table:table-row>
          <table:table-cell office:value-type="string">
            <text:p>2018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000010-94.2018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2/05/2018"/>
          <table:table-cell office:value-type="date" office:date-value="22/05/2018"/>
        </table:table-row>
        <table:table-row>
          <table:table-cell office:value-type="string">
            <text:p>2018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076-91.2018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8/06/2018"/>
          <table:table-cell office:value-type="date" office:date-value="28/06/2018"/>
        </table:table-row>
        <table:table-row>
          <table:table-cell office:value-type="string">
            <text:p>2018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077-76.2018.6.20.001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8/06/2018"/>
          <table:table-cell office:value-type="date" office:date-value="28/06/2018"/>
        </table:table-row>
        <table:table-row>
          <table:table-cell office:value-type="string">
            <text:p>2018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000047-77.2018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5/07/2018"/>
          <table:table-cell office:value-type="date" office:date-value="25/07/2018"/>
        </table:table-row>
        <table:table-row>
          <table:table-cell office:value-type="string">
            <text:p>2018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000067-57.2018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08/2018"/>
          <table:table-cell office:value-type="date" office:date-value="07/08/2018"/>
        </table:table-row>
        <table:table-row>
          <table:table-cell office:value-type="string">
            <text:p>2018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000036-92.2018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4/08/2018"/>
          <table:table-cell office:value-type="date" office:date-value="14/08/2018"/>
        </table:table-row>
        <table:table-row>
          <table:table-cell office:value-type="string">
            <text:p>2018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000076-80.2018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11/2018"/>
          <table:table-cell office:value-type="date" office:date-value="20/08/2018"/>
        </table:table-row>
        <table:table-row>
          <table:table-cell office:value-type="string">
            <text:p>2018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27-32.2018.6.20.001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30/08/2018"/>
          <table:table-cell office:value-type="date" office:date-value="30/08/2018"/>
        </table:table-row>
        <table:table-row>
          <table:table-cell office:value-type="string">
            <text:p>2018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28-17.2018.6.20.001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30/08/2018"/>
          <table:table-cell office:value-type="date" office:date-value="30/08/2018"/>
        </table:table-row>
        <table:table-row>
          <table:table-cell office:value-type="string">
            <text:p>2018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067-73.2018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4/09/2018"/>
          <table:table-cell office:value-type="date" office:date-value="31/08/2018"/>
        </table:table-row>
        <table:table-row>
          <table:table-cell office:value-type="string">
            <text:p>2018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000051-07.2018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4/09/2018"/>
          <table:table-cell office:value-type="date" office:date-value="04/09/2018"/>
        </table:table-row>
        <table:table-row>
          <table:table-cell office:value-type="string">
            <text:p>2018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000100-16.2018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9/2018"/>
          <table:table-cell office:value-type="date" office:date-value="10/09/2018"/>
        </table:table-row>
        <table:table-row>
          <table:table-cell office:value-type="string">
            <text:p>2018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000101-98.2018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1/09/2018"/>
          <table:table-cell office:value-type="date" office:date-value="11/09/2018"/>
        </table:table-row>
        <table:table-row>
          <table:table-cell office:value-type="string">
            <text:p>2018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000102-83.2018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9/09/2018"/>
          <table:table-cell office:value-type="date" office:date-value="19/09/2018"/>
        </table:table-row>
        <table:table-row>
          <table:table-cell office:value-type="string">
            <text:p>2018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000057-58.2018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10/2018"/>
          <table:table-cell office:value-type="date" office:date-value="06/10/2018"/>
        </table:table-row>
        <table:table-row>
          <table:table-cell office:value-type="string">
            <text:p>2018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000054-39.2018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10/2018"/>
          <table:table-cell office:value-type="date" office:date-value="07/10/2018"/>
        </table:table-row>
        <table:table-row>
          <table:table-cell office:value-type="string">
            <text:p>2018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000055-24.2018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10/2018"/>
          <table:table-cell office:value-type="date" office:date-value="07/10/2018"/>
        </table:table-row>
        <table:table-row>
          <table:table-cell office:value-type="string">
            <text:p>2018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000061-20.2018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10/2018"/>
          <table:table-cell office:value-type="date" office:date-value="08/10/2018"/>
        </table:table-row>
        <table:table-row>
          <table:table-cell office:value-type="string">
            <text:p>2018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000069-14.2018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09/10/2018"/>
          <table:table-cell office:value-type="date" office:date-value="09/10/2018"/>
        </table:table-row>
        <table:table-row>
          <table:table-cell office:value-type="string">
            <text:p>2018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069-09.2018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10/10/2018"/>
          <table:table-cell office:value-type="date" office:date-value="10/10/2018"/>
        </table:table-row>
        <table:table-row>
          <table:table-cell office:value-type="string">
            <text:p>2018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070-28.2018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10/2018"/>
          <table:table-cell office:value-type="date" office:date-value="10/10/2018"/>
        </table:table-row>
        <table:table-row>
          <table:table-cell office:value-type="string">
            <text:p>2018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119-28.2018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1/10/2018"/>
          <table:table-cell office:value-type="date" office:date-value="11/10/2018"/>
        </table:table-row>
        <table:table-row>
          <table:table-cell office:value-type="string">
            <text:p>2018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000055-44.2018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7/11/2018"/>
          <table:table-cell office:value-type="date" office:date-value="28/10/2018"/>
        </table:table-row>
        <table:table-row>
          <table:table-cell office:value-type="string">
            <text:p>2018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124-50.2018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8/10/2018"/>
          <table:table-cell office:value-type="date" office:date-value="28/10/2018"/>
        </table:table-row>
        <table:table-row>
          <table:table-cell office:value-type="string">
            <text:p>2018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125-35.2018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30/10/2018"/>
          <table:table-cell office:value-type="date" office:date-value="30/10/2018"/>
        </table:table-row>
        <table:table-row>
          <table:table-cell office:value-type="string">
            <text:p>2018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127-05.2018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30/10/2018"/>
          <table:table-cell office:value-type="date" office:date-value="30/10/2018"/>
        </table:table-row>
        <table:table-row>
          <table:table-cell office:value-type="string">
            <text:p>2018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128-87.2018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30/10/2018"/>
          <table:table-cell office:value-type="date" office:date-value="30/10/2018"/>
        </table:table-row>
        <table:table-row>
          <table:table-cell office:value-type="string">
            <text:p>2018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129-72.2018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30/10/2018"/>
          <table:table-cell office:value-type="date" office:date-value="30/10/2018"/>
        </table:table-row>
        <table:table-row>
          <table:table-cell office:value-type="string">
            <text:p>2018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109-25.2018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11/2018"/>
          <table:table-cell office:value-type="date" office:date-value="13/11/2018"/>
        </table:table-row>
        <table:table-row>
          <table:table-cell office:value-type="string">
            <text:p>2018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111-92.2018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11/2018"/>
          <table:table-cell office:value-type="date" office:date-value="13/11/2018"/>
        </table:table-row>
        <table:table-row>
          <table:table-cell office:value-type="string">
            <text:p>2018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112-77.2018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11/2018"/>
          <table:table-cell office:value-type="date" office:date-value="13/11/2018"/>
        </table:table-row>
        <table:table-row>
          <table:table-cell office:value-type="string">
            <text:p>2018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106-70.2018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11/2018"/>
          <table:table-cell office:value-type="date" office:date-value="16/11/2018"/>
        </table:table-row>
        <table:table-row>
          <table:table-cell office:value-type="string">
            <text:p>2018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108-40.2018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11/2018"/>
          <table:table-cell office:value-type="date" office:date-value="16/11/2018"/>
        </table:table-row>
        <table:table-row>
          <table:table-cell office:value-type="string">
            <text:p>2018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110-10.2018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11/2018"/>
          <table:table-cell office:value-type="date" office:date-value="16/11/2018"/>
        </table:table-row>
        <table:table-row>
          <table:table-cell office:value-type="string">
            <text:p>2018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000044-38.2018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9/11/2018"/>
          <table:table-cell office:value-type="date" office:date-value="19/11/2018"/>
        </table:table-row>
        <table:table-row>
          <table:table-cell office:value-type="string">
            <text:p>2018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000056-29.2018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8/11/2018"/>
          <table:table-cell office:value-type="date" office:date-value="22/11/2018"/>
        </table:table-row>
        <table:table-row>
          <table:table-cell office:value-type="string">
            <text:p>2018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000072-80.2018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1/12/2018"/>
          <table:table-cell office:value-type="date" office:date-value="22/11/2018"/>
        </table:table-row>
        <table:table-row>
          <table:table-cell office:value-type="string">
            <text:p>2018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000109-30.2018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30/11/2018"/>
          <table:table-cell office:value-type="date" office:date-value="27/11/2018"/>
        </table:table-row>
        <table:table-row>
          <table:table-cell office:value-type="string">
            <text:p>2018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000113-67.2018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11/12/2018"/>
          <table:table-cell office:value-type="date" office:date-value="11/12/2018"/>
        </table:table-row>
        <table:table-row>
          <table:table-cell office:value-type="string">
            <text:p>2018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000114-52.2018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12/12/2018"/>
          <table:table-cell office:value-type="date" office:date-value="12/12/2018"/>
        </table:table-row>
        <table:table-row>
          <table:table-cell office:value-type="string">
            <text:p>2018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000136-03.2018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12/2018"/>
          <table:table-cell office:value-type="date" office:date-value="12/12/2018"/>
        </table:table-row>
        <table:table-row>
          <table:table-cell office:value-type="string">
            <text:p>2018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061-49.2018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4/12/2018"/>
          <table:table-cell office:value-type="date" office:date-value="13/12/2018"/>
        </table:table-row>
        <table:table-row>
          <table:table-cell office:value-type="string">
            <text:p>2018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062-34.2018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4/12/2018"/>
          <table:table-cell office:value-type="date" office:date-value="13/12/2018"/>
        </table:table-row>
        <table:table-row>
          <table:table-cell office:value-type="string">
            <text:p>2018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063-19.2018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12/2018"/>
          <table:table-cell office:value-type="date" office:date-value="13/12/2018"/>
        </table:table-row>
        <table:table-row>
          <table:table-cell office:value-type="string">
            <text:p>2018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000120-59.2018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12/2018"/>
          <table:table-cell office:value-type="date" office:date-value="18/12/2018"/>
        </table:table-row>
        <table:table-row>
          <table:table-cell office:value-type="string">
            <text:p>2018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124-30.2018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9/12/2018"/>
          <table:table-cell office:value-type="date" office:date-value="19/12/2018"/>
        </table:table-row>
        <table:table-row>
          <table:table-cell office:value-type="string">
            <text:p>2018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000017-77.2018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9/12/2018"/>
          <table:table-cell office:value-type="date" office:date-value="19/12/2018"/>
        </table:table-row>
        <table:table-row>
          <table:table-cell office:value-type="string">
            <text:p>2018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000041-43.2018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9/12/2018"/>
          <table:table-cell office:value-type="date" office:date-value="19/12/2018"/>
        </table:table-row>
        <table:table-row>
          <table:table-cell office:value-type="string">
            <text:p>2019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000082-94.2019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8/01/2019"/>
          <table:table-cell office:value-type="date" office:date-value="28/01/2019"/>
        </table:table-row>
        <table:table-row>
          <table:table-cell office:value-type="string">
            <text:p>2019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000046-48.2019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7/02/2019"/>
          <table:table-cell office:value-type="date" office:date-value="14/02/2019"/>
        </table:table-row>
        <table:table-row>
          <table:table-cell office:value-type="string">
            <text:p>2019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000047-33.2019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7/02/2019"/>
          <table:table-cell office:value-type="date" office:date-value="14/02/2019"/>
        </table:table-row>
        <table:table-row>
          <table:table-cell office:value-type="string">
            <text:p>2019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000003-89.2019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03/2019"/>
          <table:table-cell office:value-type="date" office:date-value="14/02/2019"/>
        </table:table-row>
        <table:table-row>
          <table:table-cell office:value-type="string">
            <text:p>2019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000005-73.2019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02/2019"/>
          <table:table-cell office:value-type="date" office:date-value="18/02/2019"/>
        </table:table-row>
        <table:table-row>
          <table:table-cell office:value-type="string">
            <text:p>2019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000004-68.2019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7/02/2019"/>
          <table:table-cell office:value-type="date" office:date-value="27/02/2019"/>
        </table:table-row>
        <table:table-row>
          <table:table-cell office:value-type="string">
            <text:p>2019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000012-74.2019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03/2019"/>
          <table:table-cell office:value-type="date" office:date-value="12/03/2019"/>
        </table:table-row>
        <table:table-row>
          <table:table-cell office:value-type="string">
            <text:p>2019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000008-59.2019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3/03/2019"/>
          <table:table-cell office:value-type="date" office:date-value="13/03/2019"/>
        </table:table-row>
        <table:table-row>
          <table:table-cell office:value-type="string">
            <text:p>2019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060-47.2019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3/06/2019"/>
          <table:table-cell office:value-type="date" office:date-value="01/04/2019"/>
        </table:table-row>
        <table:table-row>
          <table:table-cell office:value-type="string">
            <text:p>2019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061-32.2019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3/06/2019"/>
          <table:table-cell office:value-type="date" office:date-value="01/04/2019"/>
        </table:table-row>
        <table:table-row>
          <table:table-cell office:value-type="string">
            <text:p>2019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062-17.2019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3/06/2019"/>
          <table:table-cell office:value-type="date" office:date-value="01/04/2019"/>
        </table:table-row>
        <table:table-row>
          <table:table-cell office:value-type="string">
            <text:p>2019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063-02.2019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3/06/2019"/>
          <table:table-cell office:value-type="date" office:date-value="01/04/2019"/>
        </table:table-row>
        <table:table-row>
          <table:table-cell office:value-type="string">
            <text:p>2019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059-62.2019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3/06/2019"/>
          <table:table-cell office:value-type="date" office:date-value="03/04/2019"/>
        </table:table-row>
        <table:table-row>
          <table:table-cell office:value-type="string">
            <text:p>2019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000058-54.2019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4/2019"/>
          <table:table-cell office:value-type="date" office:date-value="16/04/2019"/>
        </table:table-row>
        <table:table-row>
          <table:table-cell office:value-type="string">
            <text:p>2019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000007-29.2019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6/04/2019"/>
          <table:table-cell office:value-type="date" office:date-value="23/04/2019"/>
        </table:table-row>
        <table:table-row>
          <table:table-cell office:value-type="string">
            <text:p>2019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001-92.2019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3/04/2019"/>
          <table:table-cell office:value-type="date" office:date-value="23/04/2019"/>
        </table:table-row>
        <table:table-row>
          <table:table-cell office:value-type="string">
            <text:p>2019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002-77.2019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3/04/2019"/>
          <table:table-cell office:value-type="date" office:date-value="23/04/2019"/>
        </table:table-row>
        <table:table-row>
          <table:table-cell office:value-type="string">
            <text:p>2019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003-62.2019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3/04/2019"/>
          <table:table-cell office:value-type="date" office:date-value="23/04/2019"/>
        </table:table-row>
        <table:table-row>
          <table:table-cell office:value-type="string">
            <text:p>2019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047-48.2019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5/2019"/>
          <table:table-cell office:value-type="date" office:date-value="30/04/2019"/>
        </table:table-row>
        <table:table-row>
          <table:table-cell office:value-type="string">
            <text:p>2019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011-62.2019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3/05/2019"/>
          <table:table-cell office:value-type="date" office:date-value="03/05/2019"/>
        </table:table-row>
        <table:table-row>
          <table:table-cell office:value-type="string">
            <text:p>2019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017-69.2019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8/05/2019"/>
          <table:table-cell office:value-type="date" office:date-value="28/05/2019"/>
        </table:table-row>
        <table:table-row>
          <table:table-cell office:value-type="string">
            <text:p>2019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058-77.2019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3/06/2019"/>
          <table:table-cell office:value-type="date" office:date-value="13/06/2019"/>
        </table:table-row>
        <table:table-row>
          <table:table-cell office:value-type="string">
            <text:p>2019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066-54.2019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07/2019"/>
          <table:table-cell office:value-type="date" office:date-value="01/07/2019"/>
        </table:table-row>
        <table:table-row>
          <table:table-cell office:value-type="string">
            <text:p>2019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067-39.2019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07/2019"/>
          <table:table-cell office:value-type="date" office:date-value="01/07/2019"/>
        </table:table-row>
        <table:table-row>
          <table:table-cell office:value-type="string">
            <text:p>2019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000033-50.2019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4/07/2019"/>
          <table:table-cell office:value-type="date" office:date-value="04/07/2019"/>
        </table:table-row>
        <table:table-row>
          <table:table-cell office:value-type="string">
            <text:p>2019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000051-78.2019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7/2019"/>
          <table:table-cell office:value-type="date" office:date-value="05/07/2019"/>
        </table:table-row>
        <table:table-row>
          <table:table-cell office:value-type="string">
            <text:p>2019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000059-15.2019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7/2019"/>
          <table:table-cell office:value-type="date" office:date-value="09/07/2019"/>
        </table:table-row>
        <table:table-row>
          <table:table-cell office:value-type="string">
            <text:p>2019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4</text:p>
          </table:table-cell>
          <table:table-cell office:value-type="string">
            <text:p>21 ª ZONA ELEITORAL</text:p>
          </table:table-cell>
          <table:table-cell office:value-type="string">
            <text:p>0000027-89.2019.6.20.002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1/07/2019"/>
          <table:table-cell office:value-type="date" office:date-value="10/07/2019"/>
        </table:table-row>
        <table:table-row>
          <table:table-cell office:value-type="string">
            <text:p>2019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068-24.2019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7/2019"/>
          <table:table-cell office:value-type="date" office:date-value="16/07/2019"/>
        </table:table-row>
        <table:table-row>
          <table:table-cell office:value-type="string">
            <text:p>2019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000085-45.2019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7/07/2019"/>
          <table:table-cell office:value-type="date" office:date-value="17/07/2019"/>
        </table:table-row>
        <table:table-row>
          <table:table-cell office:value-type="string">
            <text:p>2019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000035-42.2019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2/07/2019"/>
          <table:table-cell office:value-type="date" office:date-value="22/07/2019"/>
        </table:table-row>
        <table:table-row>
          <table:table-cell office:value-type="string">
            <text:p>2019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000036-27.2019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2/07/2019"/>
          <table:table-cell office:value-type="date" office:date-value="22/07/2019"/>
        </table:table-row>
        <table:table-row>
          <table:table-cell office:value-type="string">
            <text:p>2019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000037-12.2019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2/07/2019"/>
          <table:table-cell office:value-type="date" office:date-value="22/07/2019"/>
        </table:table-row>
        <table:table-row>
          <table:table-cell office:value-type="string">
            <text:p>2019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000050-66.2011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06/2011"/>
          <table:table-cell office:value-type="date" office:date-value="07/08/2019"/>
        </table:table-row>
        <table:table-row>
          <table:table-cell office:value-type="string">
            <text:p>2019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000083-35.2019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09/2019"/>
          <table:table-cell office:value-type="date" office:date-value="29/08/2019"/>
        </table:table-row>
        <table:table-row>
          <table:table-cell office:value-type="string">
            <text:p>2019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028-98.2019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30/08/2019"/>
          <table:table-cell office:value-type="date" office:date-value="30/08/2019"/>
        </table:table-row>
        <table:table-row>
          <table:table-cell office:value-type="string">
            <text:p>2019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000208-61.2016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6/09/2019"/>
          <table:table-cell office:value-type="date" office:date-value="06/09/2019"/>
        </table:table-row>
        <table:table-row>
          <table:table-cell office:value-type="string">
            <text:p>2019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000063-92.2019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9/2019"/>
          <table:table-cell office:value-type="date" office:date-value="10/09/2019"/>
        </table:table-row>
        <table:table-row>
          <table:table-cell office:value-type="string">
            <text:p>2019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000048-72.2019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9/2019"/>
          <table:table-cell office:value-type="date" office:date-value="10/09/2019"/>
        </table:table-row>
        <table:table-row>
          <table:table-cell office:value-type="string">
            <text:p>2019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075-79.2019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9/2019"/>
          <table:table-cell office:value-type="date" office:date-value="18/09/2019"/>
        </table:table-row>
        <table:table-row>
          <table:table-cell office:value-type="string">
            <text:p>2019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000081-91.2019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9/09/2019"/>
          <table:table-cell office:value-type="date" office:date-value="19/09/2019"/>
        </table:table-row>
        <table:table-row>
          <table:table-cell office:value-type="string">
            <text:p>2019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05-89.2019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0/2019"/>
          <table:table-cell office:value-type="date" office:date-value="01/10/2019"/>
        </table:table-row>
        <table:table-row>
          <table:table-cell office:value-type="string">
            <text:p>2019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216-18.2019.6.20.000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2/08/2019"/>
          <table:table-cell office:value-type="date" office:date-value="11/10/2019"/>
        </table:table-row>
        <table:table-row>
          <table:table-cell office:value-type="string">
            <text:p>2019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08-32.2019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9/10/2019"/>
          <table:table-cell office:value-type="date" office:date-value="29/10/2019"/>
        </table:table-row>
        <table:table-row>
          <table:table-cell office:value-type="string">
            <text:p>2019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798-30.201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1/01/2011"/>
          <table:table-cell office:value-type="date" office:date-value="18/11/2019"/>
        </table:table-row>
        <table:table-row>
          <table:table-cell office:value-type="string">
            <text:p>2019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001-67.2019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2/11/2019"/>
          <table:table-cell office:value-type="date" office:date-value="22/11/2019"/>
        </table:table-row>
        <table:table-row>
          <table:table-cell office:value-type="string">
            <text:p>2019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007-58.2019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7/11/2019"/>
          <table:table-cell office:value-type="date" office:date-value="27/11/2019"/>
        </table:table-row>
        <table:table-row>
          <table:table-cell office:value-type="string">
            <text:p>2019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600011-23.2019.6.20.004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9/11/2019"/>
          <table:table-cell office:value-type="date" office:date-value="29/11/2019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002-12.2020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1/2020"/>
          <table:table-cell office:value-type="date" office:date-value="15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01-69.2020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1/2020"/>
          <table:table-cell office:value-type="date" office:date-value="15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03-73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7/01/2020"/>
          <table:table-cell office:value-type="date" office:date-value="17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04-58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7/01/2020"/>
          <table:table-cell office:value-type="date" office:date-value="17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003-61.2020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30/01/2020"/>
          <table:table-cell office:value-type="date" office:date-value="30/01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004-20.2020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02/2020"/>
          <table:table-cell office:value-type="date" office:date-value="07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020-65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02/2020"/>
          <table:table-cell office:value-type="date" office:date-value="07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003-48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7/02/2020"/>
          <table:table-cell office:value-type="date" office:date-value="17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03-14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7/02/2020"/>
          <table:table-cell office:value-type="date" office:date-value="27/02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06-37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3/2020"/>
          <table:table-cell office:value-type="date" office:date-value="09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07-22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3/2020"/>
          <table:table-cell office:value-type="date" office:date-value="10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08-07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3/2020"/>
          <table:table-cell office:value-type="date" office:date-value="10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22-38.2020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3/2020"/>
          <table:table-cell office:value-type="date" office:date-value="10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10-27.2020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03/2020"/>
          <table:table-cell office:value-type="date" office:date-value="12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011-12.2020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03/2020"/>
          <table:table-cell office:value-type="date" office:date-value="18/03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36-19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04/2020"/>
          <table:table-cell office:value-type="date" office:date-value="07/04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12-61.2020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4/04/2020"/>
          <table:table-cell office:value-type="date" office:date-value="14/04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028-58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07/2020"/>
          <table:table-cell office:value-type="date" office:date-value="07/07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55-69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08/2020"/>
          <table:table-cell office:value-type="date" office:date-value="07/08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600055-37.2020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4/08/2020"/>
          <table:table-cell office:value-type="date" office:date-value="24/08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600352-24.2020.6.20.003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955</text:p>
          </table:table-cell>
          <table:table-cell office:value-type="stringgrupo_id_in" office:value="CauInomCrim"/>
          <table:table-cell office:value-type="date" office:date-value="09/11/2020"/>
          <table:table-cell office:value-type="date" office:date-value="09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416-06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955</text:p>
          </table:table-cell>
          <table:table-cell office:value-type="stringgrupo_id_in" office:value="CauInomCrim"/>
          <table:table-cell office:value-type="date" office:date-value="11/11/2020"/>
          <table:table-cell office:value-type="date" office:date-value="11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493-56.2020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4/11/2020"/>
          <table:table-cell office:value-type="date" office:date-value="14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422-40.2020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11/2020"/>
          <table:table-cell office:value-type="date" office:date-value="16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423-25.2020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16/11/2020"/>
          <table:table-cell office:value-type="date" office:date-value="16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424-10.2020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11/2020"/>
          <table:table-cell office:value-type="date" office:date-value="16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425-92.2020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16/11/2020"/>
          <table:table-cell office:value-type="date" office:date-value="16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393-85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17/11/2020"/>
          <table:table-cell office:value-type="date" office:date-value="17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571-18.2020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18/11/2020"/>
          <table:table-cell office:value-type="date" office:date-value="18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1067-53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18/11/2020"/>
          <table:table-cell office:value-type="date" office:date-value="18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502-07.202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10</text:p>
          </table:table-cell>
          <table:table-cell office:value-type="stringgrupo_id_in" office:value="QuebSig"/>
          <table:table-cell office:value-type="date" office:date-value="19/11/2020"/>
          <table:table-cell office:value-type="date" office:date-value="19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474-22.2020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23/11/2020"/>
          <table:table-cell office:value-type="date" office:date-value="23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507-78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25/11/2020"/>
          <table:table-cell office:value-type="date" office:date-value="25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500-77.2020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25/11/2020"/>
          <table:table-cell office:value-type="date" office:date-value="25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501-62.2020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26/11/2020"/>
          <table:table-cell office:value-type="date" office:date-value="26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114-13.2021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24/11/2021"/>
          <table:table-cell office:value-type="date" office:date-value="26/11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600468-60.2020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10</text:p>
          </table:table-cell>
          <table:table-cell office:value-type="stringgrupo_id_in" office:value="QuebSig"/>
          <table:table-cell office:value-type="date" office:date-value="01/12/2020"/>
          <table:table-cell office:value-type="date" office:date-value="0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600469-45.2020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955</text:p>
          </table:table-cell>
          <table:table-cell office:value-type="stringgrupo_id_in" office:value="CauInomCrim"/>
          <table:table-cell office:value-type="date" office:date-value="01/12/2020"/>
          <table:table-cell office:value-type="date" office:date-value="0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600470-30.2020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955</text:p>
          </table:table-cell>
          <table:table-cell office:value-type="stringgrupo_id_in" office:value="CauInomCrim"/>
          <table:table-cell office:value-type="date" office:date-value="01/12/2020"/>
          <table:table-cell office:value-type="date" office:date-value="0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312-66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02/12/2020"/>
          <table:table-cell office:value-type="date" office:date-value="0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313-51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02/12/2020"/>
          <table:table-cell office:value-type="date" office:date-value="0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314-36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02/12/2020"/>
          <table:table-cell office:value-type="date" office:date-value="0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315-21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0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316-06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0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476-89.2020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08/12/2020"/>
          <table:table-cell office:value-type="date" office:date-value="08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600602-64.2020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1/12/2020"/>
          <table:table-cell office:value-type="date" office:date-value="1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403-10.2020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16/12/2020"/>
          <table:table-cell office:value-type="date" office:date-value="16/12/2020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067-69.2021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4/02/2021"/>
          <table:table-cell office:value-type="date" office:date-value="04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67-28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06/2020"/>
          <table:table-cell office:value-type="date" office:date-value="08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000067-19.2019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2/02/2021"/>
          <table:table-cell office:value-type="date" office:date-value="22/02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81-45.2021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3/2021"/>
          <table:table-cell office:value-type="date" office:date-value="08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66-64.2021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3/2021"/>
          <table:table-cell office:value-type="date" office:date-value="08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70-04.2021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03/2021"/>
          <table:table-cell office:value-type="date" office:date-value="12/03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123-41.2021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21"/>
          <table:table-cell office:value-type="date" office:date-value="05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20-16.2021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4/2021"/>
          <table:table-cell office:value-type="date" office:date-value="09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000013-71.201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955</text:p>
          </table:table-cell>
          <table:table-cell office:value-type="stringgrupo_id_in" office:value="CauInomCrim"/>
          <table:table-cell office:value-type="date" office:date-value="13/04/2021"/>
          <table:table-cell office:value-type="date" office:date-value="13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000002-08.2020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955</text:p>
          </table:table-cell>
          <table:table-cell office:value-type="stringgrupo_id_in" office:value="CauInomCrim"/>
          <table:table-cell office:value-type="date" office:date-value="13/04/2021"/>
          <table:table-cell office:value-type="date" office:date-value="13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000009-34.201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955</text:p>
          </table:table-cell>
          <table:table-cell office:value-type="stringgrupo_id_in" office:value="CauInomCrim"/>
          <table:table-cell office:value-type="date" office:date-value="14/04/2021"/>
          <table:table-cell office:value-type="date" office:date-value="14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000012-86.201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955</text:p>
          </table:table-cell>
          <table:table-cell office:value-type="stringgrupo_id_in" office:value="CauInomCrim"/>
          <table:table-cell office:value-type="date" office:date-value="14/04/2021"/>
          <table:table-cell office:value-type="date" office:date-value="14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098-86.2021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6/04/2021"/>
          <table:table-cell office:value-type="date" office:date-value="26/04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111-79.2021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1/05/2021"/>
          <table:table-cell office:value-type="date" office:date-value="11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156-37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1/05/2021"/>
          <table:table-cell office:value-type="date" office:date-value="11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119-57.2021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3/05/2021"/>
          <table:table-cell office:value-type="date" office:date-value="13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157-22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3/05/2021"/>
          <table:table-cell office:value-type="date" office:date-value="13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076-83.2021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7/05/2021"/>
          <table:table-cell office:value-type="date" office:date-value="17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000006-94.2012.6.20.004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2/03/2012"/>
          <table:table-cell office:value-type="date" office:date-value="26/05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159-89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06/2021"/>
          <table:table-cell office:value-type="date" office:date-value="01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091-31.2021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6/2021"/>
          <table:table-cell office:value-type="date" office:date-value="08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160-74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955</text:p>
          </table:table-cell>
          <table:table-cell office:value-type="stringgrupo_id_in" office:value="CauInomCrim"/>
          <table:table-cell office:value-type="date" office:date-value="09/06/2021"/>
          <table:table-cell office:value-type="date" office:date-value="09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161-59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955</text:p>
          </table:table-cell>
          <table:table-cell office:value-type="stringgrupo_id_in" office:value="CauInomCrim"/>
          <table:table-cell office:value-type="date" office:date-value="09/06/2021"/>
          <table:table-cell office:value-type="date" office:date-value="09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162-44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4/06/2021"/>
          <table:table-cell office:value-type="date" office:date-value="14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74-50.2021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4/06/2021"/>
          <table:table-cell office:value-type="date" office:date-value="14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163-29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4/06/2021"/>
          <table:table-cell office:value-type="date" office:date-value="14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79-72.2021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6/2021"/>
          <table:table-cell office:value-type="date" office:date-value="16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113-91.2021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09</text:p>
          </table:table-cell>
          <table:table-cell office:value-type="stringgrupo_id_in" office:value="PBACrim"/>
          <table:table-cell office:value-type="date" office:date-value="16/06/2021"/>
          <table:table-cell office:value-type="date" office:date-value="16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114-76.2021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7/06/2021"/>
          <table:table-cell office:value-type="date" office:date-value="17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97-93.2021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98-78.2021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98-31.2021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10</text:p>
          </table:table-cell>
          <table:table-cell office:value-type="stringgrupo_id_in" office:value="QuebSig"/>
          <table:table-cell office:value-type="date" office:date-value="01/07/2021"/>
          <table:table-cell office:value-type="date" office:date-value="0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99-16.2021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7/2021"/>
          <table:table-cell office:value-type="date" office:date-value="0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100-86.2021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07/2021"/>
          <table:table-cell office:value-type="date" office:date-value="07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193-64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0/07/2021"/>
          <table:table-cell office:value-type="date" office:date-value="20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097-26.2021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197-04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177-07.2021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119-98.2021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9/07/2021"/>
          <table:table-cell office:value-type="date" office:date-value="29/07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210-03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08/2021"/>
          <table:table-cell office:value-type="date" office:date-value="02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112-52.2021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8/2021"/>
          <table:table-cell office:value-type="date" office:date-value="16/08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101-50.2021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7/09/2021"/>
          <table:table-cell office:value-type="date" office:date-value="17/09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156-84.2021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2/09/2021"/>
          <table:table-cell office:value-type="date" office:date-value="22/09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176-87.2021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7/09/2021"/>
          <table:table-cell office:value-type="date" office:date-value="27/09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144-33.2021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7/09/2021"/>
          <table:table-cell office:value-type="date" office:date-value="27/09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230-61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10</text:p>
          </table:table-cell>
          <table:table-cell office:value-type="stringgrupo_id_in" office:value="QuebSig"/>
          <table:table-cell office:value-type="date" office:date-value="12/10/2021"/>
          <table:table-cell office:value-type="date" office:date-value="12/10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52-46.2021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05/2021"/>
          <table:table-cell office:value-type="date" office:date-value="18/10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1</text:p>
          </table:table-cell>
          <table:table-cell office:value-type="string">
            <text:p>38 ª ZONA ELEITORAL</text:p>
          </table:table-cell>
          <table:table-cell office:value-type="string">
            <text:p>0600108-64.2021.6.20.003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22/10/2021"/>
          <table:table-cell office:value-type="date" office:date-value="22/10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118-93.2021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8/10/2021"/>
          <table:table-cell office:value-type="date" office:date-value="28/10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208-27.2021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11/2021"/>
          <table:table-cell office:value-type="date" office:date-value="16/11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022-04.2017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2/11/2021"/>
          <table:table-cell office:value-type="date" office:date-value="22/11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000099-22.2018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955</text:p>
          </table:table-cell>
          <table:table-cell office:value-type="stringgrupo_id_in" office:value="CauInomCrim"/>
          <table:table-cell office:value-type="date" office:date-value="05/11/2018"/>
          <table:table-cell office:value-type="date" office:date-value="06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000089-58.2014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3/09/2014"/>
          <table:table-cell office:value-type="date" office:date-value="14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214-34.2021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4/12/2021"/>
          <table:table-cell office:value-type="date" office:date-value="24/12/2021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