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4-76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2-53.200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00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7-0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5-90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6-22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44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5-37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7/05/2008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0-15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8/05/2008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5-11.200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03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5-9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6-3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34-7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3-6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7-1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7-8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45-04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2-9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9-3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7-6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5-39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24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1-5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28-65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02/06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60-70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1-1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8-03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7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5-4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71-02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0-61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53-78.2004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04"/>
          <table:table-cell office:value-type="date" office:date-value="10/09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72-66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02/12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2169-14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1/2007"/>
          <table:table-cell office:value-type="date" office:date-value="24/09/2009"/>
        </table:table-row>
        <table:table-row>
          <table:table-cell office:value-type="string">
            <text:p>200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13906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08"/>
          <table:table-cell office:value-type="date" office:date-value="03/05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05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19680-2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6/2008"/>
          <table:table-cell office:value-type="date" office:date-value="03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2-6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773-5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6/2008"/>
          <table:table-cell office:value-type="date" office:date-value="12/06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5-2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6-7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8-49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7-90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33-27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3-7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25195-4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78-3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7-55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80-98.2008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08"/>
          <table:table-cell office:value-type="date" office:date-value="13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1-4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6-26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4-0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3-1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5/07/2008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8-9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50-6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18/07/2007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026473-8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8/2008"/>
          <table:table-cell office:value-type="date" office:date-value="05/08/2008"/>
        </table:table-row>
        <table:table-row>
          <table:table-cell office:value-type="string">
            <text:p>200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41118-14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08"/>
          <table:table-cell office:value-type="date" office:date-value="15/12/2008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255-2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15482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4/2009"/>
          <table:table-cell office:value-type="date" office:date-value="30/04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18/05/2009"/>
        </table:table-row>
        <table:table-row>
          <table:table-cell office:value-type="string">
            <text:p>200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29/05/2009"/>
        </table:table-row>
        <table:table-row>
          <table:table-cell office:value-type="string">
            <text:p>200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6506-7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6/2009"/>
          <table:table-cell office:value-type="date" office:date-value="27/02/2008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2-2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9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3-1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1-4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799-7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04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12/01/2010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0-4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9-6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1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4826-5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09"/>
          <table:table-cell office:value-type="date" office:date-value="07/07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02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2818-0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09"/>
          <table:table-cell office:value-type="date" office:date-value="16/09/2009"/>
        </table:table-row>
        <table:table-row>
          <table:table-cell office:value-type="string">
            <text:p>20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27.201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1/2010"/>
          <table:table-cell office:value-type="date" office:date-value="08/01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19117-9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6/2010"/>
          <table:table-cell office:value-type="date" office:date-value="10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1-38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10"/>
          <table:table-cell office:value-type="date" office:date-value="09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097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0"/>
          <table:table-cell office:value-type="date" office:date-value="10/07/2010"/>
        </table:table-row>
        <table:table-row>
          <table:table-cell office:value-type="string">
            <text:p>20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4679-25.201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8/2010"/>
          <table:table-cell office:value-type="date" office:date-value="09/08/2010"/>
        </table:table-row>
        <table:table-row>
          <table:table-cell office:value-type="string">
            <text:p>201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9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6248-89.201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0"/>
          <table:table-cell office:value-type="date" office:date-value="30/10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1-1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4-9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9-1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79-4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0-25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03/12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6433-0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14216-8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1/2011"/>
          <table:table-cell office:value-type="date" office:date-value="25/11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800-97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24/01/2011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98-30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1/2011"/>
          <table:table-cell office:value-type="date" office:date-value="18/11/2019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20063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1/2011"/>
          <table:table-cell office:value-type="date" office:date-value="17/01/2011"/>
        </table:table-row>
        <table:table-row>
          <table:table-cell office:value-type="string">
            <text:p>20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4-72.201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1/2011"/>
          <table:table-cell office:value-type="date" office:date-value="24/02/2011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12-23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3/2011"/>
          <table:table-cell office:value-type="date" office:date-value="03/03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8-91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17-53.201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1"/>
          <table:table-cell office:value-type="date" office:date-value="05/04/2011"/>
        </table:table-row>
        <table:table-row>
          <table:table-cell office:value-type="string">
            <text:p>201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11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5/2011"/>
          <table:table-cell office:value-type="date" office:date-value="06/05/2011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0-66.201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11"/>
          <table:table-cell office:value-type="date" office:date-value="07/08/2019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44-28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6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55-57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09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8-45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59-30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9/2011"/>
          <table:table-cell office:value-type="date" office:date-value="29/09/2011"/>
        </table:table-row>
        <table:table-row>
          <table:table-cell office:value-type="string">
            <text:p>201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4-2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1"/>
          <table:table-cell office:value-type="date" office:date-value="14/10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194-94.201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1/2011"/>
          <table:table-cell office:value-type="date" office:date-value="23/11/2011"/>
        </table:table-row>
        <table:table-row>
          <table:table-cell office:value-type="string">
            <text:p>201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88-65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1"/>
          <table:table-cell office:value-type="date" office:date-value="30/11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132-02.201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12/2011"/>
          <table:table-cell office:value-type="date" office:date-value="13/12/2011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2-68.2012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8-80.201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2/2012"/>
          <table:table-cell office:value-type="date" office:date-value="10/02/2012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08.2012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2/2012"/>
          <table:table-cell office:value-type="date" office:date-value="15/02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5-12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12"/>
          <table:table-cell office:value-type="date" office:date-value="08/03/2012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6-9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6/05/202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7-79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8-64.2012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3/2012"/>
          <table:table-cell office:value-type="date" office:date-value="22/03/2012"/>
        </table:table-row>
        <table:table-row>
          <table:table-cell office:value-type="string">
            <text:p>201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82.201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2"/>
          <table:table-cell office:value-type="date" office:date-value="19/04/2012"/>
        </table:table-row>
        <table:table-row>
          <table:table-cell office:value-type="string">
            <text:p>20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3-42.2013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3"/>
          <table:table-cell office:value-type="date" office:date-value="30/01/2013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18/02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5-56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41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9-93.2013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3"/>
          <table:table-cell office:value-type="date" office:date-value="01/03/2013"/>
        </table:table-row>
        <table:table-row>
          <table:table-cell office:value-type="string">
            <text:p>20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8-10.2013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3/2013"/>
          <table:table-cell office:value-type="date" office:date-value="19/03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0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3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4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9-9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9-8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0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9-3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3-7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4-5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29-7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7-9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51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2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7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4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8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2-9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23-2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28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9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0-6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41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3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8-3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4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55-3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0-5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7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2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4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7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8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9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1-1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7-2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16-8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1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5-4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0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3-2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9-3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447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9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1-4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8-1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6-8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28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5-4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6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4-0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1-9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8-8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4-4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8-8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579-6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7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3-4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600-4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8/04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09-91.201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71.2013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6/2013"/>
          <table:table-cell office:value-type="date" office:date-value="25/06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94-27.201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3"/>
          <table:table-cell office:value-type="date" office:date-value="29/08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66-04.201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3"/>
          <table:table-cell office:value-type="date" office:date-value="24/09/2013"/>
        </table:table-row>
        <table:table-row>
          <table:table-cell office:value-type="string">
            <text:p>201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396-69.2013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9/2013"/>
          <table:table-cell office:value-type="date" office:date-value="25/09/2013"/>
        </table:table-row>
        <table:table-row>
          <table:table-cell office:value-type="string">
            <text:p>201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3-88.2013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2/2013"/>
          <table:table-cell office:value-type="date" office:date-value="27/12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2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14"/>
          <table:table-cell office:value-type="date" office:date-value="15/01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1-25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000004-77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4/03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8-08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9-9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1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8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5-53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4"/>
          <table:table-cell office:value-type="date" office:date-value="22/05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34-12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23.2014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7/2014"/>
          <table:table-cell office:value-type="date" office:date-value="30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56-54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4"/>
          <table:table-cell office:value-type="date" office:date-value="18/08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4-36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8/2014"/>
          <table:table-cell office:value-type="date" office:date-value="2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0-82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9/2014"/>
          <table:table-cell office:value-type="date" office:date-value="01/09/2014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9-58.201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9/2014"/>
          <table:table-cell office:value-type="date" office:date-value="14/12/2021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6-21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17-06.201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0/2014"/>
          <table:table-cell office:value-type="date" office:date-value="14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90-45.2014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0/2014"/>
          <table:table-cell office:value-type="date" office:date-value="1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6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21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28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73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1/2015"/>
          <table:table-cell office:value-type="date" office:date-value="29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15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04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0-97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15"/>
          <table:table-cell office:value-type="date" office:date-value="09/02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83.2015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5"/>
          <table:table-cell office:value-type="date" office:date-value="09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01-82.2015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3/2015"/>
          <table:table-cell office:value-type="date" office:date-value="25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5-81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5"/>
          <table:table-cell office:value-type="date" office:date-value="23/04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2-07.2015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16/06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50-04.2015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8/2015"/>
          <table:table-cell office:value-type="date" office:date-value="28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32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9/2015"/>
          <table:table-cell office:value-type="date" office:date-value="03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0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6-67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0/2015"/>
          <table:table-cell office:value-type="date" office:date-value="21/10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0-33.2015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7-52.2015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2/2015"/>
          <table:table-cell office:value-type="date" office:date-value="04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3-9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4-8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6-52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7-37.2015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5"/>
          <table:table-cell office:value-type="date" office:date-value="15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85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2/2016"/>
          <table:table-cell office:value-type="date" office:date-value="12/02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1-27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9-0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7/03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07-80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05/05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6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14-13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6/2016"/>
          <table:table-cell office:value-type="date" office:date-value="07/06/2016"/>
        </table:table-row>
        <table:table-row>
          <table:table-cell office:value-type="string">
            <text:p>201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7-21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6/2016"/>
          <table:table-cell office:value-type="date" office:date-value="21/06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1-49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16"/>
          <table:table-cell office:value-type="date" office:date-value="07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08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3-9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74.2016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22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3-10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4-92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5-77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6"/>
          <table:table-cell office:value-type="date" office:date-value="25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28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6"/>
          <table:table-cell office:value-type="date" office:date-value="03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73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8/2016"/>
          <table:table-cell office:value-type="date" office:date-value="2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309-62.2016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9/2016"/>
          <table:table-cell office:value-type="date" office:date-value="08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44-92.2016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182-74.2016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24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3-61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4-46.2016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10/2016"/>
          <table:table-cell office:value-type="date" office:date-value="25/10/2016"/>
        </table:table-row>
        <table:table-row>
          <table:table-cell office:value-type="string">
            <text:p>2016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70-63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1/2016"/>
          <table:table-cell office:value-type="date" office:date-value="11/11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567-48.2016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1-4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2-29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3-14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4-9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5-8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6-6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7-5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8-3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69-21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0-06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1-88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2-7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3-5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4-43.2016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5-28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6-13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7-9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578-80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5/12/2016"/>
        </table:table-row>
        <table:table-row>
          <table:table-cell office:value-type="string">
            <text:p>201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77.2016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2/2016"/>
          <table:table-cell office:value-type="date" office:date-value="22/12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6-33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2/2017"/>
          <table:table-cell office:value-type="date" office:date-value="08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25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0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82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3/2017"/>
          <table:table-cell office:value-type="date" office:date-value="16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6-06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3/03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6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2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2-5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3-3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4-23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5-08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6-90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7-7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6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9-45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0-30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1-15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9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8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4-67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5-5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3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7-22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8-07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9-8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59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4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29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14.2017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5-9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6-81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2/05/2016"/>
        </table:table-row>
        <table:table-row>
          <table:table-cell office:value-type="string">
            <text:p>201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66.2017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7"/>
          <table:table-cell office:value-type="date" office:date-value="05/04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3-88.2017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4-67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6/2017"/>
          <table:table-cell office:value-type="date" office:date-value="19/06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5-52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7"/>
          <table:table-cell office:value-type="date" office:date-value="22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28-50.2017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7/2017"/>
          <table:table-cell office:value-type="date" office:date-value="14/07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7/07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41-98.2017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8/2017"/>
          <table:table-cell office:value-type="date" office:date-value="04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8-04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7"/>
          <table:table-cell office:value-type="date" office:date-value="07/08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6-20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8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27.2017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7"/>
          <table:table-cell office:value-type="date" office:date-value="06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4-64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7"/>
          <table:table-cell office:value-type="date" office:date-value="11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27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3-20.2017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9-54.2017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1/2017"/>
          <table:table-cell office:value-type="date" office:date-value="1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143-49.2017.6.20.005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11/2017"/>
          <table:table-cell office:value-type="date" office:date-value="17/11/2017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1-56.2017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12/2017"/>
          <table:table-cell office:value-type="date" office:date-value="05/12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47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31/01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46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12/04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0-35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1-20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0-94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8"/>
          <table:table-cell office:value-type="date" office:date-value="22/05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6-91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28/06/2018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47-77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8"/>
          <table:table-cell office:value-type="date" office:date-value="25/07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067-57.2018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18"/>
          <table:table-cell office:value-type="date" office:date-value="07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6-92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8/2018"/>
          <table:table-cell office:value-type="date" office:date-value="14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32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1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8"/>
          <table:table-cell office:value-type="date" office:date-value="30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1-07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9/2018"/>
          <table:table-cell office:value-type="date" office:date-value="04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0-16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1-98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9/2018"/>
          <table:table-cell office:value-type="date" office:date-value="11/09/2018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73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9/2018"/>
          <table:table-cell office:value-type="date" office:date-value="31/08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2-8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5-24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0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1-20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0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70-2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9-28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4-50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5-3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06/12/2021"/>
        </table:table-row>
        <table:table-row>
          <table:table-cell office:value-type="string">
            <text:p>201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76-80.2018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1/2018"/>
          <table:table-cell office:value-type="date" office:date-value="20/08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6-7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8-4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09-25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0-10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6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1-92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112-7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4-38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5-44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8"/>
          <table:table-cell office:value-type="date" office:date-value="28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22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7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6-03.2018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8"/>
          <table:table-cell office:value-type="date" office:date-value="12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1-4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2-3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3-19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3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0-59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4-3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7-77.2018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19/12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2-80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22/11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82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1/2019"/>
          <table:table-cell office:value-type="date" office:date-value="28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05-73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9"/>
          <table:table-cell office:value-type="date" office:date-value="1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04-68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27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6-48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47-33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3-8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9"/>
          <table:table-cell office:value-type="date" office:date-value="14/02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2-74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9"/>
          <table:table-cell office:value-type="date" office:date-value="12/03/2019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08-59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3/2019"/>
          <table:table-cell office:value-type="date" office:date-value="13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5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1-9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2-77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29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9"/>
          <table:table-cell office:value-type="date" office:date-value="23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1-62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9"/>
          <table:table-cell office:value-type="date" office:date-value="03/05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47-48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5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7-69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8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8-7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13/06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59-6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3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0-4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1-3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17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3-02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6/2019"/>
          <table:table-cell office:value-type="date" office:date-value="01/04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6-5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39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7/2019"/>
          <table:table-cell office:value-type="date" office:date-value="01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33-50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7/2019"/>
          <table:table-cell office:value-type="date" office:date-value="04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1-78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19"/>
          <table:table-cell office:value-type="date" office:date-value="05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9-15.2019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7/2019"/>
          <table:table-cell office:value-type="date" office:date-value="09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27-89.2019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7/2019"/>
          <table:table-cell office:value-type="date" office:date-value="10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8-24.2019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7/2019"/>
          <table:table-cell office:value-type="date" office:date-value="16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85-45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5-4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6-2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7-12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9"/>
          <table:table-cell office:value-type="date" office:date-value="22/07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6-1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8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8-98.2019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8/2019"/>
          <table:table-cell office:value-type="date" office:date-value="30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3-35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208-61.2016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9/2019"/>
          <table:table-cell office:value-type="date" office:date-value="06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63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8-72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9/2019"/>
          <table:table-cell office:value-type="date" office:date-value="10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5-79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9"/>
          <table:table-cell office:value-type="date" office:date-value="18/09/2019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81-91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9/2019"/>
          <table:table-cell office:value-type="date" office:date-value="19/09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89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0/2019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8-3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0/2019"/>
          <table:table-cell office:value-type="date" office:date-value="29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6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19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7-5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11/2019"/>
          <table:table-cell office:value-type="date" office:date-value="27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02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3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4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3-6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20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0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20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3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3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20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2-3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20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2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0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2-6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4/2020"/>
          <table:table-cell office:value-type="date" office:date-value="14/04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8/02/2021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8-5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5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55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2-24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3-5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2-4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3-2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4-10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5-9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93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1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4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7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8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9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70-3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2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3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4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5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6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6-8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602-6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6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7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7-1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1-4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6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70-0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23-4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21"/>
          <table:table-cell office:value-type="date" office:date-value="0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20-1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71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0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34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86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04/2021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98-8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21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1-7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6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5/2021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2-46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21"/>
          <table:table-cell office:value-type="date" office:date-value="18/10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9-5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57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5/2021"/>
          <table:table-cell office:value-type="date" office:date-value="1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6-8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21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59-8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1-3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0-7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5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2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4-5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3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6/2021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9-7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3-91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9</text:p>
          </table:table-cell>
          <table:table-cell office:value-type="stringgrupo_id_in" office:value="PBACrim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4-7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7-9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8-78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