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4-50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1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5-35.201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2/2012"/>
          <table:table-cell office:value-type="date" office:date-value="03/02/2012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9-33.2015.6.20.002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5/2015"/>
          <table:table-cell office:value-type="date" office:date-value="18/05/2015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1-80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4-08.2014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4"/>
          <table:table-cell office:value-type="date" office:date-value="07/07/2014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04.201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8/2011"/>
          <table:table-cell office:value-type="date" office:date-value="10/08/2011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31.201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13"/>
          <table:table-cell office:value-type="date" office:date-value="18/11/2013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9-54.2017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7"/>
          <table:table-cell office:value-type="date" office:date-value="15/08/2017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06-50.2015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10/2015"/>
          <table:table-cell office:value-type="date" office:date-value="02/10/2015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3-76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8/2016"/>
          <table:table-cell office:value-type="date" office:date-value="03/08/2016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245-44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8/2016"/>
          <table:table-cell office:value-type="date" office:date-value="15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91-16.2012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9/2012"/>
          <table:table-cell office:value-type="date" office:date-value="26/09/2012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675-44.201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3/2010"/>
          <table:table-cell office:value-type="date" office:date-value="16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4273-86.2010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4-82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6-7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7-6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18978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9/2009"/>
          <table:table-cell office:value-type="date" office:date-value="04/09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30293-1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08"/>
          <table:table-cell office:value-type="date" office:date-value="26/07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