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6/09/2012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16/03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07/07/2014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15/08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6/07/2008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3-76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8/2016"/>
          <table:table-cell office:value-type="date" office:date-value="03/08/2016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18/11/2013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02/10/2015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245-44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6"/>
          <table:table-cell office:value-type="date" office:date-value="15/08/2016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