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1-17.2017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8/12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1-24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8/01/2019"/>
          <table:table-cell office:value-type="date" office:date-value="18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1-2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1-27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1-46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2/2019"/>
          <table:table-cell office:value-type="date" office:date-value="13/02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1-5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001-65.2017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0/01/2017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1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2/2019"/>
          <table:table-cell office:value-type="date" office:date-value="26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2-03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2-10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1/2019"/>
          <table:table-cell office:value-type="date" office:date-value="25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2-31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2/2019"/>
          <table:table-cell office:value-type="date" office:date-value="13/02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2-43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2-46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1/2018"/>
          <table:table-cell office:value-type="date" office:date-value="25/01/2018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2-71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1/2017"/>
          <table:table-cell office:value-type="date" office:date-value="24/01/2017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3-16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3-2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3-3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3-63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02/01/2017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3-6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3-85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13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18"/>
          <table:table-cell office:value-type="date" office:date-value="15/01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4-13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19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04-34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48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02/01/2017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4-5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4-70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4-9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0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5-20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18"/>
          <table:table-cell office:value-type="date" office:date-value="25/10/2018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33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02/01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5-35.2017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5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5-55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6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1/2019"/>
          <table:table-cell office:value-type="date" office:date-value="31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5-64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28/02/2019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5-69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6/2017"/>
          <table:table-cell office:value-type="date" office:date-value="05/06/2017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5-83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5-95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6-11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2/2017"/>
          <table:table-cell office:value-type="date" office:date-value="20/02/2017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6-18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02/01/2017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6-2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6-40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6-46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6-49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7/03/2017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6-49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2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6-6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6-80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6-8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7-03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02/01/2017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7-0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7-25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31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7-3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1/2019"/>
          <table:table-cell office:value-type="date" office:date-value="31/01/2019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7-34.2017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3/2017"/>
          <table:table-cell office:value-type="date" office:date-value="27/03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7-39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6/2017"/>
          <table:table-cell office:value-type="date" office:date-value="05/06/2017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7-53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65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1/2018"/>
          <table:table-cell office:value-type="date" office:date-value="16/01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7-65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7-7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7-83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3/2018"/>
          <table:table-cell office:value-type="date" office:date-value="01/03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7-87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2/2018"/>
          <table:table-cell office:value-type="date" office:date-value="04/12/2018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7-89.201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4/2014"/>
          <table:table-cell office:value-type="date" office:date-value="24/04/2014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7-93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7"/>
          <table:table-cell office:value-type="date" office:date-value="08/03/2017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8-10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8-16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8-17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1/2019"/>
          <table:table-cell office:value-type="date" office:date-value="31/01/2019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8-24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6/2017"/>
          <table:table-cell office:value-type="date" office:date-value="05/06/2017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38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8-50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8-5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5/2018"/>
          <table:table-cell office:value-type="date" office:date-value="08/05/2018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8-5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8-84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18"/>
          <table:table-cell office:value-type="date" office:date-value="02/0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0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1/2019"/>
          <table:table-cell office:value-type="date" office:date-value="31/01/2019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9-04.2017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4/2017"/>
          <table:table-cell office:value-type="date" office:date-value="03/04/2017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9-04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4/2019"/>
          <table:table-cell office:value-type="date" office:date-value="24/04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9-14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19"/>
          <table:table-cell office:value-type="date" office:date-value="04/06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9-23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9-35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4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9-9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9-98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0-0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0-20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0-2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5"/>
          <table:table-cell office:value-type="date" office:date-value="08/05/2015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0-36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5/2017"/>
          <table:table-cell office:value-type="date" office:date-value="09/05/2017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0-54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18"/>
          <table:table-cell office:value-type="date" office:date-value="02/02/2018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0-5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0-77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10-96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6/2019"/>
          <table:table-cell office:value-type="date" office:date-value="04/06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1-05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1-1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5"/>
          <table:table-cell office:value-type="date" office:date-value="08/05/2015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1-27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1-4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1-84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18"/>
          <table:table-cell office:value-type="date" office:date-value="11/05/2018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11-85.2018.6.20.004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1/2018"/>
          <table:table-cell office:value-type="date" office:date-value="15/01/2020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1-9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2-12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2-2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2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2-54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2/2019"/>
          <table:table-cell office:value-type="date" office:date-value="01/02/2019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2-55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3/2018"/>
          <table:table-cell office:value-type="date" office:date-value="14/03/2018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2-75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2-77.2017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4/2017"/>
          <table:table-cell office:value-type="date" office:date-value="10/04/2017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2-87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2-9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3-38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8/2019"/>
          <table:table-cell office:value-type="date" office:date-value="08/08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3-3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2/2019"/>
          <table:table-cell office:value-type="date" office:date-value="0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3-6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3-72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17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5/2019"/>
          <table:table-cell office:value-type="date" office:date-value="16/05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4-23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8/2019"/>
          <table:table-cell office:value-type="date" office:date-value="08/08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4-24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2/2019"/>
          <table:table-cell office:value-type="date" office:date-value="01/02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14-32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9/05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4-57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4-6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4-73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5/2017"/>
          <table:table-cell office:value-type="date" office:date-value="25/05/2017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4-76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28/08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4-79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4-94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28/02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08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8/2019"/>
          <table:table-cell office:value-type="date" office:date-value="08/08/2019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23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03/2017"/>
          <table:table-cell office:value-type="date" office:date-value="15/03/2017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5-3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42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15-45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18"/>
          <table:table-cell office:value-type="date" office:date-value="12/05/2018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5-48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5-6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28/08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5-64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6-15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6-27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6-28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6-3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6-46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28/08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6-49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63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1/2016"/>
          <table:table-cell office:value-type="date" office:date-value="20/01/2016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7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19"/>
          <table:table-cell office:value-type="date" office:date-value="08/02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16-85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9"/>
          <table:table-cell office:value-type="date" office:date-value="27/06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90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8/2019"/>
          <table:table-cell office:value-type="date" office:date-value="08/08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6-91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2/2019"/>
          <table:table-cell office:value-type="date" office:date-value="01/02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7-12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17-15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5/2018"/>
          <table:table-cell office:value-type="date" office:date-value="19/05/2018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7-18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17-27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5/06/2019"/>
          <table:table-cell office:value-type="date" office:date-value="05/06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7-3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28/08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17-33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4/2019"/>
          <table:table-cell office:value-type="date" office:date-value="11/04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7-34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7-9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8-0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8-04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8-19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8-25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5/2017"/>
          <table:table-cell office:value-type="date" office:date-value="09/05/2017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18-29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10/2018"/>
          <table:table-cell office:value-type="date" office:date-value="31/10/2018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8-7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8-82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8-94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19-03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3/05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9-04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9-1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5/2017"/>
          <table:table-cell office:value-type="date" office:date-value="23/05/2017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19-14.2018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18"/>
          <table:table-cell office:value-type="date" office:date-value="06/11/2018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1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28/02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9-33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19"/>
          <table:table-cell office:value-type="date" office:date-value="14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9-3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6/2019"/>
          <table:table-cell office:value-type="date" office:date-value="14/06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9-46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2/2019"/>
          <table:table-cell office:value-type="date" office:date-value="0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9-6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9-79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9-80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9-8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0-0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3/2019"/>
          <table:table-cell office:value-type="date" office:date-value="01/03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0-18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19"/>
          <table:table-cell office:value-type="date" office:date-value="14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0-24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0-31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2/2019"/>
          <table:table-cell office:value-type="date" office:date-value="01/02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0-64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0-65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0-7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0-86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0-96.2018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18"/>
          <table:table-cell office:value-type="date" office:date-value="06/11/2018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1-0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7/2019"/>
          <table:table-cell office:value-type="date" office:date-value="18/07/2019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7/2018"/>
          <table:table-cell office:value-type="date" office:date-value="06/07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1-49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1-50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1-55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1-56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2/2019"/>
          <table:table-cell office:value-type="date" office:date-value="25/02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1-70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3/05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1-71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1-81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6/11/2018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21-86.2017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7"/>
          <table:table-cell office:value-type="date" office:date-value="17/05/2017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8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1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22-06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3/2019"/>
          <table:table-cell office:value-type="date" office:date-value="14/03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2-34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2-4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2-41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2/2019"/>
          <table:table-cell office:value-type="date" office:date-value="25/02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2-56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7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1/03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2-98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2/2019"/>
          <table:table-cell office:value-type="date" office:date-value="01/02/2019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3-07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5/2018"/>
          <table:table-cell office:value-type="date" office:date-value="18/05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3-1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7/2018"/>
          <table:table-cell office:value-type="date" office:date-value="06/07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3-19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20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2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3-3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21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3-41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3-51.2018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18"/>
          <table:table-cell office:value-type="date" office:date-value="06/11/2018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5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1/03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3-76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9"/>
          <table:table-cell office:value-type="date" office:date-value="01/08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3-7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8/06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83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2/2019"/>
          <table:table-cell office:value-type="date" office:date-value="04/02/2019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3-9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6/2018"/>
          <table:table-cell office:value-type="date" office:date-value="13/06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4-0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7/2018"/>
          <table:table-cell office:value-type="date" office:date-value="06/07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4-04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4-10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5/2015"/>
          <table:table-cell office:value-type="date" office:date-value="26/05/2015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4-26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4-36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1/2018"/>
          <table:table-cell office:value-type="date" office:date-value="07/11/2018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4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3/2019"/>
          <table:table-cell office:value-type="date" office:date-value="07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4-4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4/2019"/>
          <table:table-cell office:value-type="date" office:date-value="08/04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2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8/06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4-68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2/2019"/>
          <table:table-cell office:value-type="date" office:date-value="04/02/2019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4-8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6/2018"/>
          <table:table-cell office:value-type="date" office:date-value="14/06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5-21.2018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18"/>
          <table:table-cell office:value-type="date" office:date-value="07/11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5-26.2018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2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8/08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4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8/06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5-53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2/2019"/>
          <table:table-cell office:value-type="date" office:date-value="04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25-5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3/2019"/>
          <table:table-cell office:value-type="date" office:date-value="14/03/2019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5-67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7"/>
          <table:table-cell office:value-type="date" office:date-value="13/06/2017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5-6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6/2018"/>
          <table:table-cell office:value-type="date" office:date-value="19/06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5-74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5-86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6-11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7"/>
          <table:table-cell office:value-type="date" office:date-value="13/06/2017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1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8/2019"/>
          <table:table-cell office:value-type="date" office:date-value="14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6-31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8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6-59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6-71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26-74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6/2018"/>
          <table:table-cell office:value-type="date" office:date-value="13/06/2018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6-7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5/08/2015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6-80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0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19"/>
          <table:table-cell office:value-type="date" office:date-value="09/04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23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2/2019"/>
          <table:table-cell office:value-type="date" office:date-value="04/02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7-44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7-56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27-59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6/2018"/>
          <table:table-cell office:value-type="date" office:date-value="13/06/2018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62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5"/>
          <table:table-cell office:value-type="date" office:date-value="05/08/2015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7-7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21/11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27-7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5/2018"/>
          <table:table-cell office:value-type="date" office:date-value="28/05/2018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8-08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2/2019"/>
          <table:table-cell office:value-type="date" office:date-value="04/02/2019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8-15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6/06/2017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8-29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8-41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8-42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8-47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5"/>
          <table:table-cell office:value-type="date" office:date-value="05/08/2015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69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17"/>
          <table:table-cell office:value-type="date" office:date-value="03/07/2017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7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3/2019"/>
          <table:table-cell office:value-type="date" office:date-value="07/03/2019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9-0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17/07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9-14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9-26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9-3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5/08/2015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9-6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3/2019"/>
          <table:table-cell office:value-type="date" office:date-value="07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9-7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9/04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9-90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2/2019"/>
          <table:table-cell office:value-type="date" office:date-value="07/02/2019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9-97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6/06/2017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0-11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0-1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5/08/2015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0-1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2/2019"/>
          <table:table-cell office:value-type="date" office:date-value="25/02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0-20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9"/>
          <table:table-cell office:value-type="date" office:date-value="12/07/2019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30-39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8"/>
          <table:table-cell office:value-type="date" office:date-value="06/07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0-5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9/04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30-6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0-7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2/2019"/>
          <table:table-cell office:value-type="date" office:date-value="07/02/2019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0-82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6/06/2017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0-87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0-90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17/07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0-96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1-0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5/08/2015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1-1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21/11/2018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1-2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31-28.2018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2/2018"/>
          <table:table-cell office:value-type="date" office:date-value="05/12/2018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1-3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1-47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9"/>
          <table:table-cell office:value-type="date" office:date-value="15/05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31-53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1-60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31-65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3/2019"/>
          <table:table-cell office:value-type="date" office:date-value="15/03/2019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1-67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6/06/2017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1-72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1-7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17/07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1-81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31-91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1-93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2-1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2-2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27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32-3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9/2019"/>
          <table:table-cell office:value-type="date" office:date-value="23/09/2019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32-45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5/2018"/>
          <table:table-cell office:value-type="date" office:date-value="23/05/2018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2-4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2-5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2-66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2-71.2015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6/2015"/>
          <table:table-cell office:value-type="date" office:date-value="08/06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2-84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5"/>
          <table:table-cell office:value-type="date" office:date-value="05/08/2015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3-0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3-51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33-84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7/2019"/>
          <table:table-cell office:value-type="date" office:date-value="24/07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4-2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36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4-4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9"/>
          <table:table-cell office:value-type="date" office:date-value="21/05/2019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4-5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5"/>
          <table:table-cell office:value-type="date" office:date-value="27/10/2015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34-69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7/2019"/>
          <table:table-cell office:value-type="date" office:date-value="24/07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34-80.2018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2/2018"/>
          <table:table-cell office:value-type="date" office:date-value="05/12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4-8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4/2018"/>
          <table:table-cell office:value-type="date" office:date-value="11/04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4-9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9/04/2019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35-04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5/2016"/>
          <table:table-cell office:value-type="date" office:date-value="10/05/2016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5-12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5-1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7/2018"/>
          <table:table-cell office:value-type="date" office:date-value="17/07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5-21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6/2018"/>
          <table:table-cell office:value-type="date" office:date-value="13/06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5-21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5-39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15"/>
          <table:table-cell office:value-type="date" office:date-value="28/10/2015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35-54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7/2019"/>
          <table:table-cell office:value-type="date" office:date-value="24/07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5-64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35-65.2018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2/2018"/>
          <table:table-cell office:value-type="date" office:date-value="27/12/2018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5-7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6-0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6/2018"/>
          <table:table-cell office:value-type="date" office:date-value="13/06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6-06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6-1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9"/>
          <table:table-cell office:value-type="date" office:date-value="21/05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6-25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28/02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6-49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6-5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6-6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7/2019"/>
          <table:table-cell office:value-type="date" office:date-value="03/07/2019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36-75.2017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17"/>
          <table:table-cell office:value-type="date" office:date-value="20/06/2017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6-8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4/2019"/>
          <table:table-cell office:value-type="date" office:date-value="24/04/2019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6-86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4/10/2018"/>
          <table:table-cell office:value-type="date" office:date-value="04/10/2018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6-89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6/06/2017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6-94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6-9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8"/>
          <table:table-cell office:value-type="date" office:date-value="17/07/2018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7-09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15"/>
          <table:table-cell office:value-type="date" office:date-value="28/10/2015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7-34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7-65.2017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7-79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8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17/07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7-88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38-16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8-19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8-52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24/04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8-64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8-67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7/2018"/>
          <table:table-cell office:value-type="date" office:date-value="19/07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8-7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6/2018"/>
          <table:table-cell office:value-type="date" office:date-value="13/06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8-73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8-86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8-88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18"/>
          <table:table-cell office:value-type="date" office:date-value="25/10/2018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8-9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5"/>
          <table:table-cell office:value-type="date" office:date-value="28/10/2015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8-94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8/2019"/>
          <table:table-cell office:value-type="date" office:date-value="07/08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9-04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9-0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8/2018"/>
          <table:table-cell office:value-type="date" office:date-value="31/08/2018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9-18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19"/>
          <table:table-cell office:value-type="date" office:date-value="03/07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9-37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4/2019"/>
          <table:table-cell office:value-type="date" office:date-value="24/04/2019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9-5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6/2018"/>
          <table:table-cell office:value-type="date" office:date-value="13/06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9-58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39-70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18"/>
          <table:table-cell office:value-type="date" office:date-value="10/07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9-71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9-7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18"/>
          <table:table-cell office:value-type="date" office:date-value="25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88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21/11/2018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0-0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19"/>
          <table:table-cell office:value-type="date" office:date-value="03/07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0-2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0-27.2017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9/2017"/>
          <table:table-cell office:value-type="date" office:date-value="28/09/2017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0-30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9/05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40-43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0-58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18"/>
          <table:table-cell office:value-type="date" office:date-value="08/11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1-07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1-15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9/05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41-28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1-47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28/02/2019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1-55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24/09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41-72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2/2018"/>
          <table:table-cell office:value-type="date" office:date-value="27/12/2018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2-04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19"/>
          <table:table-cell office:value-type="date" office:date-value="18/06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42-13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42-19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4/2018"/>
          <table:table-cell office:value-type="date" office:date-value="16/04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2-28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2/2018"/>
          <table:table-cell office:value-type="date" office:date-value="27/12/2018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2-40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42-5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2-6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2-70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19"/>
          <table:table-cell office:value-type="date" office:date-value="03/07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2-76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9"/>
          <table:table-cell office:value-type="date" office:date-value="15/05/2019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43-0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4/2018"/>
          <table:table-cell office:value-type="date" office:date-value="16/04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3-11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3-3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8/2018"/>
          <table:table-cell office:value-type="date" office:date-value="31/08/2018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3-4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3-4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27/08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3-74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3-8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3-86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19"/>
          <table:table-cell office:value-type="date" office:date-value="18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44-2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4-29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8/2018"/>
          <table:table-cell office:value-type="date" office:date-value="31/08/2018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4-43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5/2016"/>
          <table:table-cell office:value-type="date" office:date-value="22/08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4-5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4-71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19"/>
          <table:table-cell office:value-type="date" office:date-value="19/06/2019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4-93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5-1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27/08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5-44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56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9"/>
          <table:table-cell office:value-type="date" office:date-value="19/06/2019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45-7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4/2018"/>
          <table:table-cell office:value-type="date" office:date-value="16/04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5-78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84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90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1/2018"/>
          <table:table-cell office:value-type="date" office:date-value="12/11/2018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6-16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9"/>
          <table:table-cell office:value-type="date" office:date-value="15/05/2019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6-63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64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7"/>
          <table:table-cell office:value-type="date" office:date-value="29/05/2017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47-05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7-14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7-22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9/05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7-8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8-11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8-33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48-63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8-83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9"/>
          <table:table-cell office:value-type="date" office:date-value="15/05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8-96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49-4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9-51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8/2019"/>
          <table:table-cell office:value-type="date" office:date-value="13/08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5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9-6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75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9-81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0-03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0-23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0-33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0-3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0-66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0-78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8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8/2018"/>
          <table:table-cell office:value-type="date" office:date-value="17/08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1-08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1-2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1-38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9"/>
          <table:table-cell office:value-type="date" office:date-value="15/05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1-51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51-59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9/05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1-63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1-7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8"/>
          <table:table-cell office:value-type="date" office:date-value="03/05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1-85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2-0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2-1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2-36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2-8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21/11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0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53-15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3-21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3-55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3-85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4-06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54-45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6/2019"/>
          <table:table-cell office:value-type="date" office:date-value="12/06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4-60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4-7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4-8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5-25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5-6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55-82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5-88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5-93.2017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6-0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8"/>
          <table:table-cell office:value-type="date" office:date-value="04/05/2018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6-40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6-5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6-73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7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7-28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7-3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8/2019"/>
          <table:table-cell office:value-type="date" office:date-value="29/08/2019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57-34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8"/>
          <table:table-cell office:value-type="date" office:date-value="05/09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7-3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57-52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7-58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7-6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7-8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8"/>
          <table:table-cell office:value-type="date" office:date-value="04/05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7-92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8-13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8-1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8-2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4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58-51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9/05/2019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8-77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9-0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59-1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7/2018"/>
          <table:table-cell office:value-type="date" office:date-value="05/07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9-28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3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9-61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9-62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9-9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9-9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9-9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0-1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0-46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0-47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0-7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0-8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8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1-0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1-20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4/2019"/>
          <table:table-cell office:value-type="date" office:date-value="03/12/2019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1-31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1-32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61-5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9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1-6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1-6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1-9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2-05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9/2019"/>
          <table:table-cell office:value-type="date" office:date-value="10/12/2019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2-1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05/2018"/>
          <table:table-cell office:value-type="date" office:date-value="15/05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2-16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2-17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2-5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61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2-80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2-8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3-02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3-07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3-3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3-6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3-7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3-7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6"/>
          <table:table-cell office:value-type="date" office:date-value="01/08/2016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3-87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8/2019"/>
          <table:table-cell office:value-type="date" office:date-value="10/12/2019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18"/>
          <table:table-cell office:value-type="date" office:date-value="18/05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3-98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4-06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4-1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4-2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4-50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4-5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4-83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5-0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5-0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5-3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5-4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5-4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6"/>
          <table:table-cell office:value-type="date" office:date-value="05/08/2016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5-68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6-20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6-2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6-53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84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6-8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7-0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7-1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7-12.2016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6"/>
          <table:table-cell office:value-type="date" office:date-value="05/08/2016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7-20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8/2018"/>
          <table:table-cell office:value-type="date" office:date-value="22/08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5/2018"/>
          <table:table-cell office:value-type="date" office:date-value="24/05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7-38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7-72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8-23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8-31.2015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15"/>
          <table:table-cell office:value-type="date" office:date-value="23/07/2015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8-43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8-5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8-87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8-9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9-08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69-21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9-5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7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9-7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0-38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0-57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0-6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0-90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1-4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1-4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1-75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2-27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2-3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2-5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6/2018"/>
          <table:table-cell office:value-type="date" office:date-value="07/06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2-60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3-1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3-1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3-45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3-46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18"/>
          <table:table-cell office:value-type="date" office:date-value="08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3-82.2018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3-90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4-0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2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18"/>
          <table:table-cell office:value-type="date" office:date-value="15/06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4-30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4-31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18"/>
          <table:table-cell office:value-type="date" office:date-value="08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4-42.2018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5-15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16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5-85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5-98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2/06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6-70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6-83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2/06/2019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6-98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1/2018"/>
          <table:table-cell office:value-type="date" office:date-value="28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7-82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7-83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78-59.2017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7/2017"/>
          <table:table-cell office:value-type="date" office:date-value="12/07/2017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8-67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78-96.2017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9-52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79-55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6"/>
          <table:table-cell office:value-type="date" office:date-value="06/07/2016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9-87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7"/>
          <table:table-cell office:value-type="date" office:date-value="19/12/2017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0-37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0-72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7"/>
          <table:table-cell office:value-type="date" office:date-value="19/12/2017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0-8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1-08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6/2019"/>
          <table:table-cell office:value-type="date" office:date-value="25/06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1-7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2-07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2-6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3-4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84-14.2018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4-1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9"/>
          <table:table-cell office:value-type="date" office:date-value="22/05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4-2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4-3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4-51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1/2017"/>
          <table:table-cell office:value-type="date" office:date-value="22/11/2017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84-55.2016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6/2016"/>
          <table:table-cell office:value-type="date" office:date-value="27/06/2016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4-56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4-7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5-36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1/2017"/>
          <table:table-cell office:value-type="date" office:date-value="22/11/2017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85-57.2019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5-5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6-21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1/2017"/>
          <table:table-cell office:value-type="date" office:date-value="22/11/2017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6-4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7-2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8-1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5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9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9-3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9"/>
          <table:table-cell office:value-type="date" office:date-value="29/05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4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9-5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7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9-96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0-2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90-79.2019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0-81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90-87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1-1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91-6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18"/>
          <table:table-cell office:value-type="date" office:date-value="13/07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1-66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91-72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3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92-4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18"/>
          <table:table-cell office:value-type="date" office:date-value="13/07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2-51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9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3-1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93-22.2016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7/2016"/>
          <table:table-cell office:value-type="date" office:date-value="27/07/2016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3-36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93-81.2011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0/2011"/>
          <table:table-cell office:value-type="date" office:date-value="21/10/2011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3-8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4-0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4-21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5-06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5-4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6/2019"/>
          <table:table-cell office:value-type="date" office:date-value="11/06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5-8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6-2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6/2019"/>
          <table:table-cell office:value-type="date" office:date-value="12/06/2019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6-88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7-73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8-58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8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9-43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9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0-10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00-28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01-15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9/2017"/>
          <table:table-cell office:value-type="date" office:date-value="26/09/2017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01-16.2016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7/2016"/>
          <table:table-cell office:value-type="date" office:date-value="06/07/2016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1-9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2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2-51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02-79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2/2019"/>
          <table:table-cell office:value-type="date" office:date-value="13/02/2019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2-89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18"/>
          <table:table-cell office:value-type="date" office:date-value="24/07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3-3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03-51.2018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1/2018"/>
          <table:table-cell office:value-type="date" office:date-value="26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3-6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3-7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18"/>
          <table:table-cell office:value-type="date" office:date-value="24/07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03-80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3-82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9/2017"/>
          <table:table-cell office:value-type="date" office:date-value="26/09/2017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4-21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5-4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18"/>
          <table:table-cell office:value-type="date" office:date-value="03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6-29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18"/>
          <table:table-cell office:value-type="date" office:date-value="03/08/2018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6-7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7-1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18"/>
          <table:table-cell office:value-type="date" office:date-value="03/08/2018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07-23.2016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08-08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8-5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9-2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4/06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9-6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0-2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10-75.2016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6"/>
          <table:table-cell office:value-type="date" office:date-value="12/07/2016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1-3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1-9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1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2-7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14/06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2-9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3-6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1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5-3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14/06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5-5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7-0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14/06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7-2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7-46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7-4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8-0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8-3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9-1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9-7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9-74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8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0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0-7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1-4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1-8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2-4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2-6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2-7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3-1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3-2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3-5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3-5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3-73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23/11/2017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4-1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4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9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5-7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5-94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6-1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6-6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6-7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7-4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8-4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9-1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0-0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0-1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1-3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31-50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23/11/2017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2-8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4-5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34-9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11/2018"/>
          <table:table-cell office:value-type="date" office:date-value="14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5-41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35-79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1/2018"/>
          <table:table-cell office:value-type="date" office:date-value="14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6-2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6-5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36-6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1/2018"/>
          <table:table-cell office:value-type="date" office:date-value="14/11/2018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38-10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06/2013"/>
          <table:table-cell office:value-type="date" office:date-value="05/06/2013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38-24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8-7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9-6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0-4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2-1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3-0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4-8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5-6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6-1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146-23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1/2018"/>
          <table:table-cell office:value-type="date" office:date-value="13/11/2018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6-5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8-2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8-7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9-63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0-4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2-73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14"/>
          <table:table-cell office:value-type="date" office:date-value="24/10/2014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4-8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6-5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8-2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0-9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1-7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2-6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63-41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5-1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66-9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7-8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0-39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3-77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6/10/2017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3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4-76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5-6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6-32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6/10/2017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6-46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7-17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6/10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9-8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6/10/2017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8-6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9-4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1-1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3-8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5-5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18"/>
          <table:table-cell office:value-type="date" office:date-value="27/11/2018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03-35.2016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16"/>
          <table:table-cell office:value-type="date" office:date-value="26/09/2016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206-67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1/2017"/>
          <table:table-cell office:value-type="date" office:date-value="24/11/2017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208-69.2016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12/2016"/>
          <table:table-cell office:value-type="date" office:date-value="20/12/2016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7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19"/>
          <table:table-cell office:value-type="date" office:date-value="03/12/2019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35-12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6"/>
          <table:table-cell office:value-type="date" office:date-value="04/10/2016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241-18.2017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17"/>
          <table:table-cell office:value-type="date" office:date-value="08/11/2017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245-96.2016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246-81.2016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249-71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6"/>
          <table:table-cell office:value-type="date" office:date-value="19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256-28.2016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268-33.2016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268-66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272-06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77-61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78-46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79-31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80-16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288-26.2016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8/2016"/>
          <table:table-cell office:value-type="date" office:date-value="31/08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292-61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98-37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16"/>
          <table:table-cell office:value-type="date" office:date-value="28/10/2016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00-68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5/2014"/>
          <table:table-cell office:value-type="date" office:date-value="29/05/2014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20-95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332-45.2016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16"/>
          <table:table-cell office:value-type="date" office:date-value="29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48-94.2016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0-32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9/2016"/>
          <table:table-cell office:value-type="date" office:date-value="16/09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57-25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6"/>
          <table:table-cell office:value-type="date" office:date-value="21/11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9-91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16"/>
          <table:table-cell office:value-type="date" office:date-value="29/09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59-9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6"/>
          <table:table-cell office:value-type="date" office:date-value="21/11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64-16.2016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6"/>
          <table:table-cell office:value-type="date" office:date-value="04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69-39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6"/>
          <table:table-cell office:value-type="date" office:date-value="22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70-24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11/2016"/>
          <table:table-cell office:value-type="date" office:date-value="22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89-30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1/2016"/>
          <table:table-cell office:value-type="date" office:date-value="24/11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1-42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16"/>
          <table:table-cell office:value-type="date" office:date-value="25/09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4-5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6"/>
          <table:table-cell office:value-type="date" office:date-value="30/11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6-2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16"/>
          <table:table-cell office:value-type="date" office:date-value="01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9-74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16"/>
          <table:table-cell office:value-type="date" office:date-value="01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00-59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16"/>
          <table:table-cell office:value-type="date" office:date-value="01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06-66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2/2016"/>
          <table:table-cell office:value-type="date" office:date-value="16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11-88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2/2016"/>
          <table:table-cell office:value-type="date" office:date-value="16/12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415-2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1/2016"/>
          <table:table-cell office:value-type="date" office:date-value="08/11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20-50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6"/>
          <table:table-cell office:value-type="date" office:date-value="19/12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442-20.2016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28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445-72.2016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28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508-85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0/2016"/>
          <table:table-cell office:value-type="date" office:date-value="2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517-64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546-12.2016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2/2016"/>
          <table:table-cell office:value-type="date" office:date-value="14/12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570-30.2016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10/2016"/>
          <table:table-cell office:value-type="date" office:date-value="30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573-85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584-17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587-69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591-09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596-31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611-97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619-09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11/2016"/>
          <table:table-cell office:value-type="date" office:date-value="03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45-7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16"/>
          <table:table-cell office:value-type="date" office:date-value="08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46-57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16"/>
          <table:table-cell office:value-type="date" office:date-value="08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47-4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16"/>
          <table:table-cell office:value-type="date" office:date-value="08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49-1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50-94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54-34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55-19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57-86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666-80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6"/>
          <table:table-cell office:value-type="date" office:date-value="05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76-9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77-77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79-47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80-3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14-39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6"/>
          <table:table-cell office:value-type="date" office:date-value="05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16-09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20-46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25-68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40-37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52-51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1/2016"/>
          <table:table-cell office:value-type="date" office:date-value="1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68-05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1/2016"/>
          <table:table-cell office:value-type="date" office:date-value="28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78-49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11/2016"/>
          <table:table-cell office:value-type="date" office:date-value="2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81-04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11/2016"/>
          <table:table-cell office:value-type="date" office:date-value="2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85-41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11/2016"/>
          <table:table-cell office:value-type="date" office:date-value="2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2-33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11/2016"/>
          <table:table-cell office:value-type="date" office:date-value="29/11/2016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1-10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9/2019"/>
          <table:table-cell office:value-type="date" office:date-value="30/09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2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1-2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1/2020"/>
          <table:table-cell office:value-type="date" office:date-value="02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3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1-3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3/2020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4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1-7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1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2-13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2-1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2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5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5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55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9/2019"/>
          <table:table-cell office:value-type="date" office:date-value="25/09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2-5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2-7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2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81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9/2019"/>
          <table:table-cell office:value-type="date" office:date-value="05/09/2019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8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2-9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2-9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0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3-0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1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3-2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3-2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4/2020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3-30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3-3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36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2/2019"/>
          <table:table-cell office:value-type="date" office:date-value="05/12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3-3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3-4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3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73.2019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2/2019"/>
          <table:table-cell office:value-type="date" office:date-value="12/12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3-7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3-8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3/2020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3-8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0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4-15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4-2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3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31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4-4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4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4-6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4-7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7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4-8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4-8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5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5-1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1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1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5-3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5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5-4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5-5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5-6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5-6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5-7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5-7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5-8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5-9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5-9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6-0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1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04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6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6-3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6-3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6-4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6-4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6-5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6-5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6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6-7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6-7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6-8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6-9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9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9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7-1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2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7-3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7-3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7-3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7-4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7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7-5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7-6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7-6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7-6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7-7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8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8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7-8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7-9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8-0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8-0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8-1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8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8-2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4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8-4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8-6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6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8-7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8-8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8-8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5/2020"/>
          <table:table-cell office:value-type="date" office:date-value="1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9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9-0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9-0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9-3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9-3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9-3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9-4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9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5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5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9-5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6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9-7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76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05/09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9-8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9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0-1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0-1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0-1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0-2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0-2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0-2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0-3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0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3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0-3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0-4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0-5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0-5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05/09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0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0-6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0-6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8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0-9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0-9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1-0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1-0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1-0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2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1-2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1-2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1-3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1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1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1-5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1-5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4/2020"/>
          <table:table-cell office:value-type="date" office:date-value="2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7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1-8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1-9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1-9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2-0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2-0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2-1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2-2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2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2-3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2-3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2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1/2019"/>
          <table:table-cell office:value-type="date" office:date-value="28/11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2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2-4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2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2-6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2-6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2-7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2-8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2-8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2-8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2-8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2-8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2-9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2-9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3-0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3-1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3-1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3-2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3-2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3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1/2019"/>
          <table:table-cell office:value-type="date" office:date-value="28/11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3-2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3-4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3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3-5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3-6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3-6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3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3-7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3-7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7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3-7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3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3-8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3-9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3-93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3-9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4-0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4-0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4-1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4-2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4-3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4-3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4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4-5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4-5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4-5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4-5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4-5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4-6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4-6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4-7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4-7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78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8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4-9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4-9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4-9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5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5-1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5-2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5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5-2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3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5-3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5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5-3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5-4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5-4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5-4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5-4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5-4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5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5-6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5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5-63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5-6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5-7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5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5-8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5-8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5-9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6-0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6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6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6-1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6-2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6-2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6-2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6-2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6-3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6-4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4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6-4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6-48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6-6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6-6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4/2020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6-74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6-8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6-8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6-8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6-9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6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0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7-0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7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7-0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7-1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7-1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7-1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7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7-2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7-2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7-3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7-3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7-4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7-4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7-4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7-5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7-5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7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7-7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7-8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7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7-8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7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7-9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8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8-1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8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8-3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8-31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5/10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8-3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8-3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8-44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5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8-5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8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8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8-6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8-6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8-6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8-7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8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8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8-8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8-8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8-9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8-9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8-9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8-9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9-0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9-1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9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9-1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9-1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9-2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9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9-3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9-4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9-4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9-5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9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9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9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9-7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9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9-7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9-7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9-7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9-7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9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9-9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0-0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3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0-1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0-2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0-2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0-2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0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0-3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0-4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0-4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0-4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5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0-5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0-6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0-6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0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0-7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0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0-7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4/2020"/>
          <table:table-cell office:value-type="date" office:date-value="21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0-8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0-8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0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0-9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1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1-1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1-1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1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1-2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1-2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1-3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1-4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1-4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1-4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1-6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1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1-7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1-7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1-8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1-8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3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2-0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2-1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2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2-2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2-3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2-3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2-4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2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2-4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5/2020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2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2-5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2-6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2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2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2-9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2-9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3-0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3-1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3-1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3-3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3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3-4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3-4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3-5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3-5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20"/>
          <table:table-cell office:value-type="date" office:date-value="0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3-7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3-7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3-7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3-7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3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3-8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3-8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3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3-9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4-0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4-1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4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4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4-3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4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4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4-5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4-5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4-6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4-6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4-6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4-6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4-7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4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4-8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9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4-97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5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5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5-1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5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5-2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5-4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5-4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5-4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5-4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5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5-5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5-6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5-6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5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5-7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5-7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5-8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5-8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1/2019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5-9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6-0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6-0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6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6-2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6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6-3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6-3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6-3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6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6-3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6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6-6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6-7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6-8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6-8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6-8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6-8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7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7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7-1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7-1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7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7-2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7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7-4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7-6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7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7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7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7-79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7-8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7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8-0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8-0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8-3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8-5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8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8-6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8-7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7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8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8-9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8-9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9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9-1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9-3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9-3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9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9-5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9-6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9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9-7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9-8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9-8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9-9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0-2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0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0-4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0-5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0-6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0-7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0-7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0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0-9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0-9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1-0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1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1-25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1-3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1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1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1-5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1-5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1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1-6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1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1-7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1-8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1-96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01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2-1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2-2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2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2-3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2-3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2-4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2-5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2-5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2-6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2-6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2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0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3-1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3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04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3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3-2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3-2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3-3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3-4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3-5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3-5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3-6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3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3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4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4-0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4-1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4-2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4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4-3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4-3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4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4-9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4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5-0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5-0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5-0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6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5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1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5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5-2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5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5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5-6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5-7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5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6-0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6-0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6-0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6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6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6-5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6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6-7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6-8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6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6-8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6-9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7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7-3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4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7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7-5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7-5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7-7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7-7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7-7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7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7-9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8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1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30/11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8-2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8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8-3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8-3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4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8-5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8-5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8-6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8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8-7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8-9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8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9-0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30/11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9-0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9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9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9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9-2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9-3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9-3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9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9-4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9-4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9-5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9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9-6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9-6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9-7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0-0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0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0-2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0-3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3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0-4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0-4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0-4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0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0-6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0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7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0-8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1-1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1-1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1-1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1-2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2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1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1-3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1-3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1-4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1-5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1-6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01/12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1-7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1-8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0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2-1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2-1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2-3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2-4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2-5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2-7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2-9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2-9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2-9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3-1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2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3-4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3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6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3-7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3-8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3-8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3-8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3-8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3-9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3-9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1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4-6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4-6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4-6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4-7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4-7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4-8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4-8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8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4-9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4-9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5-0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06/12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5-4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5-5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5-5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5-5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5-6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5-6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5-7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5-9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6-1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2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6-3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6-4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6-4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20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6-5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6-5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6-5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6-6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6-91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06/12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7-2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20"/>
          <table:table-cell office:value-type="date" office:date-value="2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7-2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7-3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7-3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7-4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7-5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9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8-0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8-1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8-1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8-2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8-2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8-61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9"/>
          <table:table-cell office:value-type="date" office:date-value="11/12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8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6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8-9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9-0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9-0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9-1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9-4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9"/>
          <table:table-cell office:value-type="date" office:date-value="11/12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9-9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9-9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0-31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9"/>
          <table:table-cell office:value-type="date" office:date-value="11/12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6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0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0-9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1-1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19"/>
          <table:table-cell office:value-type="date" office:date-value="12/12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1-5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1-7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1-77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2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2-2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2-4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6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3-1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3-3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3-83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4-1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5-7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5-8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5-8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5-9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6-5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6-5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6-6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6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6-8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6-9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6-9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7-3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7-4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7-5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7-5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7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7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7-8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8-2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8-2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8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8-3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8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8-6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9-1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9-2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9-2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9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9-5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0-3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0-8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0-9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1-1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1-2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1-7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1-8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1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1-9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2-0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2-5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2-6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7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2-7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3-5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5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3-8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4-3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4-4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4-6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4-7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5-2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6-0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8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8-7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9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9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9-9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0-0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0-3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0-4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0-8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1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1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1-6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2-0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2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2-5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3-3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3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3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4-2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4-7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4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5-5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5-6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6-4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6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7-3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8-2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9-0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80-5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0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5-7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3-4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5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7-8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3-9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0-5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4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2-2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3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4-9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5-1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5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36-8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52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229-80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11/2019"/>
          <table:table-cell office:value-type="date" office:date-value="14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64-40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2/2019"/>
          <table:table-cell office:value-type="date" office:date-value="10/12/2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