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0/01/2017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546-1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9-71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93-81.2011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0/2011"/>
          <table:table-cell office:value-type="date" office:date-value="21/10/2011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00-68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5/2014"/>
          <table:table-cell office:value-type="date" office:date-value="29/05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3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8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1-1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9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5-4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3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27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9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79-5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8-08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93-22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27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2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2-20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5-7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570-30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6-4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35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1-86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7"/>
          <table:table-cell office:value-type="date" office:date-value="17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7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5/05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78-59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7"/>
          <table:table-cell office:value-type="date" office:date-value="12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78-96.2017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01-1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2-4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1/2018"/>
          <table:table-cell office:value-type="date" office:date-value="25/01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6-0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8/05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9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8-29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1-81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4-3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03-51.2018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26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04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41-72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4-3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4-9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0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7-3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52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7-05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91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4-3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1-15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7-2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1-59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8-51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9-0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1-7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10-9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5-1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8-6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5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1-0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6/2019"/>
          <table:table-cell office:value-type="date" office:date-value="25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3-8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5-5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2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1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14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3-4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7-3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0-2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1-0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4-6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61-5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8-10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06/2013"/>
          <table:table-cell office:value-type="date" office:date-value="05/06/2013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24/10/2014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2-71.2015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08/06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84-55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6/2016"/>
          <table:table-cell office:value-type="date" office:date-value="27/06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88-26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16"/>
          <table:table-cell office:value-type="date" office:date-value="31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16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1-42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3-35.2016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6"/>
          <table:table-cell office:value-type="date" office:date-value="26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332-45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5-12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4-16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7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1/2017"/>
          <table:table-cell office:value-type="date" office:date-value="24/01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9-0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4/2017"/>
          <table:table-cell office:value-type="date" office:date-value="03/04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41-18.2017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17"/>
          <table:table-cell office:value-type="date" office:date-value="08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5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2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3-7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206-6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24/11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11-85.2018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1/2018"/>
          <table:table-cell office:value-type="date" office:date-value="15/01/2020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3-07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7-15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5/2018"/>
          <table:table-cell office:value-type="date" office:date-value="19/05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20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1-25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6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9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2/2019"/>
          <table:table-cell office:value-type="date" office:date-value="05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64-4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6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3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17-27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5/06/2019"/>
          <table:table-cell office:value-type="date" office:date-value="05/06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42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3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6"/>
          <table:table-cell office:value-type="date" office:date-value="01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68-6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517-64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68-3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73-85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4-1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7-6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6-31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611-9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8-94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72-0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19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1/2016"/>
          <table:table-cell office:value-type="date" office:date-value="03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4-3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5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6-5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7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0-4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9-1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0-9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4-3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5-1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7-86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20-9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6-9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7-7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9-4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80-3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1/2016"/>
          <table:table-cell office:value-type="date" office:date-value="1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69-3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8-05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6"/>
          <table:table-cell office:value-type="date" office:date-value="2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78-4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5-4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2-33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30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0-5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12/2016"/>
          <table:table-cell office:value-type="date" office:date-value="20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5-96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6-81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56-28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0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1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7"/>
          <table:table-cell office:value-type="date" office:date-value="20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23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3/2017"/>
          <table:table-cell office:value-type="date" office:date-value="15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7-3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0-27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9/2017"/>
          <table:table-cell office:value-type="date" office:date-value="28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5-93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01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2-55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18"/>
          <table:table-cell office:value-type="date" office:date-value="14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4-8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4/2018"/>
          <table:table-cell office:value-type="date" office:date-value="11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2-1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3-0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2-1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5/2018"/>
          <table:table-cell office:value-type="date" office:date-value="15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2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0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6-74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7-59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8-7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9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3-9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8"/>
          <table:table-cell office:value-type="date" office:date-value="14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5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18"/>
          <table:table-cell office:value-type="date" office:date-value="19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8-67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18"/>
          <table:table-cell office:value-type="date" office:date-value="19/07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8-8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7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9-14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0-96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3-5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5-2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0-5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4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3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5-7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6-6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1-3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6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3-4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6-9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1-1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1-7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7-8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1-1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5-5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6-9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8"/>
          <table:table-cell office:value-type="date" office:date-value="2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8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9-6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4-8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8-2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0-9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2-6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8-6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5-0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28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4-06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4-2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6-7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6-2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1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6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3-8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5-65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2-2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2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1-5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4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3-2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4-1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5-9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6-8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7-6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5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9-3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2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1-0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2-8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3-7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4-5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4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6-2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7-1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8-9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9-7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0-6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4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2-3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4-0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5-8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6-7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7-5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8-4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1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9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2-1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1/2019"/>
          <table:table-cell office:value-type="date" office:date-value="25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6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3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1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0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5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9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4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3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9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6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5-5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2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0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9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7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4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2-3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6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4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3-1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5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3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2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75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8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8-0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1-56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2-41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0-1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26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1-47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6-25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6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6-49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4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9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3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2-6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1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2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1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5-6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4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7-3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8-1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9-0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2-5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4-2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8-6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9-4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0-3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3-85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6-40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1-6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5-0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8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6-2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3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7/2019"/>
          <table:table-cell office:value-type="date" office:date-value="18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3-3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4-23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0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90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8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9-6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2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10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9/2019"/>
          <table:table-cell office:value-type="date" office:date-value="30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31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13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0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9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6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4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1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8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5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26/05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8-31.2015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15"/>
          <table:table-cell office:value-type="date" office:date-value="23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7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84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5-3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0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20/01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5-04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5/2016"/>
          <table:table-cell office:value-type="date" office:date-value="10/05/2016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22/08/201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1-16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7-2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10-75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6"/>
          <table:table-cell office:value-type="date" office:date-value="12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8-4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9-3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1-0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415-2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70-2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93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77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4/2017"/>
          <table:table-cell office:value-type="date" office:date-value="10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36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8-25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1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7"/>
          <table:table-cell office:value-type="date" office:date-value="23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29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5-6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3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8-24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0-82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6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8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6-11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20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69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7"/>
          <table:table-cell office:value-type="date" office:date-value="03/07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8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3-7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9-8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9-87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1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18"/>
          <table:table-cell office:value-type="date" office:date-value="15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2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8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5-7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1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8"/>
          <table:table-cell office:value-type="date" office:date-value="0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7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8-5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8"/>
          <table:table-cell office:value-type="date" office:date-value="0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5-45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18"/>
          <table:table-cell office:value-type="date" office:date-value="1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6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32-45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5/2018"/>
          <table:table-cell office:value-type="date" office:date-value="24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2-5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6/2018"/>
          <table:table-cell office:value-type="date" office:date-value="07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2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9-1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8"/>
          <table:table-cell office:value-type="date" office:date-value="05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3-1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4-0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9-7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1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9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7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3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0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8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5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2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9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8-7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6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0-4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3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1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0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1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2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0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9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1-7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2-8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3-7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5-4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6-2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7-1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2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3-3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0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4-29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7-28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0-8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1-6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3-3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5-0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7-72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7-3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5-26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1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146-23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4-9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5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9-21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3-82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4-14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0-4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1-3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2-1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9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5-6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6-5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3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9-0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1-7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3-4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4-3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5-1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7-8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0-3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2-0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4-7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5-5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6-4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7-2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8-1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9-9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0-8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1-6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2-5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3-3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4-2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6-8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7-7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8-5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9-4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0-2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4-80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27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12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6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4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3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1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0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0-8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5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3-41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4-2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3-4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9-5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2-5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3-5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3-3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27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1-3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5-5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1-6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19"/>
          <table:table-cell office:value-type="date" office:date-value="15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4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4/2019"/>
          <table:table-cell office:value-type="date" office:date-value="08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0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8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9-0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3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0-2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0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7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5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4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8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7-1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9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8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6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5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3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2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4-0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8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6-7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5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2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9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8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6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4-5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5-3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6-2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4-7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7-0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8-8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7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0-5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4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2-2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1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9-3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0-1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4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2-7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6-1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8-8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1-3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4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5-57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90-7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9-1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4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4-4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6-7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31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9-9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0-87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6-9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7-79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2-0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4-7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9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5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6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7-4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9-1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6-8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9"/>
          <table:table-cell office:value-type="date" office:date-value="2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4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3-1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5-8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7-5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9-1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7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8-1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0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8-7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0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4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5-6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6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0-2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9"/>
          <table:table-cell office:value-type="date" office:date-value="1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9"/>
          <table:table-cell office:value-type="date" office:date-value="0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8-94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19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9-51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19"/>
          <table:table-cell office:value-type="date" office:date-value="13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4-7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6-4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5-7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6-5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7-4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2-1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8-2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8-2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9-1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0-9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1-8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2-6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3-5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3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5-2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6-0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0-8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7-8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1-7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8-7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9-5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0-4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1-2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2-1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5/09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229-8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9"/>
          <table:table-cell office:value-type="date" office:date-value="1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73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6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1/2018"/>
          <table:table-cell office:value-type="date" office:date-value="16/01/2018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8-1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0/1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1-24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1/2019"/>
          <table:table-cell office:value-type="date" office:date-value="18/01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6-4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89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4/2014"/>
          <table:table-cell office:value-type="date" office:date-value="24/04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