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table="urn:oasis:names:tc:opendocument:xmlns:table:1.0" xmlns:text="urn:oasis:names:tc:opendocument:xmlns:text:1.0" xmlns:oooc="http://openoffice.org/2004/calc" xmlns:style="urn:oasis:names:tc:opendocument:xmlns:style:1.0" xmlns:fo="urn:oasis:names:tc:opendocument:xmlns:xsl-fo-compatible:1.0" xmlns:number="urn:oasis:names:tc:opendocument:xmlns:datastyle:1.0" xmlns:xlink="http://www.w3.org/1999/xlink">
  <office:body>
    <office:spreadsheet>
      <table:table table:name="indicadores">
        <table:table-row>
          <table:table-cell office:value-type="string">
            <text:p>ano</text:p>
          </table:table-cell>
          <table:table-cell office:value-type="string">
            <text:p>mes</text:p>
          </table:table-cell>
          <table:table-cell office:value-type="string">
            <text:p>semestre</text:p>
          </table:table-cell>
          <table:table-cell office:value-type="string">
            <text:p>codigo_serventia</text:p>
          </table:table-cell>
          <table:table-cell office:value-type="string">
            <text:p>serventia_descricao</text:p>
          </table:table-cell>
          <table:table-cell office:value-type="string">
            <text:p>nr_unico</text:p>
          </table:table-cell>
          <table:table-cell office:value-type="string">
            <text:p>grau</text:p>
          </table:table-cell>
          <table:table-cell office:value-type="string">
            <text:p>origem</text:p>
          </table:table-cell>
          <table:table-cell office:value-type="string">
            <text:p>cod_classe_cnj</text:p>
          </table:table-cell>
          <table:table-cell office:value-type="string">
            <text:p>classe_sigla</text:p>
          </table:table-cell>
          <table:table-cell office:value-type="string">
            <text:p>data_autuacao</text:p>
          </table:table-cell>
          <table:table-cell office:value-type="string">
            <text:p>da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3</text:p>
          </table:table-cell>
          <table:table-cell office:value-type="string">
            <text:p>40 ª ZONA ELEITORAL</text:p>
          </table:table-cell>
          <table:table-cell office:value-type="string">
            <text:p>0600067-28.2020.6.20.004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2/06/2020"/>
          <table:table-cell office:value-type="date" office:date-value="02/06/2020"/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600012-61.2020.6.20.001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4/04/2020"/>
          <table:table-cell office:value-type="date" office:date-value="14/04/2020"/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5</text:p>
          </table:table-cell>
          <table:table-cell office:value-type="string">
            <text:p>2 ª ZONA ELEITORAL</text:p>
          </table:table-cell>
          <table:table-cell office:value-type="string">
            <text:p>0600036-19.2020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7/04/2020"/>
          <table:table-cell office:value-type="date" office:date-value="07/04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011-12.2020.6.20.000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8/03/2020"/>
          <table:table-cell office:value-type="date" office:date-value="18/03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5</text:p>
          </table:table-cell>
          <table:table-cell office:value-type="string">
            <text:p>2 ª ZONA ELEITORAL</text:p>
          </table:table-cell>
          <table:table-cell office:value-type="string">
            <text:p>0600010-27.2020.6.20.000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2/03/2020"/>
          <table:table-cell office:value-type="date" office:date-value="12/03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6</text:p>
          </table:table-cell>
          <table:table-cell office:value-type="string">
            <text:p>3 ª ZONA ELEITORAL</text:p>
          </table:table-cell>
          <table:table-cell office:value-type="string">
            <text:p>0600022-38.2020.6.20.000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0/03/2020"/>
          <table:table-cell office:value-type="date" office:date-value="10/03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600008-07.2020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0/03/2020"/>
          <table:table-cell office:value-type="date" office:date-value="10/03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600007-22.2020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0/03/2020"/>
          <table:table-cell office:value-type="date" office:date-value="10/03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600006-37.2020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9/03/2020"/>
          <table:table-cell office:value-type="date" office:date-value="09/03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600003-14.2020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7/02/2020"/>
          <table:table-cell office:value-type="date" office:date-value="27/02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003-48.2020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7/02/2020"/>
          <table:table-cell office:value-type="date" office:date-value="17/02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020-65.2020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7/02/2020"/>
          <table:table-cell office:value-type="date" office:date-value="07/02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004-20.2020.6.20.000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7/02/2020"/>
          <table:table-cell office:value-type="date" office:date-value="07/02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81</text:p>
          </table:table-cell>
          <table:table-cell office:value-type="string">
            <text:p>58 ª ZONA ELEITORAL</text:p>
          </table:table-cell>
          <table:table-cell office:value-type="string">
            <text:p>0600003-61.2020.6.20.005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30/01/2020"/>
          <table:table-cell office:value-type="date" office:date-value="30/01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004-58.2020.6.20.005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7/01/2020"/>
          <table:table-cell office:value-type="date" office:date-value="17/01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003-73.2020.6.20.005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7/01/2020"/>
          <table:table-cell office:value-type="date" office:date-value="17/01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002-88.2020.6.20.005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7/01/2020"/>
          <table:table-cell office:value-type="date" office:date-value="17/01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56</text:p>
          </table:table-cell>
          <table:table-cell office:value-type="string">
            <text:p>33 ª ZONA ELEITORAL</text:p>
          </table:table-cell>
          <table:table-cell office:value-type="string">
            <text:p>0600001-69.2020.6.20.003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5/01/2020"/>
          <table:table-cell office:value-type="date" office:date-value="15/01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0</text:p>
          </table:table-cell>
          <table:table-cell office:value-type="string">
            <text:p>47 ª ZONA ELEITORAL</text:p>
          </table:table-cell>
          <table:table-cell office:value-type="string">
            <text:p>0600002-12.2020.6.20.004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5/01/2020"/>
          <table:table-cell office:value-type="date" office:date-value="15/01/2020"/>
        </table:table-row>
        <table:table-row>
          <table:table-cell office:value-type="string">
            <text:p>2019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6</text:p>
          </table:table-cell>
          <table:table-cell office:value-type="string">
            <text:p>33 ª ZONA ELEITORAL</text:p>
          </table:table-cell>
          <table:table-cell office:value-type="string">
            <text:p>0600008-92.2019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2/12/2019"/>
          <table:table-cell office:value-type="date" office:date-value="02/12/2019"/>
        </table:table-row>
        <table:table-row>
          <table:table-cell office:value-type="string">
            <text:p>2019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65</text:p>
          </table:table-cell>
          <table:table-cell office:value-type="string">
            <text:p>42 ª ZONA ELEITORAL</text:p>
          </table:table-cell>
          <table:table-cell office:value-type="string">
            <text:p>0600011-23.2019.6.20.004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9/11/2019"/>
          <table:table-cell office:value-type="date" office:date-value="29/11/2019"/>
        </table:table-row>
        <table:table-row>
          <table:table-cell office:value-type="string">
            <text:p>2019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41</text:p>
          </table:table-cell>
          <table:table-cell office:value-type="string">
            <text:p>18 ª ZONA ELEITORAL</text:p>
          </table:table-cell>
          <table:table-cell office:value-type="string">
            <text:p>0600007-58.2019.6.20.001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7/11/2019"/>
          <table:table-cell office:value-type="date" office:date-value="27/11/2019"/>
        </table:table-row>
        <table:table-row>
          <table:table-cell office:value-type="string">
            <text:p>2019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68</text:p>
          </table:table-cell>
          <table:table-cell office:value-type="string">
            <text:p>45 ª ZONA ELEITORAL</text:p>
          </table:table-cell>
          <table:table-cell office:value-type="string">
            <text:p>0600001-67.2019.6.20.004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2/11/2019"/>
          <table:table-cell office:value-type="date" office:date-value="22/11/2019"/>
        </table:table-row>
        <table:table-row>
          <table:table-cell office:value-type="string">
            <text:p>2019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019-61.2019.6.20.005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8/11/2019"/>
          <table:table-cell office:value-type="date" office:date-value="18/11/2019"/>
        </table:table-row>
        <table:table-row>
          <table:table-cell office:value-type="string">
            <text:p>2019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017-91.2019.6.20.005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2/11/2019"/>
          <table:table-cell office:value-type="date" office:date-value="12/11/2019"/>
        </table:table-row>
        <table:table-row>
          <table:table-cell office:value-type="string">
            <text:p>2019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008-32.2019.6.20.005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9/10/2019"/>
          <table:table-cell office:value-type="date" office:date-value="29/10/2019"/>
        </table:table-row>
        <table:table-row>
          <table:table-cell office:value-type="string">
            <text:p>2019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600001-78.2019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4/10/2019"/>
          <table:table-cell office:value-type="date" office:date-value="04/10/2019"/>
        </table:table-row>
        <table:table-row>
          <table:table-cell office:value-type="string">
            <text:p>2019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73</text:p>
          </table:table-cell>
          <table:table-cell office:value-type="string">
            <text:p>50 ª ZONA ELEITORAL</text:p>
          </table:table-cell>
          <table:table-cell office:value-type="string">
            <text:p>0600005-89.2019.6.20.005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1/10/2019"/>
          <table:table-cell office:value-type="date" office:date-value="01/10/2019"/>
        </table:table-row>
        <table:table-row>
          <table:table-cell office:value-type="string">
            <text:p>2019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000081-91.2019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9/09/2019"/>
          <table:table-cell office:value-type="date" office:date-value="19/09/2019"/>
        </table:table-row>
        <table:table-row>
          <table:table-cell office:value-type="string">
            <text:p>2019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000075-79.2019.6.20.004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6/09/2019"/>
          <table:table-cell office:value-type="date" office:date-value="18/09/2019"/>
        </table:table-row>
        <table:table-row>
          <table:table-cell office:value-type="string">
            <text:p>2019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000048-72.2019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0/09/2019"/>
          <table:table-cell office:value-type="date" office:date-value="10/09/2019"/>
        </table:table-row>
        <table:table-row>
          <table:table-cell office:value-type="string">
            <text:p>2019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000063-92.2019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0/09/2019"/>
          <table:table-cell office:value-type="date" office:date-value="10/09/2019"/>
        </table:table-row>
        <table:table-row>
          <table:table-cell office:value-type="string">
            <text:p>2019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59</text:p>
          </table:table-cell>
          <table:table-cell office:value-type="string">
            <text:p>36 ª ZONA ELEITORAL</text:p>
          </table:table-cell>
          <table:table-cell office:value-type="string">
            <text:p>0000208-61.2016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6/09/2019"/>
          <table:table-cell office:value-type="date" office:date-value="06/09/2019"/>
        </table:table-row>
        <table:table-row>
          <table:table-cell office:value-type="string">
            <text:p>2019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73</text:p>
          </table:table-cell>
          <table:table-cell office:value-type="string">
            <text:p>50 ª ZONA ELEITORAL</text:p>
          </table:table-cell>
          <table:table-cell office:value-type="string">
            <text:p>0000083-35.2019.6.20.005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2/09/2019"/>
          <table:table-cell office:value-type="date" office:date-value="29/08/2019"/>
        </table:table-row>
        <table:table-row>
          <table:table-cell office:value-type="string">
            <text:p>2019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000028-98.2019.6.20.001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30/08/2019"/>
          <table:table-cell office:value-type="date" office:date-value="30/08/2019"/>
        </table:table-row>
        <table:table-row>
          <table:table-cell office:value-type="string">
            <text:p>2019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1</text:p>
          </table:table-cell>
          <table:table-cell office:value-type="string">
            <text:p>18 ª ZONA ELEITORAL</text:p>
          </table:table-cell>
          <table:table-cell office:value-type="string">
            <text:p>0000060-88.2019.6.20.001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6/08/2019"/>
          <table:table-cell office:value-type="date" office:date-value="26/08/2019"/>
        </table:table-row>
        <table:table-row>
          <table:table-cell office:value-type="string">
            <text:p>2019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1</text:p>
          </table:table-cell>
          <table:table-cell office:value-type="string">
            <text:p>18 ª ZONA ELEITORAL</text:p>
          </table:table-cell>
          <table:table-cell office:value-type="string">
            <text:p>0000059-06.2019.6.20.001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955</text:p>
          </table:table-cell>
          <table:table-cell office:value-type="stringgrupo_id_in" office:value="CauInomCrim"/>
          <table:table-cell office:value-type="date" office:date-value="26/08/2019"/>
          <table:table-cell office:value-type="date" office:date-value="26/08/2019"/>
        </table:table-row>
        <table:table-row>
          <table:table-cell office:value-type="string">
            <text:p>2019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000216-18.2019.6.20.0005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2/08/2019"/>
          <table:table-cell office:value-type="date" office:date-value="11/10/2019"/>
        </table:table-row>
        <table:table-row>
          <table:table-cell office:value-type="string">
            <text:p>2019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1</text:p>
          </table:table-cell>
          <table:table-cell office:value-type="string">
            <text:p>18 ª ZONA ELEITORAL</text:p>
          </table:table-cell>
          <table:table-cell office:value-type="string">
            <text:p>0000058-21.2019.6.20.001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955</text:p>
          </table:table-cell>
          <table:table-cell office:value-type="stringgrupo_id_in" office:value="CauInomCrim"/>
          <table:table-cell office:value-type="date" office:date-value="22/08/2019"/>
          <table:table-cell office:value-type="date" office:date-value="22/08/2019"/>
        </table:table-row>
        <table:table-row>
          <table:table-cell office:value-type="string">
            <text:p>2019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000059-55.2019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1/08/2019"/>
          <table:table-cell office:value-type="date" office:date-value="21/08/2019"/>
        </table:table-row>
        <table:table-row>
          <table:table-cell office:value-type="string">
            <text:p>2019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6</text:p>
          </table:table-cell>
          <table:table-cell office:value-type="string">
            <text:p>3 ª ZONA ELEITORAL</text:p>
          </table:table-cell>
          <table:table-cell office:value-type="string">
            <text:p>0000093-26.2019.6.20.000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9/08/2019"/>
          <table:table-cell office:value-type="date" office:date-value="19/08/2019"/>
        </table:table-row>
        <table:table-row>
          <table:table-cell office:value-type="string">
            <text:p>2019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2</text:p>
          </table:table-cell>
          <table:table-cell office:value-type="string">
            <text:p>29 ª ZONA ELEITORAL</text:p>
          </table:table-cell>
          <table:table-cell office:value-type="string">
            <text:p>0000037-12.2019.6.20.002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2/07/2019"/>
          <table:table-cell office:value-type="date" office:date-value="22/07/2019"/>
        </table:table-row>
        <table:table-row>
          <table:table-cell office:value-type="string">
            <text:p>2019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2</text:p>
          </table:table-cell>
          <table:table-cell office:value-type="string">
            <text:p>29 ª ZONA ELEITORAL</text:p>
          </table:table-cell>
          <table:table-cell office:value-type="string">
            <text:p>0000036-27.2019.6.20.002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2/07/2019"/>
          <table:table-cell office:value-type="date" office:date-value="22/07/2019"/>
        </table:table-row>
        <table:table-row>
          <table:table-cell office:value-type="string">
            <text:p>2019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2</text:p>
          </table:table-cell>
          <table:table-cell office:value-type="string">
            <text:p>29 ª ZONA ELEITORAL</text:p>
          </table:table-cell>
          <table:table-cell office:value-type="string">
            <text:p>0000035-42.2019.6.20.002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2/07/2019"/>
          <table:table-cell office:value-type="date" office:date-value="22/07/2019"/>
        </table:table-row>
        <table:table-row>
          <table:table-cell office:value-type="string">
            <text:p>2019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1</text:p>
          </table:table-cell>
          <table:table-cell office:value-type="string">
            <text:p>18 ª ZONA ELEITORAL</text:p>
          </table:table-cell>
          <table:table-cell office:value-type="string">
            <text:p>0000033-08.2019.6.20.001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955</text:p>
          </table:table-cell>
          <table:table-cell office:value-type="stringgrupo_id_in" office:value="CauInomCrim"/>
          <table:table-cell office:value-type="date" office:date-value="17/07/2019"/>
          <table:table-cell office:value-type="date" office:date-value="17/07/2019"/>
        </table:table-row>
        <table:table-row>
          <table:table-cell office:value-type="string">
            <text:p>2019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92</text:p>
          </table:table-cell>
          <table:table-cell office:value-type="string">
            <text:p>69 ª ZONA ELEITORAL</text:p>
          </table:table-cell>
          <table:table-cell office:value-type="string">
            <text:p>0000085-45.2019.6.20.006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7/07/2019"/>
          <table:table-cell office:value-type="date" office:date-value="17/07/2019"/>
        </table:table-row>
        <table:table-row>
          <table:table-cell office:value-type="string">
            <text:p>2019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000068-24.2019.6.20.006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6/07/2019"/>
          <table:table-cell office:value-type="date" office:date-value="16/07/2019"/>
        </table:table-row>
        <table:table-row>
          <table:table-cell office:value-type="string">
            <text:p>2019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4</text:p>
          </table:table-cell>
          <table:table-cell office:value-type="string">
            <text:p>21 ª ZONA ELEITORAL</text:p>
          </table:table-cell>
          <table:table-cell office:value-type="string">
            <text:p>0000027-89.2019.6.20.002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1/07/2019"/>
          <table:table-cell office:value-type="date" office:date-value="10/07/2019"/>
        </table:table-row>
        <table:table-row>
          <table:table-cell office:value-type="string">
            <text:p>2019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000059-15.2019.6.20.001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9/07/2019"/>
          <table:table-cell office:value-type="date" office:date-value="09/07/2019"/>
        </table:table-row>
        <table:table-row>
          <table:table-cell office:value-type="string">
            <text:p>2019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000051-78.2019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5/07/2019"/>
          <table:table-cell office:value-type="date" office:date-value="05/07/2019"/>
        </table:table-row>
        <table:table-row>
          <table:table-cell office:value-type="string">
            <text:p>2019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000033-50.2019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4/07/2019"/>
          <table:table-cell office:value-type="date" office:date-value="04/07/2019"/>
        </table:table-row>
        <table:table-row>
          <table:table-cell office:value-type="string">
            <text:p>2019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000067-39.2019.6.20.006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1/07/2019"/>
          <table:table-cell office:value-type="date" office:date-value="01/07/2019"/>
        </table:table-row>
        <table:table-row>
          <table:table-cell office:value-type="string">
            <text:p>2019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000066-54.2019.6.20.006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1/07/2019"/>
          <table:table-cell office:value-type="date" office:date-value="01/07/2019"/>
        </table:table-row>
        <table:table-row>
          <table:table-cell office:value-type="string">
            <text:p>2019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000063-02.2019.6.20.006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3/06/2019"/>
          <table:table-cell office:value-type="date" office:date-value="01/04/2019"/>
        </table:table-row>
        <table:table-row>
          <table:table-cell office:value-type="string">
            <text:p>2019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000062-17.2019.6.20.006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3/06/2019"/>
          <table:table-cell office:value-type="date" office:date-value="01/04/2019"/>
        </table:table-row>
        <table:table-row>
          <table:table-cell office:value-type="string">
            <text:p>2019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000061-32.2019.6.20.006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3/06/2019"/>
          <table:table-cell office:value-type="date" office:date-value="01/04/2019"/>
        </table:table-row>
        <table:table-row>
          <table:table-cell office:value-type="string">
            <text:p>2019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000060-47.2019.6.20.006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3/06/2019"/>
          <table:table-cell office:value-type="date" office:date-value="01/04/2019"/>
        </table:table-row>
        <table:table-row>
          <table:table-cell office:value-type="string">
            <text:p>2019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000059-62.2019.6.20.006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3/06/2019"/>
          <table:table-cell office:value-type="date" office:date-value="03/04/2019"/>
        </table:table-row>
        <table:table-row>
          <table:table-cell office:value-type="string">
            <text:p>2019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000058-77.2019.6.20.006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3/06/2019"/>
          <table:table-cell office:value-type="date" office:date-value="13/06/2019"/>
        </table:table-row>
        <table:table-row>
          <table:table-cell office:value-type="string">
            <text:p>2019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000017-69.2019.6.20.001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8/05/2019"/>
          <table:table-cell office:value-type="date" office:date-value="28/05/2019"/>
        </table:table-row>
        <table:table-row>
          <table:table-cell office:value-type="string">
            <text:p>2019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73</text:p>
          </table:table-cell>
          <table:table-cell office:value-type="string">
            <text:p>50 ª ZONA ELEITORAL</text:p>
          </table:table-cell>
          <table:table-cell office:value-type="string">
            <text:p>0000047-90.2019.6.20.005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8/05/2019"/>
          <table:table-cell office:value-type="date" office:date-value="27/05/2019"/>
        </table:table-row>
        <table:table-row>
          <table:table-cell office:value-type="string">
            <text:p>2019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000040-49.2019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7/05/2019"/>
          <table:table-cell office:value-type="date" office:date-value="27/05/2019"/>
        </table:table-row>
        <table:table-row>
          <table:table-cell office:value-type="string">
            <text:p>2019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000047-48.2019.6.20.006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6/05/2019"/>
          <table:table-cell office:value-type="date" office:date-value="30/04/2019"/>
        </table:table-row>
        <table:table-row>
          <table:table-cell office:value-type="string">
            <text:p>2019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81</text:p>
          </table:table-cell>
          <table:table-cell office:value-type="string">
            <text:p>58 ª ZONA ELEITORAL</text:p>
          </table:table-cell>
          <table:table-cell office:value-type="string">
            <text:p>0000006-02.2019.6.20.005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4/05/2019"/>
          <table:table-cell office:value-type="date" office:date-value="11/05/2019"/>
        </table:table-row>
        <table:table-row>
          <table:table-cell office:value-type="string">
            <text:p>2019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000011-62.2019.6.20.001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3/05/2019"/>
          <table:table-cell office:value-type="date" office:date-value="03/05/2019"/>
        </table:table-row>
        <table:table-row>
          <table:table-cell office:value-type="string">
            <text:p>2019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67</text:p>
          </table:table-cell>
          <table:table-cell office:value-type="string">
            <text:p>44 ª ZONA ELEITORAL</text:p>
          </table:table-cell>
          <table:table-cell office:value-type="string">
            <text:p>0000007-29.2019.6.20.004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6/04/2019"/>
          <table:table-cell office:value-type="date" office:date-value="23/04/2019"/>
        </table:table-row>
        <table:table-row>
          <table:table-cell office:value-type="string">
            <text:p>2019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003-62.2019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3/04/2019"/>
          <table:table-cell office:value-type="date" office:date-value="23/04/2019"/>
        </table:table-row>
        <table:table-row>
          <table:table-cell office:value-type="string">
            <text:p>2019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002-77.2019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3/04/2019"/>
          <table:table-cell office:value-type="date" office:date-value="23/04/2019"/>
        </table:table-row>
        <table:table-row>
          <table:table-cell office:value-type="string">
            <text:p>2019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001-92.2019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3/04/2019"/>
          <table:table-cell office:value-type="date" office:date-value="23/04/2019"/>
        </table:table-row>
        <table:table-row>
          <table:table-cell office:value-type="string">
            <text:p>2019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30</text:p>
          </table:table-cell>
          <table:table-cell office:value-type="string">
            <text:p>7 ª ZONA ELEITORAL</text:p>
          </table:table-cell>
          <table:table-cell office:value-type="string">
            <text:p>0000058-54.2019.6.20.000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6/04/2019"/>
          <table:table-cell office:value-type="date" office:date-value="16/04/2019"/>
        </table:table-row>
        <table:table-row>
          <table:table-cell office:value-type="string">
            <text:p>2019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000044-98.2019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1/04/2019"/>
          <table:table-cell office:value-type="date" office:date-value="11/04/2019"/>
        </table:table-row>
        <table:table-row>
          <table:table-cell office:value-type="string">
            <text:p>2019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000017-96.2019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6/03/2019"/>
          <table:table-cell office:value-type="date" office:date-value="26/03/2019"/>
        </table:table-row>
        <table:table-row>
          <table:table-cell office:value-type="string">
            <text:p>2019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52</text:p>
          </table:table-cell>
          <table:table-cell office:value-type="string">
            <text:p>29 ª ZONA ELEITORAL</text:p>
          </table:table-cell>
          <table:table-cell office:value-type="string">
            <text:p>0000008-59.2019.6.20.002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3/03/2019"/>
          <table:table-cell office:value-type="date" office:date-value="13/03/2019"/>
        </table:table-row>
        <table:table-row>
          <table:table-cell office:value-type="string">
            <text:p>2019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000012-74.2019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2/03/2019"/>
          <table:table-cell office:value-type="date" office:date-value="12/03/2019"/>
        </table:table-row>
        <table:table-row>
          <table:table-cell office:value-type="string">
            <text:p>2019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41</text:p>
          </table:table-cell>
          <table:table-cell office:value-type="string">
            <text:p>18 ª ZONA ELEITORAL</text:p>
          </table:table-cell>
          <table:table-cell office:value-type="string">
            <text:p>0000018-39.2019.6.20.001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7/03/2019"/>
          <table:table-cell office:value-type="date" office:date-value="07/03/2019"/>
        </table:table-row>
        <table:table-row>
          <table:table-cell office:value-type="string">
            <text:p>2019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67</text:p>
          </table:table-cell>
          <table:table-cell office:value-type="string">
            <text:p>44 ª ZONA ELEITORAL</text:p>
          </table:table-cell>
          <table:table-cell office:value-type="string">
            <text:p>0000003-89.2019.6.20.004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1/03/2019"/>
          <table:table-cell office:value-type="date" office:date-value="14/02/2019"/>
        </table:table-row>
        <table:table-row>
          <table:table-cell office:value-type="string">
            <text:p>2019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92</text:p>
          </table:table-cell>
          <table:table-cell office:value-type="string">
            <text:p>69 ª ZONA ELEITORAL</text:p>
          </table:table-cell>
          <table:table-cell office:value-type="string">
            <text:p>0000047-33.2019.6.20.006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7/02/2019"/>
          <table:table-cell office:value-type="date" office:date-value="14/02/2019"/>
        </table:table-row>
        <table:table-row>
          <table:table-cell office:value-type="string">
            <text:p>2019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92</text:p>
          </table:table-cell>
          <table:table-cell office:value-type="string">
            <text:p>69 ª ZONA ELEITORAL</text:p>
          </table:table-cell>
          <table:table-cell office:value-type="string">
            <text:p>0000046-48.2019.6.20.006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7/02/2019"/>
          <table:table-cell office:value-type="date" office:date-value="14/02/2019"/>
        </table:table-row>
        <table:table-row>
          <table:table-cell office:value-type="string">
            <text:p>2019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000004-68.2019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7/02/2019"/>
          <table:table-cell office:value-type="date" office:date-value="27/02/2019"/>
        </table:table-row>
        <table:table-row>
          <table:table-cell office:value-type="string">
            <text:p>2019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30</text:p>
          </table:table-cell>
          <table:table-cell office:value-type="string">
            <text:p>7 ª ZONA ELEITORAL</text:p>
          </table:table-cell>
          <table:table-cell office:value-type="string">
            <text:p>0000005-73.2019.6.20.000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8/02/2019"/>
          <table:table-cell office:value-type="date" office:date-value="18/02/2019"/>
        </table:table-row>
        <table:table-row>
          <table:table-cell office:value-type="string">
            <text:p>2019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26</text:p>
          </table:table-cell>
          <table:table-cell office:value-type="string">
            <text:p>3 ª ZONA ELEITORAL</text:p>
          </table:table-cell>
          <table:table-cell office:value-type="string">
            <text:p>0000082-94.2019.6.20.000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8/01/2019"/>
          <table:table-cell office:value-type="date" office:date-value="28/01/2019"/>
        </table:table-row>
        <table:table-row>
          <table:table-cell office:value-type="string">
            <text:p>2019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26</text:p>
          </table:table-cell>
          <table:table-cell office:value-type="string">
            <text:p>3 ª ZONA ELEITORAL</text:p>
          </table:table-cell>
          <table:table-cell office:value-type="string">
            <text:p>0000079-42.2019.6.20.000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2/01/2019"/>
          <table:table-cell office:value-type="date" office:date-value="22/01/2019"/>
        </table:table-row>
        <table:table-row>
          <table:table-cell office:value-type="string">
            <text:p>2018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92</text:p>
          </table:table-cell>
          <table:table-cell office:value-type="string">
            <text:p>69 ª ZONA ELEITORAL</text:p>
          </table:table-cell>
          <table:table-cell office:value-type="string">
            <text:p>0000073-65.2018.6.20.0069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1/12/2018"/>
          <table:table-cell office:value-type="date" office:date-value="21/12/2018"/>
        </table:table-row>
        <table:table-row>
          <table:table-cell office:value-type="string">
            <text:p>2018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92</text:p>
          </table:table-cell>
          <table:table-cell office:value-type="string">
            <text:p>69 ª ZONA ELEITORAL</text:p>
          </table:table-cell>
          <table:table-cell office:value-type="string">
            <text:p>0000072-80.2018.6.20.006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1/12/2018"/>
          <table:table-cell office:value-type="date" office:date-value="22/11/2018"/>
        </table:table-row>
        <table:table-row>
          <table:table-cell office:value-type="string">
            <text:p>2018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000041-43.2018.6.20.001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9/12/2018"/>
          <table:table-cell office:value-type="date" office:date-value="19/12/2018"/>
        </table:table-row>
        <table:table-row>
          <table:table-cell office:value-type="string">
            <text:p>2018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000017-77.2018.6.20.005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9/12/2018"/>
          <table:table-cell office:value-type="date" office:date-value="19/12/2018"/>
        </table:table-row>
        <table:table-row>
          <table:table-cell office:value-type="string">
            <text:p>2018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000124-30.2018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9/12/2018"/>
          <table:table-cell office:value-type="date" office:date-value="19/12/2018"/>
        </table:table-row>
        <table:table-row>
          <table:table-cell office:value-type="string">
            <text:p>2018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000120-59.2018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8/12/2018"/>
          <table:table-cell office:value-type="date" office:date-value="18/12/2018"/>
        </table:table-row>
        <table:table-row>
          <table:table-cell office:value-type="string">
            <text:p>2018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000063-19.2018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8/12/2018"/>
          <table:table-cell office:value-type="date" office:date-value="13/12/2018"/>
        </table:table-row>
        <table:table-row>
          <table:table-cell office:value-type="string">
            <text:p>2018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000062-34.2018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4/12/2018"/>
          <table:table-cell office:value-type="date" office:date-value="13/12/2018"/>
        </table:table-row>
        <table:table-row>
          <table:table-cell office:value-type="string">
            <text:p>2018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000061-49.2018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4/12/2018"/>
          <table:table-cell office:value-type="date" office:date-value="13/12/2018"/>
        </table:table-row>
        <table:table-row>
          <table:table-cell office:value-type="string">
            <text:p>2018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000136-03.2018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2/12/2018"/>
          <table:table-cell office:value-type="date" office:date-value="12/12/2018"/>
        </table:table-row>
        <table:table-row>
          <table:table-cell office:value-type="string">
            <text:p>2018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000114-52.2018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8</text:p>
          </table:table-cell>
          <table:table-cell office:value-type="stringgrupo_id_in" office:value="TCO"/>
          <table:table-cell office:value-type="date" office:date-value="12/12/2018"/>
          <table:table-cell office:value-type="date" office:date-value="12/12/2018"/>
        </table:table-row>
        <table:table-row>
          <table:table-cell office:value-type="string">
            <text:p>2018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000113-67.2018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8</text:p>
          </table:table-cell>
          <table:table-cell office:value-type="stringgrupo_id_in" office:value="TCO"/>
          <table:table-cell office:value-type="date" office:date-value="11/12/2018"/>
          <table:table-cell office:value-type="date" office:date-value="11/12/2018"/>
        </table:table-row>
        <table:table-row>
          <table:table-cell office:value-type="string">
            <text:p>2018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41</text:p>
          </table:table-cell>
          <table:table-cell office:value-type="string">
            <text:p>18 ª ZONA ELEITORAL</text:p>
          </table:table-cell>
          <table:table-cell office:value-type="string">
            <text:p>0000102-74.2018.6.20.001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0/12/2018"/>
          <table:table-cell office:value-type="date" office:date-value="10/12/2018"/>
        </table:table-row>
        <table:table-row>
          <table:table-cell office:value-type="string">
            <text:p>2018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000109-30.2018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30/11/2018"/>
          <table:table-cell office:value-type="date" office:date-value="27/11/2018"/>
        </table:table-row>
        <table:table-row>
          <table:table-cell office:value-type="string">
            <text:p>2018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92</text:p>
          </table:table-cell>
          <table:table-cell office:value-type="string">
            <text:p>69 ª ZONA ELEITORAL</text:p>
          </table:table-cell>
          <table:table-cell office:value-type="string">
            <text:p>0000056-29.2018.6.20.006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8/11/2018"/>
          <table:table-cell office:value-type="date" office:date-value="22/11/2018"/>
        </table:table-row>
        <table:table-row>
          <table:table-cell office:value-type="string">
            <text:p>2018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92</text:p>
          </table:table-cell>
          <table:table-cell office:value-type="string">
            <text:p>69 ª ZONA ELEITORAL</text:p>
          </table:table-cell>
          <table:table-cell office:value-type="string">
            <text:p>0000055-44.2018.6.20.006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7/11/2018"/>
          <table:table-cell office:value-type="date" office:date-value="28/10/2018"/>
        </table:table-row>
        <table:table-row>
          <table:table-cell office:value-type="string">
            <text:p>2018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52</text:p>
          </table:table-cell>
          <table:table-cell office:value-type="string">
            <text:p>29 ª ZONA ELEITORAL</text:p>
          </table:table-cell>
          <table:table-cell office:value-type="string">
            <text:p>0000044-38.2018.6.20.002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9/11/2018"/>
          <table:table-cell office:value-type="date" office:date-value="19/11/2018"/>
        </table:table-row>
        <table:table-row>
          <table:table-cell office:value-type="string">
            <text:p>2018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000112-77.2018.6.20.006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6/11/2018"/>
          <table:table-cell office:value-type="date" office:date-value="13/11/2018"/>
        </table:table-row>
        <table:table-row>
          <table:table-cell office:value-type="string">
            <text:p>2018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000111-92.2018.6.20.006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6/11/2018"/>
          <table:table-cell office:value-type="date" office:date-value="13/11/2018"/>
        </table:table-row>
        <table:table-row>
          <table:table-cell office:value-type="string">
            <text:p>2018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000110-10.2018.6.20.006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6/11/2018"/>
          <table:table-cell office:value-type="date" office:date-value="16/11/2018"/>
        </table:table-row>
        <table:table-row>
          <table:table-cell office:value-type="string">
            <text:p>2018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000109-25.2018.6.20.006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6/11/2018"/>
          <table:table-cell office:value-type="date" office:date-value="13/11/2018"/>
        </table:table-row>
        <table:table-row>
          <table:table-cell office:value-type="string">
            <text:p>2018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000108-40.2018.6.20.006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6/11/2018"/>
          <table:table-cell office:value-type="date" office:date-value="16/11/2018"/>
        </table:table-row>
        <table:table-row>
          <table:table-cell office:value-type="string">
            <text:p>2018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000106-70.2018.6.20.006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6/11/2018"/>
          <table:table-cell office:value-type="date" office:date-value="16/11/2018"/>
        </table:table-row>
        <table:table-row>
          <table:table-cell office:value-type="string">
            <text:p>2018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5</text:p>
          </table:table-cell>
          <table:table-cell office:value-type="string">
            <text:p>2 ª ZONA ELEITORAL</text:p>
          </table:table-cell>
          <table:table-cell office:value-type="string">
            <text:p>0000074-57.2018.6.20.000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9/11/2018"/>
          <table:table-cell office:value-type="date" office:date-value="09/11/2018"/>
        </table:table-row>
        <table:table-row>
          <table:table-cell office:value-type="string">
            <text:p>2018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72</text:p>
          </table:table-cell>
          <table:table-cell office:value-type="string">
            <text:p>49 ª ZONA ELEITORAL</text:p>
          </table:table-cell>
          <table:table-cell office:value-type="string">
            <text:p>0000076-80.2018.6.20.004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7/11/2018"/>
          <table:table-cell office:value-type="date" office:date-value="20/08/2018"/>
        </table:table-row>
        <table:table-row>
          <table:table-cell office:value-type="string">
            <text:p>2018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41</text:p>
          </table:table-cell>
          <table:table-cell office:value-type="string">
            <text:p>18 ª ZONA ELEITORAL</text:p>
          </table:table-cell>
          <table:table-cell office:value-type="string">
            <text:p>0000099-22.2018.6.20.001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955</text:p>
          </table:table-cell>
          <table:table-cell office:value-type="stringgrupo_id_in" office:value="CauInomCrim"/>
          <table:table-cell office:value-type="date" office:date-value="05/11/2018"/>
          <table:table-cell office:value-type="date" office:date-value="05/11/2018"/>
        </table:table-row>
        <table:table-row>
          <table:table-cell office:value-type="string">
            <text:p>2018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000129-72.2018.6.20.001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8</text:p>
          </table:table-cell>
          <table:table-cell office:value-type="stringgrupo_id_in" office:value="TCO"/>
          <table:table-cell office:value-type="date" office:date-value="30/10/2018"/>
          <table:table-cell office:value-type="date" office:date-value="30/10/2018"/>
        </table:table-row>
        <table:table-row>
          <table:table-cell office:value-type="string">
            <text:p>2018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000128-87.2018.6.20.001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8</text:p>
          </table:table-cell>
          <table:table-cell office:value-type="stringgrupo_id_in" office:value="TCO"/>
          <table:table-cell office:value-type="date" office:date-value="30/10/2018"/>
          <table:table-cell office:value-type="date" office:date-value="30/10/2018"/>
        </table:table-row>
        <table:table-row>
          <table:table-cell office:value-type="string">
            <text:p>2018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000127-05.2018.6.20.001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8</text:p>
          </table:table-cell>
          <table:table-cell office:value-type="stringgrupo_id_in" office:value="TCO"/>
          <table:table-cell office:value-type="date" office:date-value="30/10/2018"/>
          <table:table-cell office:value-type="date" office:date-value="30/10/2018"/>
        </table:table-row>
        <table:table-row>
          <table:table-cell office:value-type="string">
            <text:p>2018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000125-35.2018.6.20.001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30/10/2018"/>
          <table:table-cell office:value-type="date" office:date-value="30/10/2018"/>
        </table:table-row>
        <table:table-row>
          <table:table-cell office:value-type="string">
            <text:p>2018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000124-50.2018.6.20.001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8/10/2018"/>
          <table:table-cell office:value-type="date" office:date-value="28/10/2018"/>
        </table:table-row>
        <table:table-row>
          <table:table-cell office:value-type="string">
            <text:p>2018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73</text:p>
          </table:table-cell>
          <table:table-cell office:value-type="string">
            <text:p>50 ª ZONA ELEITORAL</text:p>
          </table:table-cell>
          <table:table-cell office:value-type="string">
            <text:p>0000079-32.2018.6.20.005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4/10/2018"/>
          <table:table-cell office:value-type="date" office:date-value="23/10/2018"/>
        </table:table-row>
        <table:table-row>
          <table:table-cell office:value-type="string">
            <text:p>2018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000119-28.2018.6.20.001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1/10/2018"/>
          <table:table-cell office:value-type="date" office:date-value="11/10/2018"/>
        </table:table-row>
        <table:table-row>
          <table:table-cell office:value-type="string">
            <text:p>2018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000070-28.2018.6.20.006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0/10/2018"/>
          <table:table-cell office:value-type="date" office:date-value="10/10/2018"/>
        </table:table-row>
        <table:table-row>
          <table:table-cell office:value-type="string">
            <text:p>2018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000069-09.2018.6.20.004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8</text:p>
          </table:table-cell>
          <table:table-cell office:value-type="stringgrupo_id_in" office:value="TCO"/>
          <table:table-cell office:value-type="date" office:date-value="10/10/2018"/>
          <table:table-cell office:value-type="date" office:date-value="10/10/2018"/>
        </table:table-row>
        <table:table-row>
          <table:table-cell office:value-type="string">
            <text:p>2018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000069-14.2018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8</text:p>
          </table:table-cell>
          <table:table-cell office:value-type="stringgrupo_id_in" office:value="TCO"/>
          <table:table-cell office:value-type="date" office:date-value="09/10/2018"/>
          <table:table-cell office:value-type="date" office:date-value="09/10/2018"/>
        </table:table-row>
        <table:table-row>
          <table:table-cell office:value-type="string">
            <text:p>2018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000057-58.2018.6.20.002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8/10/2018"/>
          <table:table-cell office:value-type="date" office:date-value="06/10/2018"/>
        </table:table-row>
        <table:table-row>
          <table:table-cell office:value-type="string">
            <text:p>2018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70</text:p>
          </table:table-cell>
          <table:table-cell office:value-type="string">
            <text:p>47 ª ZONA ELEITORAL</text:p>
          </table:table-cell>
          <table:table-cell office:value-type="string">
            <text:p>0000061-20.2018.6.20.004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8/10/2018"/>
          <table:table-cell office:value-type="date" office:date-value="08/10/2018"/>
        </table:table-row>
        <table:table-row>
          <table:table-cell office:value-type="string">
            <text:p>2018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000055-24.2018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7/10/2018"/>
          <table:table-cell office:value-type="date" office:date-value="07/10/2018"/>
        </table:table-row>
        <table:table-row>
          <table:table-cell office:value-type="string">
            <text:p>2018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000054-39.2018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7/10/2018"/>
          <table:table-cell office:value-type="date" office:date-value="07/10/2018"/>
        </table:table-row>
        <table:table-row>
          <table:table-cell office:value-type="string">
            <text:p>2018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000102-83.2018.6.20.001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9/09/2018"/>
          <table:table-cell office:value-type="date" office:date-value="19/09/2018"/>
        </table:table-row>
        <table:table-row>
          <table:table-cell office:value-type="string">
            <text:p>2018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000067-73.2018.6.20.006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4/09/2018"/>
          <table:table-cell office:value-type="date" office:date-value="31/08/2018"/>
        </table:table-row>
        <table:table-row>
          <table:table-cell office:value-type="string">
            <text:p>2018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000101-98.2018.6.20.001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1/09/2018"/>
          <table:table-cell office:value-type="date" office:date-value="11/09/2018"/>
        </table:table-row>
        <table:table-row>
          <table:table-cell office:value-type="string">
            <text:p>2018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000100-16.2018.6.20.001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0/09/2018"/>
          <table:table-cell office:value-type="date" office:date-value="10/09/2018"/>
        </table:table-row>
        <table:table-row>
          <table:table-cell office:value-type="string">
            <text:p>2018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92</text:p>
          </table:table-cell>
          <table:table-cell office:value-type="string">
            <text:p>69 ª ZONA ELEITORAL</text:p>
          </table:table-cell>
          <table:table-cell office:value-type="string">
            <text:p>0000051-07.2018.6.20.006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4/09/2018"/>
          <table:table-cell office:value-type="date" office:date-value="04/09/2018"/>
        </table:table-row>
        <table:table-row>
          <table:table-cell office:value-type="string">
            <text:p>2018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00028-17.2018.6.20.0019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30/08/2018"/>
          <table:table-cell office:value-type="date" office:date-value="30/08/2018"/>
        </table:table-row>
        <table:table-row>
          <table:table-cell office:value-type="string">
            <text:p>2018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00027-32.2018.6.20.0019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30/08/2018"/>
          <table:table-cell office:value-type="date" office:date-value="30/08/2018"/>
        </table:table-row>
        <table:table-row>
          <table:table-cell office:value-type="string">
            <text:p>2018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000036-92.2018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4/08/2018"/>
          <table:table-cell office:value-type="date" office:date-value="14/08/2018"/>
        </table:table-row>
        <table:table-row>
          <table:table-cell office:value-type="string">
            <text:p>2018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60</text:p>
          </table:table-cell>
          <table:table-cell office:value-type="string">
            <text:p>37 ª ZONA ELEITORAL</text:p>
          </table:table-cell>
          <table:table-cell office:value-type="string">
            <text:p>0000067-57.2018.6.20.003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7/08/2018"/>
          <table:table-cell office:value-type="date" office:date-value="07/08/2018"/>
        </table:table-row>
        <table:table-row>
          <table:table-cell office:value-type="string">
            <text:p>2018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000047-77.2018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5/07/2018"/>
          <table:table-cell office:value-type="date" office:date-value="25/07/2018"/>
        </table:table-row>
        <table:table-row>
          <table:table-cell office:value-type="string">
            <text:p>2018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6</text:p>
          </table:table-cell>
          <table:table-cell office:value-type="string">
            <text:p>3 ª ZONA ELEITORAL</text:p>
          </table:table-cell>
          <table:table-cell office:value-type="string">
            <text:p>0000037-27.2018.6.20.0003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3/07/2018"/>
          <table:table-cell office:value-type="date" office:date-value="23/07/2018"/>
        </table:table-row>
        <table:table-row>
          <table:table-cell office:value-type="string">
            <text:p>2018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034-19.2018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8/07/2018"/>
          <table:table-cell office:value-type="date" office:date-value="18/07/2018"/>
        </table:table-row>
        <table:table-row>
          <table:table-cell office:value-type="string">
            <text:p>2018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033-34.2018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0/07/2018"/>
          <table:table-cell office:value-type="date" office:date-value="10/07/2018"/>
        </table:table-row>
        <table:table-row>
          <table:table-cell office:value-type="string">
            <text:p>2018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000077-76.2018.6.20.0013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8/06/2018"/>
          <table:table-cell office:value-type="date" office:date-value="28/06/2018"/>
        </table:table-row>
        <table:table-row>
          <table:table-cell office:value-type="string">
            <text:p>2018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000076-91.2018.6.20.001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8/06/2018"/>
          <table:table-cell office:value-type="date" office:date-value="28/06/2018"/>
        </table:table-row>
        <table:table-row>
          <table:table-cell office:value-type="string">
            <text:p>2018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1</text:p>
          </table:table-cell>
          <table:table-cell office:value-type="string">
            <text:p>18 ª ZONA ELEITORAL</text:p>
          </table:table-cell>
          <table:table-cell office:value-type="string">
            <text:p>0000081-98.2018.6.20.001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8/06/2018"/>
          <table:table-cell office:value-type="date" office:date-value="08/06/2018"/>
        </table:table-row>
        <table:table-row>
          <table:table-cell office:value-type="string">
            <text:p>2018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73</text:p>
          </table:table-cell>
          <table:table-cell office:value-type="string">
            <text:p>50 ª ZONA ELEITORAL</text:p>
          </table:table-cell>
          <table:table-cell office:value-type="string">
            <text:p>0000026-51.2018.6.20.0050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30/05/2018"/>
          <table:table-cell office:value-type="date" office:date-value="30/05/2018"/>
        </table:table-row>
        <table:table-row>
          <table:table-cell office:value-type="string">
            <text:p>2018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000018-25.2018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3/05/2018"/>
          <table:table-cell office:value-type="date" office:date-value="23/05/2018"/>
        </table:table-row>
        <table:table-row>
          <table:table-cell office:value-type="string">
            <text:p>2018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000010-94.2018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2/05/2018"/>
          <table:table-cell office:value-type="date" office:date-value="22/05/2018"/>
        </table:table-row>
        <table:table-row>
          <table:table-cell office:value-type="string">
            <text:p>2018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6</text:p>
          </table:table-cell>
          <table:table-cell office:value-type="string">
            <text:p>3 ª ZONA ELEITORAL</text:p>
          </table:table-cell>
          <table:table-cell office:value-type="string">
            <text:p>0000031-20.2018.6.20.000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2/05/2018"/>
          <table:table-cell office:value-type="date" office:date-value="22/05/2018"/>
        </table:table-row>
        <table:table-row>
          <table:table-cell office:value-type="string">
            <text:p>2018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6</text:p>
          </table:table-cell>
          <table:table-cell office:value-type="string">
            <text:p>3 ª ZONA ELEITORAL</text:p>
          </table:table-cell>
          <table:table-cell office:value-type="string">
            <text:p>0000030-35.2018.6.20.000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1/05/2018"/>
          <table:table-cell office:value-type="date" office:date-value="21/05/2018"/>
        </table:table-row>
        <table:table-row>
          <table:table-cell office:value-type="string">
            <text:p>2018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73</text:p>
          </table:table-cell>
          <table:table-cell office:value-type="string">
            <text:p>50 ª ZONA ELEITORAL</text:p>
          </table:table-cell>
          <table:table-cell office:value-type="string">
            <text:p>0000024-81.2018.6.20.0050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7/05/2018"/>
          <table:table-cell office:value-type="date" office:date-value="17/05/2018"/>
        </table:table-row>
        <table:table-row>
          <table:table-cell office:value-type="string">
            <text:p>2018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000010-60.2018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6/04/2018"/>
          <table:table-cell office:value-type="date" office:date-value="26/04/2018"/>
        </table:table-row>
        <table:table-row>
          <table:table-cell office:value-type="string">
            <text:p>2018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000009-75.2018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3/04/2018"/>
          <table:table-cell office:value-type="date" office:date-value="19/04/2018"/>
        </table:table-row>
        <table:table-row>
          <table:table-cell office:value-type="string">
            <text:p>2018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000006-47.2018.6.20.002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6/04/2018"/>
          <table:table-cell office:value-type="date" office:date-value="12/04/2018"/>
        </table:table-row>
        <table:table-row>
          <table:table-cell office:value-type="string">
            <text:p>2018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000030-46.2018.6.20.006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7/03/2018"/>
          <table:table-cell office:value-type="date" office:date-value="07/03/2018"/>
        </table:table-row>
        <table:table-row>
          <table:table-cell office:value-type="string">
            <text:p>2018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5</text:p>
          </table:table-cell>
          <table:table-cell office:value-type="string">
            <text:p>2 ª ZONA ELEITORAL</text:p>
          </table:table-cell>
          <table:table-cell office:value-type="string">
            <text:p>0000008-77.2018.6.20.000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6/02/2018"/>
          <table:table-cell office:value-type="date" office:date-value="07/02/2018"/>
        </table:table-row>
        <table:table-row>
          <table:table-cell office:value-type="string">
            <text:p>2018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3</text:p>
          </table:table-cell>
          <table:table-cell office:value-type="string">
            <text:p>50 ª ZONA ELEITORAL</text:p>
          </table:table-cell>
          <table:table-cell office:value-type="string">
            <text:p>0000003-08.2018.6.20.005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5/02/2018"/>
          <table:table-cell office:value-type="date" office:date-value="31/01/2018"/>
        </table:table-row>
        <table:table-row>
          <table:table-cell office:value-type="string">
            <text:p>2018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0</text:p>
          </table:table-cell>
          <table:table-cell office:value-type="string">
            <text:p>47 ª ZONA ELEITORAL</text:p>
          </table:table-cell>
          <table:table-cell office:value-type="string">
            <text:p>0000002-32.2018.6.20.004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31/01/2018"/>
          <table:table-cell office:value-type="date" office:date-value="31/01/2018"/>
        </table:table-row>
        <table:table-row>
          <table:table-cell office:value-type="string">
            <text:p>2018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0</text:p>
          </table:table-cell>
          <table:table-cell office:value-type="string">
            <text:p>47 ª ZONA ELEITORAL</text:p>
          </table:table-cell>
          <table:table-cell office:value-type="string">
            <text:p>0000001-47.2018.6.20.004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31/01/2018"/>
          <table:table-cell office:value-type="date" office:date-value="31/01/2018"/>
        </table:table-row>
        <table:table-row>
          <table:table-cell office:value-type="string">
            <text:p>2018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25</text:p>
          </table:table-cell>
          <table:table-cell office:value-type="string">
            <text:p>2 ª ZONA ELEITORAL</text:p>
          </table:table-cell>
          <table:table-cell office:value-type="string">
            <text:p>0000005-25.2018.6.20.000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4/01/2018"/>
          <table:table-cell office:value-type="date" office:date-value="17/01/2018"/>
        </table:table-row>
        <table:table-row>
          <table:table-cell office:value-type="string">
            <text:p>2017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73</text:p>
          </table:table-cell>
          <table:table-cell office:value-type="string">
            <text:p>50 ª ZONA ELEITORAL</text:p>
          </table:table-cell>
          <table:table-cell office:value-type="string">
            <text:p>0000052-83.2017.6.20.0050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2/12/2017"/>
          <table:table-cell office:value-type="date" office:date-value="06/12/2017"/>
        </table:table-row>
        <table:table-row>
          <table:table-cell office:value-type="string">
            <text:p>2017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000031-56.2017.6.20.006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5/12/2017"/>
          <table:table-cell office:value-type="date" office:date-value="05/12/2017"/>
        </table:table-row>
        <table:table-row>
          <table:table-cell office:value-type="string">
            <text:p>2017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000143-49.2017.6.20.005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7/11/2017"/>
          <table:table-cell office:value-type="date" office:date-value="17/11/2017"/>
        </table:table-row>
        <table:table-row>
          <table:table-cell office:value-type="string">
            <text:p>2017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92</text:p>
          </table:table-cell>
          <table:table-cell office:value-type="string">
            <text:p>69 ª ZONA ELEITORAL</text:p>
          </table:table-cell>
          <table:table-cell office:value-type="string">
            <text:p>0000151-93.2017.6.20.0069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6/11/2017"/>
          <table:table-cell office:value-type="date" office:date-value="08/08/2017"/>
        </table:table-row>
        <table:table-row>
          <table:table-cell office:value-type="string">
            <text:p>2017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000109-54.2017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0/11/2017"/>
          <table:table-cell office:value-type="date" office:date-value="10/11/2017"/>
        </table:table-row>
        <table:table-row>
          <table:table-cell office:value-type="string">
            <text:p>2017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000083-20.2017.6.20.001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7/11/2017"/>
          <table:table-cell office:value-type="date" office:date-value="07/11/2017"/>
        </table:table-row>
        <table:table-row>
          <table:table-cell office:value-type="string">
            <text:p>2017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67</text:p>
          </table:table-cell>
          <table:table-cell office:value-type="string">
            <text:p>44 ª ZONA ELEITORAL</text:p>
          </table:table-cell>
          <table:table-cell office:value-type="string">
            <text:p>0000047-79.2017.6.20.004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7/09/2017"/>
          <table:table-cell office:value-type="date" office:date-value="27/09/2017"/>
        </table:table-row>
        <table:table-row>
          <table:table-cell office:value-type="string">
            <text:p>2017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35</text:p>
          </table:table-cell>
          <table:table-cell office:value-type="string">
            <text:p>12 ª ZONA ELEITORAL</text:p>
          </table:table-cell>
          <table:table-cell office:value-type="string">
            <text:p>0000064-64.2017.6.20.006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1/09/2017"/>
          <table:table-cell office:value-type="date" office:date-value="11/09/2017"/>
        </table:table-row>
        <table:table-row>
          <table:table-cell office:value-type="string">
            <text:p>2017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62</text:p>
          </table:table-cell>
          <table:table-cell office:value-type="string">
            <text:p>39 ª ZONA ELEITORAL</text:p>
          </table:table-cell>
          <table:table-cell office:value-type="string">
            <text:p>0000045-27.2017.6.20.003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6/09/2017"/>
          <table:table-cell office:value-type="date" office:date-value="06/09/2017"/>
        </table:table-row>
        <table:table-row>
          <table:table-cell office:value-type="string">
            <text:p>2017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000044-36.2017.6.20.004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5/09/2017"/>
          <table:table-cell office:value-type="date" office:date-value="05/09/2017"/>
        </table:table-row>
        <table:table-row>
          <table:table-cell office:value-type="string">
            <text:p>2017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68</text:p>
          </table:table-cell>
          <table:table-cell office:value-type="string">
            <text:p>45 ª ZONA ELEITORAL</text:p>
          </table:table-cell>
          <table:table-cell office:value-type="string">
            <text:p>0000096-20.2017.6.20.004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8/08/2017"/>
          <table:table-cell office:value-type="date" office:date-value="08/08/2017"/>
        </table:table-row>
        <table:table-row>
          <table:table-cell office:value-type="string">
            <text:p>2017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68</text:p>
          </table:table-cell>
          <table:table-cell office:value-type="string">
            <text:p>45 ª ZONA ELEITORAL</text:p>
          </table:table-cell>
          <table:table-cell office:value-type="string">
            <text:p>0000095-35.2017.6.20.004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8/08/2017"/>
          <table:table-cell office:value-type="date" office:date-value="08/08/2017"/>
        </table:table-row>
        <table:table-row>
          <table:table-cell office:value-type="string">
            <text:p>2017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000028-04.2017.6.20.006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7/08/2017"/>
          <table:table-cell office:value-type="date" office:date-value="07/08/2017"/>
        </table:table-row>
        <table:table-row>
          <table:table-cell office:value-type="string">
            <text:p>2017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6</text:p>
          </table:table-cell>
          <table:table-cell office:value-type="string">
            <text:p>3 ª ZONA ELEITORAL</text:p>
          </table:table-cell>
          <table:table-cell office:value-type="string">
            <text:p>0000041-98.2017.6.20.000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4/08/2017"/>
          <table:table-cell office:value-type="date" office:date-value="04/08/2017"/>
        </table:table-row>
        <table:table-row>
          <table:table-cell office:value-type="string">
            <text:p>2017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2</text:p>
          </table:table-cell>
          <table:table-cell office:value-type="string">
            <text:p>29 ª ZONA ELEITORAL</text:p>
          </table:table-cell>
          <table:table-cell office:value-type="string">
            <text:p>0000146-94.2017.6.20.002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2/08/2017"/>
          <table:table-cell office:value-type="date" office:date-value="02/08/2017"/>
        </table:table-row>
        <table:table-row>
          <table:table-cell office:value-type="string">
            <text:p>2017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000059-16.2017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7/07/2017"/>
          <table:table-cell office:value-type="date" office:date-value="17/07/2017"/>
        </table:table-row>
        <table:table-row>
          <table:table-cell office:value-type="string">
            <text:p>2017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92</text:p>
          </table:table-cell>
          <table:table-cell office:value-type="string">
            <text:p>69 ª ZONA ELEITORAL</text:p>
          </table:table-cell>
          <table:table-cell office:value-type="string">
            <text:p>0000128-50.2017.6.20.006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4/07/2017"/>
          <table:table-cell office:value-type="date" office:date-value="14/07/2017"/>
        </table:table-row>
        <table:table-row>
          <table:table-cell office:value-type="string">
            <text:p>2017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000025-52.2017.6.20.006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2/06/2017"/>
          <table:table-cell office:value-type="date" office:date-value="22/06/2017"/>
        </table:table-row>
        <table:table-row>
          <table:table-cell office:value-type="string">
            <text:p>2017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000024-67.2017.6.20.006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9/06/2017"/>
          <table:table-cell office:value-type="date" office:date-value="19/06/2017"/>
        </table:table-row>
        <table:table-row>
          <table:table-cell office:value-type="string">
            <text:p>2017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41</text:p>
          </table:table-cell>
          <table:table-cell office:value-type="string">
            <text:p>18 ª ZONA ELEITORAL</text:p>
          </table:table-cell>
          <table:table-cell office:value-type="string">
            <text:p>0000013-88.2017.6.20.001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5/05/2017"/>
          <table:table-cell office:value-type="date" office:date-value="15/05/2017"/>
        </table:table-row>
        <table:table-row>
          <table:table-cell office:value-type="string">
            <text:p>2017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41</text:p>
          </table:table-cell>
          <table:table-cell office:value-type="string">
            <text:p>18 ª ZONA ELEITORAL</text:p>
          </table:table-cell>
          <table:table-cell office:value-type="string">
            <text:p>0000020-77.2017.6.20.001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9/05/2017"/>
          <table:table-cell office:value-type="date" office:date-value="09/05/2017"/>
        </table:table-row>
        <table:table-row>
          <table:table-cell office:value-type="string">
            <text:p>2017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46</text:p>
          </table:table-cell>
          <table:table-cell office:value-type="string">
            <text:p>23 ª ZONA ELEITORAL</text:p>
          </table:table-cell>
          <table:table-cell office:value-type="string">
            <text:p>0000001-56.2017.6.20.002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9/04/2017"/>
          <table:table-cell office:value-type="date" office:date-value="19/04/2017"/>
        </table:table-row>
        <table:table-row>
          <table:table-cell office:value-type="string">
            <text:p>2017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00027-66.2017.6.20.001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5/04/2017"/>
          <table:table-cell office:value-type="date" office:date-value="05/04/2017"/>
        </table:table-row>
        <table:table-row>
          <table:table-cell office:value-type="string">
            <text:p>2016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00026-81.2017.6.20.001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5/04/2017"/>
          <table:table-cell office:value-type="date" office:date-value="02/05/2016"/>
        </table:table-row>
        <table:table-row>
          <table:table-cell office:value-type="string">
            <text:p>2016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00025-96.2017.6.20.001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5/04/2017"/>
          <table:table-cell office:value-type="date" office:date-value="02/05/2016"/>
        </table:table-row>
        <table:table-row>
          <table:table-cell office:value-type="string">
            <text:p>2017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00024-14.2017.6.20.0019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5/04/2017"/>
          <table:table-cell office:value-type="date" office:date-value="05/04/2017"/>
        </table:table-row>
        <table:table-row>
          <table:table-cell office:value-type="string">
            <text:p>2017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00023-29.2017.6.20.001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5/04/2017"/>
          <table:table-cell office:value-type="date" office:date-value="05/04/2017"/>
        </table:table-row>
        <table:table-row>
          <table:table-cell office:value-type="string">
            <text:p>2017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00022-44.2017.6.20.0019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5/04/2017"/>
          <table:table-cell office:value-type="date" office:date-value="05/04/2017"/>
        </table:table-row>
        <table:table-row>
          <table:table-cell office:value-type="string">
            <text:p>2017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00021-59.2017.6.20.0019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5/04/2017"/>
          <table:table-cell office:value-type="date" office:date-value="05/04/2017"/>
        </table:table-row>
        <table:table-row>
          <table:table-cell office:value-type="string">
            <text:p>2017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00019-89.2017.6.20.001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5/04/2017"/>
          <table:table-cell office:value-type="date" office:date-value="05/04/2017"/>
        </table:table-row>
        <table:table-row>
          <table:table-cell office:value-type="string">
            <text:p>2017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00018-07.2017.6.20.0019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5/04/2017"/>
          <table:table-cell office:value-type="date" office:date-value="05/04/2017"/>
        </table:table-row>
        <table:table-row>
          <table:table-cell office:value-type="string">
            <text:p>2017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00017-22.2017.6.20.001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5/04/2017"/>
          <table:table-cell office:value-type="date" office:date-value="05/04/2017"/>
        </table:table-row>
        <table:table-row>
          <table:table-cell office:value-type="string">
            <text:p>2017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00016-37.2017.6.20.0019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5/04/2017"/>
          <table:table-cell office:value-type="date" office:date-value="05/04/2017"/>
        </table:table-row>
        <table:table-row>
          <table:table-cell office:value-type="string">
            <text:p>2017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00015-52.2017.6.20.001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5/04/2017"/>
          <table:table-cell office:value-type="date" office:date-value="05/04/2017"/>
        </table:table-row>
        <table:table-row>
          <table:table-cell office:value-type="string">
            <text:p>2017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00014-67.2017.6.20.001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5/04/2017"/>
          <table:table-cell office:value-type="date" office:date-value="05/04/2017"/>
        </table:table-row>
        <table:table-row>
          <table:table-cell office:value-type="string">
            <text:p>2017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00013-82.2017.6.20.001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5/04/2017"/>
          <table:table-cell office:value-type="date" office:date-value="05/04/2017"/>
        </table:table-row>
        <table:table-row>
          <table:table-cell office:value-type="string">
            <text:p>2017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00012-97.2017.6.20.001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5/04/2017"/>
          <table:table-cell office:value-type="date" office:date-value="05/04/2017"/>
        </table:table-row>
        <table:table-row>
          <table:table-cell office:value-type="string">
            <text:p>2017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00011-15.2017.6.20.0019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5/04/2017"/>
          <table:table-cell office:value-type="date" office:date-value="05/04/2017"/>
        </table:table-row>
        <table:table-row>
          <table:table-cell office:value-type="string">
            <text:p>2017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00010-30.2017.6.20.0019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5/04/2017"/>
          <table:table-cell office:value-type="date" office:date-value="05/04/2017"/>
        </table:table-row>
        <table:table-row>
          <table:table-cell office:value-type="string">
            <text:p>2017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00009-45.2017.6.20.001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5/04/2017"/>
          <table:table-cell office:value-type="date" office:date-value="05/04/2017"/>
        </table:table-row>
        <table:table-row>
          <table:table-cell office:value-type="string">
            <text:p>2017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00008-60.2017.6.20.0019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5/04/2017"/>
          <table:table-cell office:value-type="date" office:date-value="05/04/2017"/>
        </table:table-row>
        <table:table-row>
          <table:table-cell office:value-type="string">
            <text:p>2017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00007-75.2017.6.20.0019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5/04/2017"/>
          <table:table-cell office:value-type="date" office:date-value="05/04/2017"/>
        </table:table-row>
        <table:table-row>
          <table:table-cell office:value-type="string">
            <text:p>2017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00006-90.2017.6.20.001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5/04/2017"/>
          <table:table-cell office:value-type="date" office:date-value="05/04/2017"/>
        </table:table-row>
        <table:table-row>
          <table:table-cell office:value-type="string">
            <text:p>2017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00005-08.2017.6.20.001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5/04/2017"/>
          <table:table-cell office:value-type="date" office:date-value="05/04/2017"/>
        </table:table-row>
        <table:table-row>
          <table:table-cell office:value-type="string">
            <text:p>2017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00004-23.2017.6.20.001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5/04/2017"/>
          <table:table-cell office:value-type="date" office:date-value="05/04/2017"/>
        </table:table-row>
        <table:table-row>
          <table:table-cell office:value-type="string">
            <text:p>2017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00003-38.2017.6.20.001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5/04/2017"/>
          <table:table-cell office:value-type="date" office:date-value="05/04/2017"/>
        </table:table-row>
        <table:table-row>
          <table:table-cell office:value-type="string">
            <text:p>2016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00002-53.2017.6.20.001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5/04/2017"/>
          <table:table-cell office:value-type="date" office:date-value="02/05/2016"/>
        </table:table-row>
        <table:table-row>
          <table:table-cell office:value-type="string">
            <text:p>2017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00001-68.2017.6.20.001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5/04/2017"/>
          <table:table-cell office:value-type="date" office:date-value="02/02/2017"/>
        </table:table-row>
        <table:table-row>
          <table:table-cell office:value-type="string">
            <text:p>2017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68</text:p>
          </table:table-cell>
          <table:table-cell office:value-type="string">
            <text:p>45 ª ZONA ELEITORAL</text:p>
          </table:table-cell>
          <table:table-cell office:value-type="string">
            <text:p>0000049-46.2017.6.20.004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4/04/2017"/>
          <table:table-cell office:value-type="date" office:date-value="04/04/2017"/>
        </table:table-row>
        <table:table-row>
          <table:table-cell office:value-type="string">
            <text:p>2017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89</text:p>
          </table:table-cell>
          <table:table-cell office:value-type="string">
            <text:p>66 ª ZONA ELEITORAL</text:p>
          </table:table-cell>
          <table:table-cell office:value-type="string">
            <text:p>0000006-46.2017.6.20.0066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30/03/2017"/>
          <table:table-cell office:value-type="date" office:date-value="30/03/2017"/>
        </table:table-row>
        <table:table-row>
          <table:table-cell office:value-type="string">
            <text:p>2017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0</text:p>
          </table:table-cell>
          <table:table-cell office:value-type="string">
            <text:p>47 ª ZONA ELEITORAL</text:p>
          </table:table-cell>
          <table:table-cell office:value-type="string">
            <text:p>0000006-06.2017.6.20.004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3/03/2017"/>
          <table:table-cell office:value-type="date" office:date-value="23/03/2017"/>
        </table:table-row>
        <table:table-row>
          <table:table-cell office:value-type="string">
            <text:p>2017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0</text:p>
          </table:table-cell>
          <table:table-cell office:value-type="string">
            <text:p>47 ª ZONA ELEITORAL</text:p>
          </table:table-cell>
          <table:table-cell office:value-type="string">
            <text:p>0000005-21.2017.6.20.004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3/03/2017"/>
          <table:table-cell office:value-type="date" office:date-value="23/03/2017"/>
        </table:table-row>
        <table:table-row>
          <table:table-cell office:value-type="string">
            <text:p>2017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0</text:p>
          </table:table-cell>
          <table:table-cell office:value-type="string">
            <text:p>47 ª ZONA ELEITORAL</text:p>
          </table:table-cell>
          <table:table-cell office:value-type="string">
            <text:p>0000004-36.2017.6.20.004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3/03/2017"/>
          <table:table-cell office:value-type="date" office:date-value="23/03/2017"/>
        </table:table-row>
        <table:table-row>
          <table:table-cell office:value-type="string">
            <text:p>2017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0</text:p>
          </table:table-cell>
          <table:table-cell office:value-type="string">
            <text:p>47 ª ZONA ELEITORAL</text:p>
          </table:table-cell>
          <table:table-cell office:value-type="string">
            <text:p>0000003-51.2017.6.20.004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7/03/2017"/>
          <table:table-cell office:value-type="date" office:date-value="17/03/2017"/>
        </table:table-row>
        <table:table-row>
          <table:table-cell office:value-type="string">
            <text:p>2017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67</text:p>
          </table:table-cell>
          <table:table-cell office:value-type="string">
            <text:p>44 ª ZONA ELEITORAL</text:p>
          </table:table-cell>
          <table:table-cell office:value-type="string">
            <text:p>0000008-82.2017.6.20.004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6/03/2017"/>
          <table:table-cell office:value-type="date" office:date-value="16/03/2017"/>
        </table:table-row>
        <table:table-row>
          <table:table-cell office:value-type="string">
            <text:p>2017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000039-25.2017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0/03/2017"/>
          <table:table-cell office:value-type="date" office:date-value="10/03/2017"/>
        </table:table-row>
        <table:table-row>
          <table:table-cell office:value-type="string">
            <text:p>2017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000066-33.2017.6.20.002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8/02/2017"/>
          <table:table-cell office:value-type="date" office:date-value="08/02/2017"/>
        </table:table-row>
        <table:table-row>
          <table:table-cell office:value-type="string">
            <text:p>2016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000297-77.2016.6.20.006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2/12/2016"/>
          <table:table-cell office:value-type="date" office:date-value="22/12/2016"/>
        </table:table-row>
        <table:table-row>
          <table:table-cell office:value-type="string">
            <text:p>2016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00578-80.2016.6.20.0019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5/12/2016"/>
          <table:table-cell office:value-type="date" office:date-value="15/12/2016"/>
        </table:table-row>
        <table:table-row>
          <table:table-cell office:value-type="string">
            <text:p>2016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00577-95.2016.6.20.0019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5/12/2016"/>
          <table:table-cell office:value-type="date" office:date-value="15/12/2016"/>
        </table:table-row>
        <table:table-row>
          <table:table-cell office:value-type="string">
            <text:p>2016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00576-13.2016.6.20.0019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5/12/2016"/>
          <table:table-cell office:value-type="date" office:date-value="15/12/2016"/>
        </table:table-row>
        <table:table-row>
          <table:table-cell office:value-type="string">
            <text:p>2016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00575-28.2016.6.20.0019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5/12/2016"/>
          <table:table-cell office:value-type="date" office:date-value="15/12/2016"/>
        </table:table-row>
        <table:table-row>
          <table:table-cell office:value-type="string">
            <text:p>2016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00574-43.2016.6.20.001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5/12/2016"/>
          <table:table-cell office:value-type="date" office:date-value="15/12/2016"/>
        </table:table-row>
        <table:table-row>
          <table:table-cell office:value-type="string">
            <text:p>2016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00573-58.2016.6.20.0019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5/12/2016"/>
          <table:table-cell office:value-type="date" office:date-value="15/12/2016"/>
        </table:table-row>
        <table:table-row>
          <table:table-cell office:value-type="string">
            <text:p>2016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00572-73.2016.6.20.001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5/12/2016"/>
          <table:table-cell office:value-type="date" office:date-value="15/12/2016"/>
        </table:table-row>
        <table:table-row>
          <table:table-cell office:value-type="string">
            <text:p>2016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00571-88.2016.6.20.001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5/12/2016"/>
          <table:table-cell office:value-type="date" office:date-value="15/12/2016"/>
        </table:table-row>
        <table:table-row>
          <table:table-cell office:value-type="string">
            <text:p>2016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00570-06.2016.6.20.001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5/12/2016"/>
          <table:table-cell office:value-type="date" office:date-value="15/12/2016"/>
        </table:table-row>
        <table:table-row>
          <table:table-cell office:value-type="string">
            <text:p>2016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00569-21.2016.6.20.001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5/12/2016"/>
          <table:table-cell office:value-type="date" office:date-value="15/12/2016"/>
        </table:table-row>
        <table:table-row>
          <table:table-cell office:value-type="string">
            <text:p>2016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00568-36.2016.6.20.001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5/12/2016"/>
          <table:table-cell office:value-type="date" office:date-value="15/12/2016"/>
        </table:table-row>
        <table:table-row>
          <table:table-cell office:value-type="string">
            <text:p>2016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00567-51.2016.6.20.001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5/12/2016"/>
          <table:table-cell office:value-type="date" office:date-value="15/12/2016"/>
        </table:table-row>
        <table:table-row>
          <table:table-cell office:value-type="string">
            <text:p>2016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00566-66.2016.6.20.001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5/12/2016"/>
          <table:table-cell office:value-type="date" office:date-value="15/12/2016"/>
        </table:table-row>
        <table:table-row>
          <table:table-cell office:value-type="string">
            <text:p>2016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00565-81.2016.6.20.001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5/12/2016"/>
          <table:table-cell office:value-type="date" office:date-value="15/12/2016"/>
        </table:table-row>
        <table:table-row>
          <table:table-cell office:value-type="string">
            <text:p>2016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00564-96.2016.6.20.001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5/12/2016"/>
          <table:table-cell office:value-type="date" office:date-value="15/12/2016"/>
        </table:table-row>
        <table:table-row>
          <table:table-cell office:value-type="string">
            <text:p>2016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00563-14.2016.6.20.001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5/12/2016"/>
          <table:table-cell office:value-type="date" office:date-value="15/12/2016"/>
        </table:table-row>
        <table:table-row>
          <table:table-cell office:value-type="string">
            <text:p>2016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00562-29.2016.6.20.001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5/12/2016"/>
          <table:table-cell office:value-type="date" office:date-value="15/12/2016"/>
        </table:table-row>
        <table:table-row>
          <table:table-cell office:value-type="string">
            <text:p>2016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00561-44.2016.6.20.001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5/12/2016"/>
          <table:table-cell office:value-type="date" office:date-value="15/12/2016"/>
        </table:table-row>
        <table:table-row>
          <table:table-cell office:value-type="string">
            <text:p>2016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43</text:p>
          </table:table-cell>
          <table:table-cell office:value-type="string">
            <text:p>20 ª ZONA ELEITORAL</text:p>
          </table:table-cell>
          <table:table-cell office:value-type="string">
            <text:p>0000567-48.2016.6.20.002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5/12/2016"/>
          <table:table-cell office:value-type="date" office:date-value="15/12/2016"/>
        </table:table-row>
        <table:table-row>
          <table:table-cell office:value-type="string">
            <text:p>2016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000370-08.2016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5/12/2016"/>
          <table:table-cell office:value-type="date" office:date-value="15/12/2016"/>
        </table:table-row>
        <table:table-row>
          <table:table-cell office:value-type="string">
            <text:p>2016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000470-63.2016.6.20.001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1/11/2016"/>
          <table:table-cell office:value-type="date" office:date-value="11/11/2016"/>
        </table:table-row>
        <table:table-row>
          <table:table-cell office:value-type="string">
            <text:p>2016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000667-30.2016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4/11/2016"/>
          <table:table-cell office:value-type="date" office:date-value="04/11/2016"/>
        </table:table-row>
        <table:table-row>
          <table:table-cell office:value-type="string">
            <text:p>2016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000284-46.2016.6.20.001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5/10/2016"/>
          <table:table-cell office:value-type="date" office:date-value="25/10/2016"/>
        </table:table-row>
        <table:table-row>
          <table:table-cell office:value-type="string">
            <text:p>2016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000283-61.2016.6.20.001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5/10/2016"/>
          <table:table-cell office:value-type="date" office:date-value="25/10/2016"/>
        </table:table-row>
        <table:table-row>
          <table:table-cell office:value-type="string">
            <text:p>2016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000282-76.2016.6.20.0013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4/10/2016"/>
          <table:table-cell office:value-type="date" office:date-value="24/10/2016"/>
        </table:table-row>
        <table:table-row>
          <table:table-cell office:value-type="string">
            <text:p>2016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000182-74.2016.6.20.006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2/10/2016"/>
          <table:table-cell office:value-type="date" office:date-value="02/10/2016"/>
        </table:table-row>
        <table:table-row>
          <table:table-cell office:value-type="string">
            <text:p>2016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000444-92.2016.6.20.000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7/09/2016"/>
          <table:table-cell office:value-type="date" office:date-value="27/09/2016"/>
        </table:table-row>
        <table:table-row>
          <table:table-cell office:value-type="string">
            <text:p>2016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35</text:p>
          </table:table-cell>
          <table:table-cell office:value-type="string">
            <text:p>12 ª ZONA ELEITORAL</text:p>
          </table:table-cell>
          <table:table-cell office:value-type="string">
            <text:p>0000309-62.2016.6.20.001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8/09/2016"/>
          <table:table-cell office:value-type="date" office:date-value="08/09/2016"/>
        </table:table-row>
        <table:table-row>
          <table:table-cell office:value-type="string">
            <text:p>2016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000155-73.2016.6.20.006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5/08/2016"/>
          <table:table-cell office:value-type="date" office:date-value="25/08/2016"/>
        </table:table-row>
        <table:table-row>
          <table:table-cell office:value-type="string">
            <text:p>2016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000061-28.2016.6.20.006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4/08/2016"/>
          <table:table-cell office:value-type="date" office:date-value="03/08/2016"/>
        </table:table-row>
        <table:table-row>
          <table:table-cell office:value-type="string">
            <text:p>2016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000075-77.2016.6.20.001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5/07/2016"/>
          <table:table-cell office:value-type="date" office:date-value="25/07/2016"/>
        </table:table-row>
        <table:table-row>
          <table:table-cell office:value-type="string">
            <text:p>2016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000074-92.2016.6.20.001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5/07/2016"/>
          <table:table-cell office:value-type="date" office:date-value="25/07/2016"/>
        </table:table-row>
        <table:table-row>
          <table:table-cell office:value-type="string">
            <text:p>2016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000073-10.2016.6.20.0013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5/07/2016"/>
          <table:table-cell office:value-type="date" office:date-value="25/07/2016"/>
        </table:table-row>
        <table:table-row>
          <table:table-cell office:value-type="string">
            <text:p>2016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000037-04.2016.6.20.0001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2/07/2016"/>
          <table:table-cell office:value-type="date" office:date-value="22/07/2016"/>
        </table:table-row>
        <table:table-row>
          <table:table-cell office:value-type="string">
            <text:p>2016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4</text:p>
          </table:table-cell>
          <table:table-cell office:value-type="string">
            <text:p>31 ª ZONA ELEITORAL</text:p>
          </table:table-cell>
          <table:table-cell office:value-type="string">
            <text:p>0000051-74.2016.6.20.003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2/07/2016"/>
          <table:table-cell office:value-type="date" office:date-value="22/07/2016"/>
        </table:table-row>
        <table:table-row>
          <table:table-cell office:value-type="string">
            <text:p>2016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5</text:p>
          </table:table-cell>
          <table:table-cell office:value-type="string">
            <text:p>12 ª ZONA ELEITORAL</text:p>
          </table:table-cell>
          <table:table-cell office:value-type="string">
            <text:p>0000118-17.2016.6.20.0012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0/07/2016"/>
          <table:table-cell office:value-type="date" office:date-value="20/07/2016"/>
        </table:table-row>
        <table:table-row>
          <table:table-cell office:value-type="string">
            <text:p>2016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5</text:p>
          </table:table-cell>
          <table:table-cell office:value-type="string">
            <text:p>12 ª ZONA ELEITORAL</text:p>
          </table:table-cell>
          <table:table-cell office:value-type="string">
            <text:p>0000113-92.2016.6.20.001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0/07/2016"/>
          <table:table-cell office:value-type="date" office:date-value="20/07/2016"/>
        </table:table-row>
        <table:table-row>
          <table:table-cell office:value-type="string">
            <text:p>2016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5</text:p>
          </table:table-cell>
          <table:table-cell office:value-type="string">
            <text:p>12 ª ZONA ELEITORAL</text:p>
          </table:table-cell>
          <table:table-cell office:value-type="string">
            <text:p>0000112-10.2016.6.20.0012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0/07/2016"/>
          <table:table-cell office:value-type="date" office:date-value="20/07/2016"/>
        </table:table-row>
        <table:table-row>
          <table:table-cell office:value-type="string">
            <text:p>2016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000022-34.2016.6.20.006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8/07/2016"/>
          <table:table-cell office:value-type="date" office:date-value="08/07/2016"/>
        </table:table-row>
        <table:table-row>
          <table:table-cell office:value-type="string">
            <text:p>2016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000021-49.2016.6.20.006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7/07/2016"/>
          <table:table-cell office:value-type="date" office:date-value="07/07/2016"/>
        </table:table-row>
        <table:table-row>
          <table:table-cell office:value-type="string">
            <text:p>2016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000027-21.2016.6.20.0013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1/06/2016"/>
          <table:table-cell office:value-type="date" office:date-value="21/06/2016"/>
        </table:table-row>
        <table:table-row>
          <table:table-cell office:value-type="string">
            <text:p>2016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000014-13.2016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7/06/2016"/>
          <table:table-cell office:value-type="date" office:date-value="07/06/2016"/>
        </table:table-row>
        <table:table-row>
          <table:table-cell office:value-type="string">
            <text:p>2016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000072-74.2016.6.20.002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6/06/2016"/>
          <table:table-cell office:value-type="date" office:date-value="06/06/2016"/>
        </table:table-row>
        <table:table-row>
          <table:table-cell office:value-type="string">
            <text:p>2016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000007-80.2016.6.20.006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5/05/2016"/>
          <table:table-cell office:value-type="date" office:date-value="05/05/2016"/>
        </table:table-row>
        <table:table-row>
          <table:table-cell office:value-type="string">
            <text:p>2016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5</text:p>
          </table:table-cell>
          <table:table-cell office:value-type="string">
            <text:p>2 ª ZONA ELEITORAL</text:p>
          </table:table-cell>
          <table:table-cell office:value-type="string">
            <text:p>0000010-18.2016.6.20.000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5/05/2016"/>
          <table:table-cell office:value-type="date" office:date-value="05/05/2016"/>
        </table:table-row>
        <table:table-row>
          <table:table-cell office:value-type="string">
            <text:p>2016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67</text:p>
          </table:table-cell>
          <table:table-cell office:value-type="string">
            <text:p>44 ª ZONA ELEITORAL</text:p>
          </table:table-cell>
          <table:table-cell office:value-type="string">
            <text:p>0000012-56.2016.6.20.0044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7/03/2016"/>
          <table:table-cell office:value-type="date" office:date-value="07/03/2016"/>
        </table:table-row>
        <table:table-row>
          <table:table-cell office:value-type="string">
            <text:p>2016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67</text:p>
          </table:table-cell>
          <table:table-cell office:value-type="string">
            <text:p>44 ª ZONA ELEITORAL</text:p>
          </table:table-cell>
          <table:table-cell office:value-type="string">
            <text:p>0000009-04.2016.6.20.004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7/03/2016"/>
          <table:table-cell office:value-type="date" office:date-value="07/03/2016"/>
        </table:table-row>
        <table:table-row>
          <table:table-cell office:value-type="string">
            <text:p>2016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67</text:p>
          </table:table-cell>
          <table:table-cell office:value-type="string">
            <text:p>44 ª ZONA ELEITORAL</text:p>
          </table:table-cell>
          <table:table-cell office:value-type="string">
            <text:p>0000008-19.2016.6.20.0044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7/03/2016"/>
          <table:table-cell office:value-type="date" office:date-value="07/03/2016"/>
        </table:table-row>
        <table:table-row>
          <table:table-cell office:value-type="string">
            <text:p>2016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67</text:p>
          </table:table-cell>
          <table:table-cell office:value-type="string">
            <text:p>44 ª ZONA ELEITORAL</text:p>
          </table:table-cell>
          <table:table-cell office:value-type="string">
            <text:p>0000007-34.2016.6.20.004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7/03/2016"/>
          <table:table-cell office:value-type="date" office:date-value="07/03/2016"/>
        </table:table-row>
        <table:table-row>
          <table:table-cell office:value-type="string">
            <text:p>2016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67</text:p>
          </table:table-cell>
          <table:table-cell office:value-type="string">
            <text:p>44 ª ZONA ELEITORAL</text:p>
          </table:table-cell>
          <table:table-cell office:value-type="string">
            <text:p>0000006-49.2016.6.20.0044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7/03/2016"/>
          <table:table-cell office:value-type="date" office:date-value="07/03/2016"/>
        </table:table-row>
        <table:table-row>
          <table:table-cell office:value-type="string">
            <text:p>2016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67</text:p>
          </table:table-cell>
          <table:table-cell office:value-type="string">
            <text:p>44 ª ZONA ELEITORAL</text:p>
          </table:table-cell>
          <table:table-cell office:value-type="string">
            <text:p>0000001-27.2016.6.20.004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7/03/2016"/>
          <table:table-cell office:value-type="date" office:date-value="07/03/2016"/>
        </table:table-row>
        <table:table-row>
          <table:table-cell office:value-type="string">
            <text:p>2016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41</text:p>
          </table:table-cell>
          <table:table-cell office:value-type="string">
            <text:p>18 ª ZONA ELEITORAL</text:p>
          </table:table-cell>
          <table:table-cell office:value-type="string">
            <text:p>0000001-08.2016.6.20.001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1/03/2016"/>
          <table:table-cell office:value-type="date" office:date-value="01/03/2016"/>
        </table:table-row>
        <table:table-row>
          <table:table-cell office:value-type="string">
            <text:p>2016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70</text:p>
          </table:table-cell>
          <table:table-cell office:value-type="string">
            <text:p>47 ª ZONA ELEITORAL</text:p>
          </table:table-cell>
          <table:table-cell office:value-type="string">
            <text:p>0000003-85.2016.6.20.004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2/02/2016"/>
          <table:table-cell office:value-type="date" office:date-value="12/02/2016"/>
        </table:table-row>
        <table:table-row>
          <table:table-cell office:value-type="string">
            <text:p>2015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000067-37.2015.6.20.001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5/12/2015"/>
          <table:table-cell office:value-type="date" office:date-value="15/12/2015"/>
        </table:table-row>
        <table:table-row>
          <table:table-cell office:value-type="string">
            <text:p>2015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000066-52.2015.6.20.001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5/12/2015"/>
          <table:table-cell office:value-type="date" office:date-value="15/12/2015"/>
        </table:table-row>
        <table:table-row>
          <table:table-cell office:value-type="string">
            <text:p>2015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000065-67.2015.6.20.001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5/12/2015"/>
          <table:table-cell office:value-type="date" office:date-value="15/12/2015"/>
        </table:table-row>
        <table:table-row>
          <table:table-cell office:value-type="string">
            <text:p>2015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000064-82.2015.6.20.001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5/12/2015"/>
          <table:table-cell office:value-type="date" office:date-value="15/12/2015"/>
        </table:table-row>
        <table:table-row>
          <table:table-cell office:value-type="string">
            <text:p>2015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000063-97.2015.6.20.001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5/12/2015"/>
          <table:table-cell office:value-type="date" office:date-value="15/12/2015"/>
        </table:table-row>
        <table:table-row>
          <table:table-cell office:value-type="string">
            <text:p>2015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000017-52.2015.6.20.006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4/12/2015"/>
          <table:table-cell office:value-type="date" office:date-value="04/12/2015"/>
        </table:table-row>
        <table:table-row>
          <table:table-cell office:value-type="string">
            <text:p>2015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000050-33.2015.6.20.006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5/11/2015"/>
          <table:table-cell office:value-type="date" office:date-value="05/11/2015"/>
        </table:table-row>
        <table:table-row>
          <table:table-cell office:value-type="string">
            <text:p>2015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000073-27.2015.6.20.0051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3/11/2015"/>
          <table:table-cell office:value-type="date" office:date-value="03/11/2015"/>
        </table:table-row>
        <table:table-row>
          <table:table-cell office:value-type="string">
            <text:p>2015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000016-67.2015.6.20.006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1/10/2015"/>
          <table:table-cell office:value-type="date" office:date-value="21/10/2015"/>
        </table:table-row>
        <table:table-row>
          <table:table-cell office:value-type="string">
            <text:p>2015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000069-87.2015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0/10/2015"/>
          <table:table-cell office:value-type="date" office:date-value="20/10/2015"/>
        </table:table-row>
        <table:table-row>
          <table:table-cell office:value-type="string">
            <text:p>2015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000068-34.2015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4/09/2015"/>
          <table:table-cell office:value-type="date" office:date-value="24/09/2015"/>
        </table:table-row>
        <table:table-row>
          <table:table-cell office:value-type="string">
            <text:p>2015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000056-32.2015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3/09/2015"/>
          <table:table-cell office:value-type="date" office:date-value="03/09/2015"/>
        </table:table-row>
        <table:table-row>
          <table:table-cell office:value-type="string">
            <text:p>2015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35</text:p>
          </table:table-cell>
          <table:table-cell office:value-type="string">
            <text:p>12 ª ZONA ELEITORAL</text:p>
          </table:table-cell>
          <table:table-cell office:value-type="string">
            <text:p>0000050-04.2015.6.20.001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8/08/2015"/>
          <table:table-cell office:value-type="date" office:date-value="28/08/2015"/>
        </table:table-row>
        <table:table-row>
          <table:table-cell office:value-type="string">
            <text:p>2015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000055-44.2015.6.20.0006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8/08/2015"/>
          <table:table-cell office:value-type="date" office:date-value="31/03/2015"/>
        </table:table-row>
        <table:table-row>
          <table:table-cell office:value-type="string">
            <text:p>2015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000039-90.2015.6.20.0006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7/06/2015"/>
          <table:table-cell office:value-type="date" office:date-value="16/06/2015"/>
        </table:table-row>
        <table:table-row>
          <table:table-cell office:value-type="string">
            <text:p>2015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30</text:p>
          </table:table-cell>
          <table:table-cell office:value-type="string">
            <text:p>7 ª ZONA ELEITORAL</text:p>
          </table:table-cell>
          <table:table-cell office:value-type="string">
            <text:p>0000012-07.2015.6.20.000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8/05/2015"/>
          <table:table-cell office:value-type="date" office:date-value="18/05/2015"/>
        </table:table-row>
        <table:table-row>
          <table:table-cell office:value-type="string">
            <text:p>2015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000019-90.2015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4/05/2015"/>
          <table:table-cell office:value-type="date" office:date-value="04/05/2015"/>
        </table:table-row>
        <table:table-row>
          <table:table-cell office:value-type="string">
            <text:p>2015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000018-08.2015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4/05/2015"/>
          <table:table-cell office:value-type="date" office:date-value="04/05/2015"/>
        </table:table-row>
        <table:table-row>
          <table:table-cell office:value-type="string">
            <text:p>2015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000017-23.2015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4/05/2015"/>
          <table:table-cell office:value-type="date" office:date-value="04/05/2015"/>
        </table:table-row>
        <table:table-row>
          <table:table-cell office:value-type="string">
            <text:p>2015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000015-81.2015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3/04/2015"/>
          <table:table-cell office:value-type="date" office:date-value="23/04/2015"/>
        </table:table-row>
        <table:table-row>
          <table:table-cell office:value-type="string">
            <text:p>2015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000017-35.2015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0/04/2015"/>
          <table:table-cell office:value-type="date" office:date-value="20/04/2015"/>
        </table:table-row>
        <table:table-row>
          <table:table-cell office:value-type="string">
            <text:p>2015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60</text:p>
          </table:table-cell>
          <table:table-cell office:value-type="string">
            <text:p>37 ª ZONA ELEITORAL</text:p>
          </table:table-cell>
          <table:table-cell office:value-type="string">
            <text:p>0000001-82.2015.6.20.003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5/03/2015"/>
          <table:table-cell office:value-type="date" office:date-value="25/03/2015"/>
        </table:table-row>
        <table:table-row>
          <table:table-cell office:value-type="string">
            <text:p>2015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000018-42.2015.6.20.0030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2/03/2015"/>
          <table:table-cell office:value-type="date" office:date-value="12/03/2015"/>
        </table:table-row>
        <table:table-row>
          <table:table-cell office:value-type="string">
            <text:p>2015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67</text:p>
          </table:table-cell>
          <table:table-cell office:value-type="string">
            <text:p>44 ª ZONA ELEITORAL</text:p>
          </table:table-cell>
          <table:table-cell office:value-type="string">
            <text:p>0000006-83.2015.6.20.004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0/03/2015"/>
          <table:table-cell office:value-type="date" office:date-value="09/03/2015"/>
        </table:table-row>
        <table:table-row>
          <table:table-cell office:value-type="string">
            <text:p>2015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000009-17.2015.6.20.0051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7/02/2015"/>
          <table:table-cell office:value-type="date" office:date-value="26/02/2015"/>
        </table:table-row>
        <table:table-row>
          <table:table-cell office:value-type="string">
            <text:p>2015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000007-47.2015.6.20.0051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7/02/2015"/>
          <table:table-cell office:value-type="date" office:date-value="26/02/2015"/>
        </table:table-row>
        <table:table-row>
          <table:table-cell office:value-type="string">
            <text:p>2015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62</text:p>
          </table:table-cell>
          <table:table-cell office:value-type="string">
            <text:p>39 ª ZONA ELEITORAL</text:p>
          </table:table-cell>
          <table:table-cell office:value-type="string">
            <text:p>0000001-28.2015.6.20.005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4/02/2015"/>
          <table:table-cell office:value-type="date" office:date-value="23/02/2015"/>
        </table:table-row>
        <table:table-row>
          <table:table-cell office:value-type="string">
            <text:p>2015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000020-97.2015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9/02/2015"/>
          <table:table-cell office:value-type="date" office:date-value="09/02/2015"/>
        </table:table-row>
        <table:table-row>
          <table:table-cell office:value-type="string">
            <text:p>2015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81</text:p>
          </table:table-cell>
          <table:table-cell office:value-type="string">
            <text:p>58 ª ZONA ELEITORAL</text:p>
          </table:table-cell>
          <table:table-cell office:value-type="string">
            <text:p>0000019-15.2015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4/02/2015"/>
          <table:table-cell office:value-type="date" office:date-value="04/02/2015"/>
        </table:table-row>
        <table:table-row>
          <table:table-cell office:value-type="string">
            <text:p>2015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000014-90.2015.6.20.0034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4/02/2015"/>
          <table:table-cell office:value-type="date" office:date-value="04/02/2015"/>
        </table:table-row>
        <table:table-row>
          <table:table-cell office:value-type="string">
            <text:p>2015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89</text:p>
          </table:table-cell>
          <table:table-cell office:value-type="string">
            <text:p>66 ª ZONA ELEITORAL</text:p>
          </table:table-cell>
          <table:table-cell office:value-type="string">
            <text:p>0000003-62.2015.6.20.0066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30/01/2015"/>
          <table:table-cell office:value-type="date" office:date-value="30/01/2015"/>
        </table:table-row>
        <table:table-row>
          <table:table-cell office:value-type="string">
            <text:p>2015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000003-73.2015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9/01/2015"/>
          <table:table-cell office:value-type="date" office:date-value="29/01/2015"/>
        </table:table-row>
        <table:table-row>
          <table:table-cell office:value-type="string">
            <text:p>2014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000083-28.2014.6.20.001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0/11/2014"/>
          <table:table-cell office:value-type="date" office:date-value="17/11/2014"/>
        </table:table-row>
        <table:table-row>
          <table:table-cell office:value-type="string">
            <text:p>2014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35</text:p>
          </table:table-cell>
          <table:table-cell office:value-type="string">
            <text:p>12 ª ZONA ELEITORAL</text:p>
          </table:table-cell>
          <table:table-cell office:value-type="string">
            <text:p>0000082-43.2014.6.20.001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0/11/2014"/>
          <table:table-cell office:value-type="date" office:date-value="17/11/2014"/>
        </table:table-row>
        <table:table-row>
          <table:table-cell office:value-type="string">
            <text:p>2014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000077-21.2014.6.20.001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0/11/2014"/>
          <table:table-cell office:value-type="date" office:date-value="17/11/2014"/>
        </table:table-row>
        <table:table-row>
          <table:table-cell office:value-type="string">
            <text:p>2014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000367-33.2014.6.20.0013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6/10/2014"/>
          <table:table-cell office:value-type="date" office:date-value="26/10/2014"/>
        </table:table-row>
        <table:table-row>
          <table:table-cell office:value-type="string">
            <text:p>2014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63</text:p>
          </table:table-cell>
          <table:table-cell office:value-type="string">
            <text:p>40 ª ZONA ELEITORAL</text:p>
          </table:table-cell>
          <table:table-cell office:value-type="string">
            <text:p>0000155-28.2014.6.20.004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6/10/2014"/>
          <table:table-cell office:value-type="date" office:date-value="26/10/2014"/>
        </table:table-row>
        <table:table-row>
          <table:table-cell office:value-type="string">
            <text:p>2014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59</text:p>
          </table:table-cell>
          <table:table-cell office:value-type="string">
            <text:p>36 ª ZONA ELEITORAL</text:p>
          </table:table-cell>
          <table:table-cell office:value-type="string">
            <text:p>0000090-45.2014.6.20.003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6/10/2014"/>
          <table:table-cell office:value-type="date" office:date-value="16/10/2014"/>
        </table:table-row>
        <table:table-row>
          <table:table-cell office:value-type="string">
            <text:p>2014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000017-06.2014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4/10/2014"/>
          <table:table-cell office:value-type="date" office:date-value="14/10/2014"/>
        </table:table-row>
        <table:table-row>
          <table:table-cell office:value-type="string">
            <text:p>2014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000016-21.2014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4/10/2014"/>
          <table:table-cell office:value-type="date" office:date-value="14/10/2014"/>
        </table:table-row>
        <table:table-row>
          <table:table-cell office:value-type="string">
            <text:p>2014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000200-65.2014.6.20.002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2/09/2014"/>
          <table:table-cell office:value-type="date" office:date-value="02/09/2014"/>
        </table:table-row>
        <table:table-row>
          <table:table-cell office:value-type="string">
            <text:p>2014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000060-82.2014.6.20.001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1/09/2014"/>
          <table:table-cell office:value-type="date" office:date-value="01/09/2014"/>
        </table:table-row>
        <table:table-row>
          <table:table-cell office:value-type="string">
            <text:p>2014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000084-36.2014.6.20.006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7/08/2014"/>
          <table:table-cell office:value-type="date" office:date-value="27/08/2014"/>
        </table:table-row>
        <table:table-row>
          <table:table-cell office:value-type="string">
            <text:p>2014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000056-54.2014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8/08/2014"/>
          <table:table-cell office:value-type="date" office:date-value="18/08/2014"/>
        </table:table-row>
        <table:table-row>
          <table:table-cell office:value-type="string">
            <text:p>2014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4</text:p>
          </table:table-cell>
          <table:table-cell office:value-type="string">
            <text:p>31 ª ZONA ELEITORAL</text:p>
          </table:table-cell>
          <table:table-cell office:value-type="string">
            <text:p>0000003-23.2014.6.20.005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30/07/2014"/>
          <table:table-cell office:value-type="date" office:date-value="30/07/2014"/>
        </table:table-row>
        <table:table-row>
          <table:table-cell office:value-type="string">
            <text:p>2014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000049-62.2014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3/07/2014"/>
          <table:table-cell office:value-type="date" office:date-value="25/06/2014"/>
        </table:table-row>
        <table:table-row>
          <table:table-cell office:value-type="string">
            <text:p>2014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9</text:p>
          </table:table-cell>
          <table:table-cell office:value-type="string">
            <text:p>36 ª ZONA ELEITORAL</text:p>
          </table:table-cell>
          <table:table-cell office:value-type="string">
            <text:p>0000034-12.2014.6.20.003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1/07/2014"/>
          <table:table-cell office:value-type="date" office:date-value="01/07/2014"/>
        </table:table-row>
        <table:table-row>
          <table:table-cell office:value-type="string">
            <text:p>2014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68</text:p>
          </table:table-cell>
          <table:table-cell office:value-type="string">
            <text:p>45 ª ZONA ELEITORAL</text:p>
          </table:table-cell>
          <table:table-cell office:value-type="string">
            <text:p>0000025-53.2014.6.20.003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2/05/2014"/>
          <table:table-cell office:value-type="date" office:date-value="22/05/2014"/>
        </table:table-row>
        <table:table-row>
          <table:table-cell office:value-type="string">
            <text:p>2014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68</text:p>
          </table:table-cell>
          <table:table-cell office:value-type="string">
            <text:p>45 ª ZONA ELEITORAL</text:p>
          </table:table-cell>
          <table:table-cell office:value-type="string">
            <text:p>0000024-68.2014.6.20.003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2/05/2014"/>
          <table:table-cell office:value-type="date" office:date-value="22/05/2014"/>
        </table:table-row>
        <table:table-row>
          <table:table-cell office:value-type="string">
            <text:p>2014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000071-60.2014.6.20.002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2/05/2014"/>
          <table:table-cell office:value-type="date" office:date-value="12/05/2014"/>
        </table:table-row>
        <table:table-row>
          <table:table-cell office:value-type="string">
            <text:p>2014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000069-90.2014.6.20.002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2/05/2014"/>
          <table:table-cell office:value-type="date" office:date-value="12/05/2014"/>
        </table:table-row>
        <table:table-row>
          <table:table-cell office:value-type="string">
            <text:p>2014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000068-08.2014.6.20.002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2/05/2014"/>
          <table:table-cell office:value-type="date" office:date-value="12/05/2014"/>
        </table:table-row>
        <table:table-row>
          <table:table-cell office:value-type="string">
            <text:p>2014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68</text:p>
          </table:table-cell>
          <table:table-cell office:value-type="string">
            <text:p>45 ª ZONA ELEITORAL</text:p>
          </table:table-cell>
          <table:table-cell office:value-type="string">
            <text:p>0000005-62.2014.6.20.003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4/03/2014"/>
          <table:table-cell office:value-type="date" office:date-value="24/03/2014"/>
        </table:table-row>
        <table:table-row>
          <table:table-cell office:value-type="string">
            <text:p>2014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58</text:p>
          </table:table-cell>
          <table:table-cell office:value-type="string">
            <text:p>35 ª ZONA ELEITORAL</text:p>
          </table:table-cell>
          <table:table-cell office:value-type="string">
            <text:p>0000004-77.2014.6.20.003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4/03/2014"/>
          <table:table-cell office:value-type="date" office:date-value="24/03/2014"/>
        </table:table-row>
        <table:table-row>
          <table:table-cell office:value-type="string">
            <text:p>2014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58</text:p>
          </table:table-cell>
          <table:table-cell office:value-type="string">
            <text:p>35 ª ZONA ELEITORAL</text:p>
          </table:table-cell>
          <table:table-cell office:value-type="string">
            <text:p>0000001-25.2014.6.20.003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4/03/2014"/>
          <table:table-cell office:value-type="date" office:date-value="24/03/2014"/>
        </table:table-row>
        <table:table-row>
          <table:table-cell office:value-type="string">
            <text:p>2016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000016-70.2012.6.20.0000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3/02/2014"/>
          <table:table-cell office:value-type="date" office:date-value="02/06/2016"/>
        </table:table-row>
        <table:table-row>
          <table:table-cell office:value-type="string">
            <text:p>2014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000009-20.2014.6.20.002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5/01/2014"/>
          <table:table-cell office:value-type="date" office:date-value="15/01/2014"/>
        </table:table-row>
        <table:table-row>
          <table:table-cell office:value-type="string">
            <text:p>2013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000133-88.2013.6.20.001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7/12/2013"/>
          <table:table-cell office:value-type="date" office:date-value="27/12/2013"/>
        </table:table-row>
        <table:table-row>
          <table:table-cell office:value-type="string">
            <text:p>2013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000396-69.2013.6.20.002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5/09/2013"/>
          <table:table-cell office:value-type="date" office:date-value="25/09/2013"/>
        </table:table-row>
        <table:table-row>
          <table:table-cell office:value-type="string">
            <text:p>2013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92</text:p>
          </table:table-cell>
          <table:table-cell office:value-type="string">
            <text:p>69 ª ZONA ELEITORAL</text:p>
          </table:table-cell>
          <table:table-cell office:value-type="string">
            <text:p>0000166-04.2013.6.20.006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4/09/2013"/>
          <table:table-cell office:value-type="date" office:date-value="24/09/2013"/>
        </table:table-row>
        <table:table-row>
          <table:table-cell office:value-type="string">
            <text:p>2013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52</text:p>
          </table:table-cell>
          <table:table-cell office:value-type="string">
            <text:p>29 ª ZONA ELEITORAL</text:p>
          </table:table-cell>
          <table:table-cell office:value-type="string">
            <text:p>0000392-32.2013.6.20.0029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9/09/2013"/>
          <table:table-cell office:value-type="date" office:date-value="09/09/2013"/>
        </table:table-row>
        <table:table-row>
          <table:table-cell office:value-type="string">
            <text:p>2013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000094-27.2013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5/09/2013"/>
          <table:table-cell office:value-type="date" office:date-value="29/08/2013"/>
        </table:table-row>
        <table:table-row>
          <table:table-cell office:value-type="string">
            <text:p>2013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000062-71.2013.6.20.001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5/06/2013"/>
          <table:table-cell office:value-type="date" office:date-value="25/06/2013"/>
        </table:table-row>
        <table:table-row>
          <table:table-cell office:value-type="string">
            <text:p>2013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000109-91.2013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5/06/2013"/>
          <table:table-cell office:value-type="date" office:date-value="25/06/2013"/>
        </table:table-row>
        <table:table-row>
          <table:table-cell office:value-type="string">
            <text:p>2013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65</text:p>
          </table:table-cell>
          <table:table-cell office:value-type="string">
            <text:p>42 ª ZONA ELEITORAL</text:p>
          </table:table-cell>
          <table:table-cell office:value-type="string">
            <text:p>0020350-33.2009.6.20.0000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2/05/2013"/>
          <table:table-cell office:value-type="date" office:date-value="22/05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600-41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8/04/2013"/>
          <table:table-cell office:value-type="date" office:date-value="18/04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596-04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8/04/2013"/>
          <table:table-cell office:value-type="date" office:date-value="18/04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593-49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8/04/2013"/>
          <table:table-cell office:value-type="date" office:date-value="18/04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587-42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8/04/2013"/>
          <table:table-cell office:value-type="date" office:date-value="18/04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584-87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8/04/2013"/>
          <table:table-cell office:value-type="date" office:date-value="18/04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581-35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8/04/2013"/>
          <table:table-cell office:value-type="date" office:date-value="18/04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000579-65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8/04/2013"/>
          <table:table-cell office:value-type="date" office:date-value="18/04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578-80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8/04/2013"/>
          <table:table-cell office:value-type="date" office:date-value="18/04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574-43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8/04/2013"/>
          <table:table-cell office:value-type="date" office:date-value="18/04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573-58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8/04/2013"/>
          <table:table-cell office:value-type="date" office:date-value="18/04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569-21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8/04/2013"/>
          <table:table-cell office:value-type="date" office:date-value="18/04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568-36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8/04/2013"/>
          <table:table-cell office:value-type="date" office:date-value="18/04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559-74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7/04/2013"/>
          <table:table-cell office:value-type="date" office:date-value="17/04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558-89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7/04/2013"/>
          <table:table-cell office:value-type="date" office:date-value="17/04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551-97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7/04/2013"/>
          <table:table-cell office:value-type="date" office:date-value="17/04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546-75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7/04/2013"/>
          <table:table-cell office:value-type="date" office:date-value="17/04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544-08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7/04/2013"/>
          <table:table-cell office:value-type="date" office:date-value="17/04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543-23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7/04/2013"/>
          <table:table-cell office:value-type="date" office:date-value="17/04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537-16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7/04/2013"/>
          <table:table-cell office:value-type="date" office:date-value="17/04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535-46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6/04/2013"/>
          <table:table-cell office:value-type="date" office:date-value="16/04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528-54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6/04/2013"/>
          <table:table-cell office:value-type="date" office:date-value="16/04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526-84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6/04/2013"/>
          <table:table-cell office:value-type="date" office:date-value="16/04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518-10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6/04/2013"/>
          <table:table-cell office:value-type="date" office:date-value="16/04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516-40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6/04/2013"/>
          <table:table-cell office:value-type="date" office:date-value="16/04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473-06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6/04/2013"/>
          <table:table-cell office:value-type="date" office:date-value="16/04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455-82.2013.6.20.0053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6/04/2013"/>
          <table:table-cell office:value-type="date" office:date-value="16/04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451-45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6/04/2013"/>
          <table:table-cell office:value-type="date" office:date-value="16/04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449-75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6/04/2013"/>
          <table:table-cell office:value-type="date" office:date-value="16/04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448-90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6/04/2013"/>
          <table:table-cell office:value-type="date" office:date-value="16/04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000447-08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6/04/2013"/>
          <table:table-cell office:value-type="date" office:date-value="16/04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444-53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6/04/2013"/>
          <table:table-cell office:value-type="date" office:date-value="16/04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442-83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6/04/2013"/>
          <table:table-cell office:value-type="date" office:date-value="16/04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439-31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6/04/2013"/>
          <table:table-cell office:value-type="date" office:date-value="16/04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436-76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6/04/2013"/>
          <table:table-cell office:value-type="date" office:date-value="16/04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433-24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6/04/2013"/>
          <table:table-cell office:value-type="date" office:date-value="16/04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432-39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6/04/2013"/>
          <table:table-cell office:value-type="date" office:date-value="16/04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430-69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5/04/2013"/>
          <table:table-cell office:value-type="date" office:date-value="15/04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426-32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5/04/2013"/>
          <table:table-cell office:value-type="date" office:date-value="15/04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425-47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5/04/2013"/>
          <table:table-cell office:value-type="date" office:date-value="15/04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421-10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5/04/2013"/>
          <table:table-cell office:value-type="date" office:date-value="15/04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416-85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5/04/2013"/>
          <table:table-cell office:value-type="date" office:date-value="15/04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415-03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5/04/2013"/>
          <table:table-cell office:value-type="date" office:date-value="15/04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414-18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5/04/2013"/>
          <table:table-cell office:value-type="date" office:date-value="15/04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407-26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5/04/2013"/>
          <table:table-cell office:value-type="date" office:date-value="15/04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404-71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5/04/2013"/>
          <table:table-cell office:value-type="date" office:date-value="15/04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401-19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5/04/2013"/>
          <table:table-cell office:value-type="date" office:date-value="15/04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400-34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5/04/2013"/>
          <table:table-cell office:value-type="date" office:date-value="15/04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399-49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5/04/2013"/>
          <table:table-cell office:value-type="date" office:date-value="15/04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398-64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5/04/2013"/>
          <table:table-cell office:value-type="date" office:date-value="15/04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397-79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5/04/2013"/>
          <table:table-cell office:value-type="date" office:date-value="15/04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396-94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5/04/2013"/>
          <table:table-cell office:value-type="date" office:date-value="15/04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393-42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5/04/2013"/>
          <table:table-cell office:value-type="date" office:date-value="15/04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388-20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5/04/2013"/>
          <table:table-cell office:value-type="date" office:date-value="15/04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387-35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5/04/2013"/>
          <table:table-cell office:value-type="date" office:date-value="15/04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386-50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5/04/2013"/>
          <table:table-cell office:value-type="date" office:date-value="15/04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384-80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5/04/2013"/>
          <table:table-cell office:value-type="date" office:date-value="15/04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379-58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2/04/2013"/>
          <table:table-cell office:value-type="date" office:date-value="12/04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371-81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2/04/2013"/>
          <table:table-cell office:value-type="date" office:date-value="12/04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368-29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2/04/2013"/>
          <table:table-cell office:value-type="date" office:date-value="12/04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367-44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2/04/2013"/>
          <table:table-cell office:value-type="date" office:date-value="12/04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364-89.2013.6.20.0053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2/04/2013"/>
          <table:table-cell office:value-type="date" office:date-value="12/04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360-52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2/04/2013"/>
          <table:table-cell office:value-type="date" office:date-value="12/04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359-67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2/04/2013"/>
          <table:table-cell office:value-type="date" office:date-value="12/04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358-82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2/04/2013"/>
          <table:table-cell office:value-type="date" office:date-value="12/04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000355-30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2/04/2013"/>
          <table:table-cell office:value-type="date" office:date-value="12/04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354-45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2/04/2013"/>
          <table:table-cell office:value-type="date" office:date-value="12/04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349-23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0/04/2013"/>
          <table:table-cell office:value-type="date" office:date-value="10/04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348-38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0/04/2013"/>
          <table:table-cell office:value-type="date" office:date-value="10/04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343-16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0/04/2013"/>
          <table:table-cell office:value-type="date" office:date-value="10/04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000341-46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0/04/2013"/>
          <table:table-cell office:value-type="date" office:date-value="10/04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000340-61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0/04/2013"/>
          <table:table-cell office:value-type="date" office:date-value="10/04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000339-76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0/04/2013"/>
          <table:table-cell office:value-type="date" office:date-value="10/04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000333-69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0/04/2013"/>
          <table:table-cell office:value-type="date" office:date-value="10/04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000328-47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0/04/2013"/>
          <table:table-cell office:value-type="date" office:date-value="10/04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323-25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0/04/2013"/>
          <table:table-cell office:value-type="date" office:date-value="10/04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312-93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0/04/2013"/>
          <table:table-cell office:value-type="date" office:date-value="10/04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308-56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0/04/2013"/>
          <table:table-cell office:value-type="date" office:date-value="10/04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301-64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0/04/2013"/>
          <table:table-cell office:value-type="date" office:date-value="10/04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299-94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0/04/2013"/>
          <table:table-cell office:value-type="date" office:date-value="10/04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297-27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0/04/2013"/>
          <table:table-cell office:value-type="date" office:date-value="10/04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293-87.2013.6.20.0053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0/04/2013"/>
          <table:table-cell office:value-type="date" office:date-value="10/04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288-65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9/04/2013"/>
          <table:table-cell office:value-type="date" office:date-value="09/04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285-13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9/04/2013"/>
          <table:table-cell office:value-type="date" office:date-value="09/04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278-21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9/04/2013"/>
          <table:table-cell office:value-type="date" office:date-value="09/04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274-81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9/04/2013"/>
          <table:table-cell office:value-type="date" office:date-value="09/04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270-44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9/04/2013"/>
          <table:table-cell office:value-type="date" office:date-value="09/04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267-89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9/04/2013"/>
          <table:table-cell office:value-type="date" office:date-value="09/04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266-07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9/04/2013"/>
          <table:table-cell office:value-type="date" office:date-value="09/04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262-67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9/04/2013"/>
          <table:table-cell office:value-type="date" office:date-value="09/04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251-38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9/04/2013"/>
          <table:table-cell office:value-type="date" office:date-value="09/04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247-98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9/04/2013"/>
          <table:table-cell office:value-type="date" office:date-value="09/04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246-16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9/04/2013"/>
          <table:table-cell office:value-type="date" office:date-value="09/04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237-54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9/04/2013"/>
          <table:table-cell office:value-type="date" office:date-value="09/04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230-62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9/04/2013"/>
          <table:table-cell office:value-type="date" office:date-value="09/04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229-77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9/04/2013"/>
          <table:table-cell office:value-type="date" office:date-value="09/04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224-55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9/04/2013"/>
          <table:table-cell office:value-type="date" office:date-value="09/04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223-70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9/04/2013"/>
          <table:table-cell office:value-type="date" office:date-value="09/04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219-33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9/04/2013"/>
          <table:table-cell office:value-type="date" office:date-value="09/04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217-63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9/04/2013"/>
          <table:table-cell office:value-type="date" office:date-value="09/04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214-11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9/04/2013"/>
          <table:table-cell office:value-type="date" office:date-value="09/04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212-41.2013.6.20.0053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9/04/2013"/>
          <table:table-cell office:value-type="date" office:date-value="09/04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210-71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9/04/2013"/>
          <table:table-cell office:value-type="date" office:date-value="09/04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209-86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9/04/2013"/>
          <table:table-cell office:value-type="date" office:date-value="09/04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205-49.2013.6.20.0053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9/04/2013"/>
          <table:table-cell office:value-type="date" office:date-value="09/04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194-20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8/04/2013"/>
          <table:table-cell office:value-type="date" office:date-value="08/04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189-95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8/04/2013"/>
          <table:table-cell office:value-type="date" office:date-value="08/04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184-73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8/04/2013"/>
          <table:table-cell office:value-type="date" office:date-value="08/04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179-51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8/04/2013"/>
          <table:table-cell office:value-type="date" office:date-value="08/04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174-29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8/04/2013"/>
          <table:table-cell office:value-type="date" office:date-value="08/04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173-44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8/04/2013"/>
          <table:table-cell office:value-type="date" office:date-value="08/04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164-82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8/04/2013"/>
          <table:table-cell office:value-type="date" office:date-value="08/04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160-45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8/04/2013"/>
          <table:table-cell office:value-type="date" office:date-value="08/04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158-75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5/04/2013"/>
          <table:table-cell office:value-type="date" office:date-value="05/04/2013"/>
        </table:table-row>
        <table:table-row>
          <table:table-cell office:value-type="string">
            <text:p>2013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54</text:p>
          </table:table-cell>
          <table:table-cell office:value-type="string">
            <text:p>31 ª ZONA ELEITORAL</text:p>
          </table:table-cell>
          <table:table-cell office:value-type="string">
            <text:p>0000018-10.2013.6.20.003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9/03/2013"/>
          <table:table-cell office:value-type="date" office:date-value="19/03/2013"/>
        </table:table-row>
        <table:table-row>
          <table:table-cell office:value-type="string">
            <text:p>2013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000099-93.2013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1/03/2013"/>
          <table:table-cell office:value-type="date" office:date-value="01/03/2013"/>
        </table:table-row>
        <table:table-row>
          <table:table-cell office:value-type="string">
            <text:p>2013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000096-41.2013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1/03/2013"/>
          <table:table-cell office:value-type="date" office:date-value="01/03/2013"/>
        </table:table-row>
        <table:table-row>
          <table:table-cell office:value-type="string">
            <text:p>2013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000095-56.2013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1/03/2013"/>
          <table:table-cell office:value-type="date" office:date-value="01/03/2013"/>
        </table:table-row>
        <table:table-row>
          <table:table-cell office:value-type="string">
            <text:p>2013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000014-27.2013.6.20.0013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8/02/2013"/>
          <table:table-cell office:value-type="date" office:date-value="18/02/2013"/>
        </table:table-row>
        <table:table-row>
          <table:table-cell office:value-type="string">
            <text:p>2013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000013-42.2013.6.20.001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30/01/2013"/>
          <table:table-cell office:value-type="date" office:date-value="30/01/2013"/>
        </table:table-row>
        <table:table-row>
          <table:table-cell office:value-type="string">
            <text:p>2012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59</text:p>
          </table:table-cell>
          <table:table-cell office:value-type="string">
            <text:p>36 ª ZONA ELEITORAL</text:p>
          </table:table-cell>
          <table:table-cell office:value-type="string">
            <text:p>0000008-82.2012.6.20.003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9/04/2012"/>
          <table:table-cell office:value-type="date" office:date-value="19/04/2012"/>
        </table:table-row>
        <table:table-row>
          <table:table-cell office:value-type="string">
            <text:p>2012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65</text:p>
          </table:table-cell>
          <table:table-cell office:value-type="string">
            <text:p>42 ª ZONA ELEITORAL</text:p>
          </table:table-cell>
          <table:table-cell office:value-type="string">
            <text:p>0000008-64.2012.6.20.004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2/03/2012"/>
          <table:table-cell office:value-type="date" office:date-value="22/03/2012"/>
        </table:table-row>
        <table:table-row>
          <table:table-cell office:value-type="string">
            <text:p>2012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65</text:p>
          </table:table-cell>
          <table:table-cell office:value-type="string">
            <text:p>42 ª ZONA ELEITORAL</text:p>
          </table:table-cell>
          <table:table-cell office:value-type="string">
            <text:p>0000007-79.2012.6.20.004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2/03/2012"/>
          <table:table-cell office:value-type="date" office:date-value="22/03/2012"/>
        </table:table-row>
        <table:table-row>
          <table:table-cell office:value-type="string">
            <text:p>2012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65</text:p>
          </table:table-cell>
          <table:table-cell office:value-type="string">
            <text:p>42 ª ZONA ELEITORAL</text:p>
          </table:table-cell>
          <table:table-cell office:value-type="string">
            <text:p>0000005-12.2012.6.20.004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8/03/2012"/>
          <table:table-cell office:value-type="date" office:date-value="08/03/2012"/>
        </table:table-row>
        <table:table-row>
          <table:table-cell office:value-type="string">
            <text:p>2012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4</text:p>
          </table:table-cell>
          <table:table-cell office:value-type="string">
            <text:p>31 ª ZONA ELEITORAL</text:p>
          </table:table-cell>
          <table:table-cell office:value-type="string">
            <text:p>0000001-08.2012.6.20.003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5/02/2012"/>
          <table:table-cell office:value-type="date" office:date-value="15/02/2012"/>
        </table:table-row>
        <table:table-row>
          <table:table-cell office:value-type="string">
            <text:p>2012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92</text:p>
          </table:table-cell>
          <table:table-cell office:value-type="string">
            <text:p>69 ª ZONA ELEITORAL</text:p>
          </table:table-cell>
          <table:table-cell office:value-type="string">
            <text:p>0000008-80.2012.6.20.006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0/02/2012"/>
          <table:table-cell office:value-type="date" office:date-value="10/02/2012"/>
        </table:table-row>
        <table:table-row>
          <table:table-cell office:value-type="string">
            <text:p>2012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000002-68.2012.6.20.000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3/02/2012"/>
          <table:table-cell office:value-type="date" office:date-value="03/02/2012"/>
        </table:table-row>
        <table:table-row>
          <table:table-cell office:value-type="string">
            <text:p>201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9</text:p>
          </table:table-cell>
          <table:table-cell office:value-type="string">
            <text:p>36 ª ZONA ELEITORAL</text:p>
          </table:table-cell>
          <table:table-cell office:value-type="string">
            <text:p>0000132-02.2011.6.20.003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3/12/2011"/>
          <table:table-cell office:value-type="date" office:date-value="13/12/2011"/>
        </table:table-row>
        <table:table-row>
          <table:table-cell office:value-type="string">
            <text:p>201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000200-04.2011.6.20.0051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6/12/2011"/>
          <table:table-cell office:value-type="date" office:date-value="01/12/2011"/>
        </table:table-row>
        <table:table-row>
          <table:table-cell office:value-type="string">
            <text:p>201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000088-65.2011.6.20.004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30/11/2011"/>
          <table:table-cell office:value-type="date" office:date-value="30/11/2011"/>
        </table:table-row>
        <table:table-row>
          <table:table-cell office:value-type="string">
            <text:p>201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000194-94.2011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4/11/2011"/>
          <table:table-cell office:value-type="date" office:date-value="23/11/2011"/>
        </table:table-row>
        <table:table-row>
          <table:table-cell office:value-type="string">
            <text:p>201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54</text:p>
          </table:table-cell>
          <table:table-cell office:value-type="string">
            <text:p>31 ª ZONA ELEITORAL</text:p>
          </table:table-cell>
          <table:table-cell office:value-type="string">
            <text:p>0000054-23.2011.6.20.003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4/10/2011"/>
          <table:table-cell office:value-type="date" office:date-value="14/10/2011"/>
        </table:table-row>
        <table:table-row>
          <table:table-cell office:value-type="string">
            <text:p>201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000069-29.2011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3/10/2011"/>
          <table:table-cell office:value-type="date" office:date-value="10/10/2011"/>
        </table:table-row>
        <table:table-row>
          <table:table-cell office:value-type="string">
            <text:p>201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59</text:p>
          </table:table-cell>
          <table:table-cell office:value-type="string">
            <text:p>36 ª ZONA ELEITORAL</text:p>
          </table:table-cell>
          <table:table-cell office:value-type="string">
            <text:p>0000059-30.2011.6.20.003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9/09/2011"/>
          <table:table-cell office:value-type="date" office:date-value="29/09/2011"/>
        </table:table-row>
        <table:table-row>
          <table:table-cell office:value-type="string">
            <text:p>201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59</text:p>
          </table:table-cell>
          <table:table-cell office:value-type="string">
            <text:p>36 ª ZONA ELEITORAL</text:p>
          </table:table-cell>
          <table:table-cell office:value-type="string">
            <text:p>0000058-45.2011.6.20.003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9/09/2011"/>
          <table:table-cell office:value-type="date" office:date-value="29/09/2011"/>
        </table:table-row>
        <table:table-row>
          <table:table-cell office:value-type="string">
            <text:p>201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81</text:p>
          </table:table-cell>
          <table:table-cell office:value-type="string">
            <text:p>58 ª ZONA ELEITORAL</text:p>
          </table:table-cell>
          <table:table-cell office:value-type="string">
            <text:p>0000119-09.2011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0/08/2011"/>
          <table:table-cell office:value-type="date" office:date-value="10/08/2011"/>
        </table:table-row>
        <table:table-row>
          <table:table-cell office:value-type="string">
            <text:p>201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0</text:p>
          </table:table-cell>
          <table:table-cell office:value-type="string">
            <text:p>47 ª ZONA ELEITORAL</text:p>
          </table:table-cell>
          <table:table-cell office:value-type="string">
            <text:p>0000055-57.2011.6.20.004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7/07/2011"/>
          <table:table-cell office:value-type="date" office:date-value="07/07/2011"/>
        </table:table-row>
        <table:table-row>
          <table:table-cell office:value-type="string">
            <text:p>201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0</text:p>
          </table:table-cell>
          <table:table-cell office:value-type="string">
            <text:p>47 ª ZONA ELEITORAL</text:p>
          </table:table-cell>
          <table:table-cell office:value-type="string">
            <text:p>0000037-36.2011.6.20.004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7/06/2011"/>
          <table:table-cell office:value-type="date" office:date-value="27/06/2011"/>
        </table:table-row>
        <table:table-row>
          <table:table-cell office:value-type="string">
            <text:p>201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0</text:p>
          </table:table-cell>
          <table:table-cell office:value-type="string">
            <text:p>47 ª ZONA ELEITORAL</text:p>
          </table:table-cell>
          <table:table-cell office:value-type="string">
            <text:p>0000036-51.2011.6.20.004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7/06/2011"/>
          <table:table-cell office:value-type="date" office:date-value="27/06/2011"/>
        </table:table-row>
        <table:table-row>
          <table:table-cell office:value-type="string">
            <text:p>201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0</text:p>
          </table:table-cell>
          <table:table-cell office:value-type="string">
            <text:p>47 ª ZONA ELEITORAL</text:p>
          </table:table-cell>
          <table:table-cell office:value-type="string">
            <text:p>0000044-28.2011.6.20.004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7/06/2011"/>
          <table:table-cell office:value-type="date" office:date-value="27/06/2011"/>
        </table:table-row>
        <table:table-row>
          <table:table-cell office:value-type="string">
            <text:p>201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0</text:p>
          </table:table-cell>
          <table:table-cell office:value-type="string">
            <text:p>47 ª ZONA ELEITORAL</text:p>
          </table:table-cell>
          <table:table-cell office:value-type="string">
            <text:p>0000039-06.2011.6.20.004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7/06/2011"/>
          <table:table-cell office:value-type="date" office:date-value="27/06/2011"/>
        </table:table-row>
        <table:table-row>
          <table:table-cell office:value-type="string">
            <text:p>2019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92</text:p>
          </table:table-cell>
          <table:table-cell office:value-type="string">
            <text:p>69 ª ZONA ELEITORAL</text:p>
          </table:table-cell>
          <table:table-cell office:value-type="string">
            <text:p>0000050-66.2011.6.20.006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2/06/2011"/>
          <table:table-cell office:value-type="date" office:date-value="07/08/2019"/>
        </table:table-row>
        <table:table-row>
          <table:table-cell office:value-type="string">
            <text:p>201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81</text:p>
          </table:table-cell>
          <table:table-cell office:value-type="string">
            <text:p>58 ª ZONA ELEITORAL</text:p>
          </table:table-cell>
          <table:table-cell office:value-type="string">
            <text:p>0000093-11.2011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0/05/2011"/>
          <table:table-cell office:value-type="date" office:date-value="06/05/2011"/>
        </table:table-row>
        <table:table-row>
          <table:table-cell office:value-type="string">
            <text:p>201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35</text:p>
          </table:table-cell>
          <table:table-cell office:value-type="string">
            <text:p>12 ª ZONA ELEITORAL</text:p>
          </table:table-cell>
          <table:table-cell office:value-type="string">
            <text:p>0000017-53.2011.6.20.001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5/04/2011"/>
          <table:table-cell office:value-type="date" office:date-value="05/04/2011"/>
        </table:table-row>
        <table:table-row>
          <table:table-cell office:value-type="string">
            <text:p>201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35</text:p>
          </table:table-cell>
          <table:table-cell office:value-type="string">
            <text:p>12 ª ZONA ELEITORAL</text:p>
          </table:table-cell>
          <table:table-cell office:value-type="string">
            <text:p>0000008-91.2011.6.20.001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5/04/2011"/>
          <table:table-cell office:value-type="date" office:date-value="05/04/2011"/>
        </table:table-row>
        <table:table-row>
          <table:table-cell office:value-type="string">
            <text:p>201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0</text:p>
          </table:table-cell>
          <table:table-cell office:value-type="string">
            <text:p>47 ª ZONA ELEITORAL</text:p>
          </table:table-cell>
          <table:table-cell office:value-type="string">
            <text:p>0000012-23.2011.6.20.004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3/03/2011"/>
          <table:table-cell office:value-type="date" office:date-value="03/03/2011"/>
        </table:table-row>
        <table:table-row>
          <table:table-cell office:value-type="string">
            <text:p>201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016754-41.2009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7/02/2011"/>
          <table:table-cell office:value-type="date" office:date-value="07/02/2011"/>
        </table:table-row>
        <table:table-row>
          <table:table-cell office:value-type="string">
            <text:p>201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000004-72.2011.6.20.000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9/01/2011"/>
          <table:table-cell office:value-type="date" office:date-value="24/02/2011"/>
        </table:table-row>
        <table:table-row>
          <table:table-cell office:value-type="string">
            <text:p>201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020063-70.2009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8/01/2011"/>
          <table:table-cell office:value-type="date" office:date-value="17/01/2011"/>
        </table:table-row>
        <table:table-row>
          <table:table-cell office:value-type="string">
            <text:p>2019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000798-30.2010.6.20.000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1/01/2011"/>
          <table:table-cell office:value-type="date" office:date-value="18/11/2019"/>
        </table:table-row>
        <table:table-row>
          <table:table-cell office:value-type="string">
            <text:p>201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000800-97.2010.6.20.000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1/01/2011"/>
          <table:table-cell office:value-type="date" office:date-value="24/01/2011"/>
        </table:table-row>
        <table:table-row>
          <table:table-cell office:value-type="string">
            <text:p>201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54</text:p>
          </table:table-cell>
          <table:table-cell office:value-type="string">
            <text:p>31 ª ZONA ELEITORAL</text:p>
          </table:table-cell>
          <table:table-cell office:value-type="string">
            <text:p>0014216-87.2009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5/01/2011"/>
          <table:table-cell office:value-type="date" office:date-value="25/11/2010"/>
        </table:table-row>
        <table:table-row>
          <table:table-cell office:value-type="string">
            <text:p>201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54</text:p>
          </table:table-cell>
          <table:table-cell office:value-type="string">
            <text:p>31 ª ZONA ELEITORAL</text:p>
          </table:table-cell>
          <table:table-cell office:value-type="string">
            <text:p>0016433-06.2009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5/01/2011"/>
          <table:table-cell office:value-type="date" office:date-value="25/11/2010"/>
        </table:table-row>
        <table:table-row>
          <table:table-cell office:value-type="string">
            <text:p>201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006781-10.2010.6.20.000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7/12/2010"/>
          <table:table-cell office:value-type="date" office:date-value="03/12/2010"/>
        </table:table-row>
        <table:table-row>
          <table:table-cell office:value-type="string">
            <text:p>201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006782-92.2010.6.20.000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7/12/2010"/>
          <table:table-cell office:value-type="date" office:date-value="03/12/2010"/>
        </table:table-row>
        <table:table-row>
          <table:table-cell office:value-type="string">
            <text:p>201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006779-40.2010.6.20.000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7/12/2010"/>
          <table:table-cell office:value-type="date" office:date-value="03/12/2010"/>
        </table:table-row>
        <table:table-row>
          <table:table-cell office:value-type="string">
            <text:p>201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000794-90.2010.6.20.000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7/12/2010"/>
          <table:table-cell office:value-type="date" office:date-value="03/12/2010"/>
        </table:table-row>
        <table:table-row>
          <table:table-cell office:value-type="string">
            <text:p>201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000799-15.2010.6.20.000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7/12/2010"/>
          <table:table-cell office:value-type="date" office:date-value="03/12/2010"/>
        </table:table-row>
        <table:table-row>
          <table:table-cell office:value-type="string">
            <text:p>201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006780-25.2010.6.20.000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7/12/2010"/>
          <table:table-cell office:value-type="date" office:date-value="03/12/2010"/>
        </table:table-row>
        <table:table-row>
          <table:table-cell office:value-type="string">
            <text:p>201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2</text:p>
          </table:table-cell>
          <table:table-cell office:value-type="string">
            <text:p>49 ª ZONA ELEITORAL</text:p>
          </table:table-cell>
          <table:table-cell office:value-type="string">
            <text:p>0012691-70.2009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9/11/2010"/>
          <table:table-cell office:value-type="date" office:date-value="25/11/2010"/>
        </table:table-row>
        <table:table-row>
          <table:table-cell office:value-type="string">
            <text:p>201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54</text:p>
          </table:table-cell>
          <table:table-cell office:value-type="string">
            <text:p>31 ª ZONA ELEITORAL</text:p>
          </table:table-cell>
          <table:table-cell office:value-type="string">
            <text:p>0006248-89.2010.6.20.005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30/10/2010"/>
          <table:table-cell office:value-type="date" office:date-value="30/10/2010"/>
        </table:table-row>
        <table:table-row>
          <table:table-cell office:value-type="string">
            <text:p>201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005557-51.2010.6.20.006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2/09/2010"/>
          <table:table-cell office:value-type="date" office:date-value="22/09/2010"/>
        </table:table-row>
        <table:table-row>
          <table:table-cell office:value-type="string">
            <text:p>201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68</text:p>
          </table:table-cell>
          <table:table-cell office:value-type="string">
            <text:p>45 ª ZONA ELEITORAL</text:p>
          </table:table-cell>
          <table:table-cell office:value-type="string">
            <text:p>0004679-25.2010.6.20.003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9/08/2010"/>
          <table:table-cell office:value-type="date" office:date-value="09/08/2010"/>
        </table:table-row>
        <table:table-row>
          <table:table-cell office:value-type="string">
            <text:p>201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8</text:p>
          </table:table-cell>
          <table:table-cell office:value-type="string">
            <text:p>45 ª ZONA ELEITORAL</text:p>
          </table:table-cell>
          <table:table-cell office:value-type="string">
            <text:p>0004097-25.2010.6.20.003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0/07/2010"/>
          <table:table-cell office:value-type="date" office:date-value="10/07/2010"/>
        </table:table-row>
        <table:table-row>
          <table:table-cell office:value-type="string">
            <text:p>201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000791-38.2010.6.20.000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4/06/2010"/>
          <table:table-cell office:value-type="date" office:date-value="09/06/2010"/>
        </table:table-row>
        <table:table-row>
          <table:table-cell office:value-type="string">
            <text:p>201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3</text:p>
          </table:table-cell>
          <table:table-cell office:value-type="string">
            <text:p>50 ª ZONA ELEITORAL</text:p>
          </table:table-cell>
          <table:table-cell office:value-type="string">
            <text:p>0019117-98.2009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1/06/2010"/>
          <table:table-cell office:value-type="date" office:date-value="10/06/2010"/>
        </table:table-row>
        <table:table-row>
          <table:table-cell office:value-type="string">
            <text:p>201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000011-27.2010.6.20.006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8/01/2010"/>
          <table:table-cell office:value-type="date" office:date-value="08/01/2010"/>
        </table:table-row>
        <table:table-row>
          <table:table-cell office:value-type="string">
            <text:p>2009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81</text:p>
          </table:table-cell>
          <table:table-cell office:value-type="string">
            <text:p>58 ª ZONA ELEITORAL</text:p>
          </table:table-cell>
          <table:table-cell office:value-type="string">
            <text:p>0012818-08.2009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6/09/2009"/>
          <table:table-cell office:value-type="date" office:date-value="16/09/2009"/>
        </table:table-row>
        <table:table-row>
          <table:table-cell office:value-type="string">
            <text:p>2009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72</text:p>
          </table:table-cell>
          <table:table-cell office:value-type="string">
            <text:p>49 ª ZONA ELEITORAL</text:p>
          </table:table-cell>
          <table:table-cell office:value-type="string">
            <text:p>0012337-45.2009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2/09/2009"/>
          <table:table-cell office:value-type="date" office:date-value="02/09/2009"/>
        </table:table-row>
        <table:table-row>
          <table:table-cell office:value-type="string">
            <text:p>2009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65</text:p>
          </table:table-cell>
          <table:table-cell office:value-type="string">
            <text:p>42 ª ZONA ELEITORAL</text:p>
          </table:table-cell>
          <table:table-cell office:value-type="string">
            <text:p>0000001-77.2009.6.20.004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6/08/2009"/>
          <table:table-cell office:value-type="date" office:date-value="06/08/2009"/>
        </table:table-row>
        <table:table-row>
          <table:table-cell office:value-type="string">
            <text:p>201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14799-72.2009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7/07/2009"/>
          <table:table-cell office:value-type="date" office:date-value="12/01/2010"/>
        </table:table-row>
        <table:table-row>
          <table:table-cell office:value-type="string">
            <text:p>2009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14819-63.2009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7/07/2009"/>
          <table:table-cell office:value-type="date" office:date-value="07/07/2009"/>
        </table:table-row>
        <table:table-row>
          <table:table-cell office:value-type="string">
            <text:p>2009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14802-27.2009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7/07/2009"/>
          <table:table-cell office:value-type="date" office:date-value="07/07/2009"/>
        </table:table-row>
        <table:table-row>
          <table:table-cell office:value-type="string">
            <text:p>201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14803-12.2009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7/07/2009"/>
          <table:table-cell office:value-type="date" office:date-value="12/01/2010"/>
        </table:table-row>
        <table:table-row>
          <table:table-cell office:value-type="string">
            <text:p>2009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14814-41.2009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7/07/2009"/>
          <table:table-cell office:value-type="date" office:date-value="07/07/2009"/>
        </table:table-row>
        <table:table-row>
          <table:table-cell office:value-type="string">
            <text:p>2009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14820-48.2009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7/07/2009"/>
          <table:table-cell office:value-type="date" office:date-value="07/07/2009"/>
        </table:table-row>
        <table:table-row>
          <table:table-cell office:value-type="string">
            <text:p>2009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14826-55.2009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7/07/2009"/>
          <table:table-cell office:value-type="date" office:date-value="07/07/2009"/>
        </table:table-row>
        <table:table-row>
          <table:table-cell office:value-type="string">
            <text:p>201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14801-42.2009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7/07/2009"/>
          <table:table-cell office:value-type="date" office:date-value="12/01/2010"/>
        </table:table-row>
        <table:table-row>
          <table:table-cell office:value-type="string">
            <text:p>2009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14809-19.2009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7/07/2009"/>
          <table:table-cell office:value-type="date" office:date-value="07/07/2009"/>
        </table:table-row>
        <table:table-row>
          <table:table-cell office:value-type="string">
            <text:p>201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14804-94.2009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7/07/2009"/>
          <table:table-cell office:value-type="date" office:date-value="12/01/2010"/>
        </table:table-row>
        <table:table-row>
          <table:table-cell office:value-type="string">
            <text:p>2008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16506-75.2009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8/06/2009"/>
          <table:table-cell office:value-type="date" office:date-value="27/02/2008"/>
        </table:table-row>
        <table:table-row>
          <table:table-cell office:value-type="string">
            <text:p>2009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016308-38.2009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9/05/2009"/>
          <table:table-cell office:value-type="date" office:date-value="29/05/2009"/>
        </table:table-row>
        <table:table-row>
          <table:table-cell office:value-type="string">
            <text:p>2009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016938-94.2009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8/05/2009"/>
          <table:table-cell office:value-type="date" office:date-value="18/05/2009"/>
        </table:table-row>
        <table:table-row>
          <table:table-cell office:value-type="string">
            <text:p>2009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015255-22.2009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30/04/2009"/>
          <table:table-cell office:value-type="date" office:date-value="30/04/2009"/>
        </table:table-row>
        <table:table-row>
          <table:table-cell office:value-type="string">
            <text:p>2009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015482-12.2009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30/04/2009"/>
          <table:table-cell office:value-type="date" office:date-value="30/04/2009"/>
        </table:table-row>
        <table:table-row>
          <table:table-cell office:value-type="string">
            <text:p>2008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041118-14.2008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5/12/2008"/>
          <table:table-cell office:value-type="date" office:date-value="15/12/2008"/>
        </table:table-row>
        <table:table-row>
          <table:table-cell office:value-type="string">
            <text:p>2008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61</text:p>
          </table:table-cell>
          <table:table-cell office:value-type="string">
            <text:p>38 ª ZONA ELEITORAL</text:p>
          </table:table-cell>
          <table:table-cell office:value-type="string">
            <text:p>0026473-81.2008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5/08/2008"/>
          <table:table-cell office:value-type="date" office:date-value="05/08/2008"/>
        </table:table-row>
        <table:table-row>
          <table:table-cell office:value-type="string">
            <text:p>2007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18849-78.2008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5/07/2008"/>
          <table:table-cell office:value-type="date" office:date-value="18/07/2007"/>
        </table:table-row>
        <table:table-row>
          <table:table-cell office:value-type="string">
            <text:p>2007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18850-63.2008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5/07/2008"/>
          <table:table-cell office:value-type="date" office:date-value="18/07/2007"/>
        </table:table-row>
        <table:table-row>
          <table:table-cell office:value-type="string">
            <text:p>2007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18848-93.2008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5/07/2008"/>
          <table:table-cell office:value-type="date" office:date-value="18/07/2007"/>
        </table:table-row>
        <table:table-row>
          <table:table-cell office:value-type="string">
            <text:p>2007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18845-41.2008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5/07/2008"/>
          <table:table-cell office:value-type="date" office:date-value="18/07/2007"/>
        </table:table-row>
        <table:table-row>
          <table:table-cell office:value-type="string">
            <text:p>2008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18853-18.2008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5/07/2008"/>
          <table:table-cell office:value-type="date" office:date-value="15/07/2008"/>
        </table:table-row>
        <table:table-row>
          <table:table-cell office:value-type="string">
            <text:p>2007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18846-26.2008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5/07/2008"/>
          <table:table-cell office:value-type="date" office:date-value="18/07/2007"/>
        </table:table-row>
        <table:table-row>
          <table:table-cell office:value-type="string">
            <text:p>2007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18851-48.2008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5/07/2008"/>
          <table:table-cell office:value-type="date" office:date-value="18/07/2007"/>
        </table:table-row>
        <table:table-row>
          <table:table-cell office:value-type="string">
            <text:p>2008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18854-03.2008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5/07/2008"/>
          <table:table-cell office:value-type="date" office:date-value="15/07/2008"/>
        </table:table-row>
        <table:table-row>
          <table:table-cell office:value-type="string">
            <text:p>2008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18833-27.2008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3/07/2008"/>
          <table:table-cell office:value-type="date" office:date-value="13/07/2008"/>
        </table:table-row>
        <table:table-row>
          <table:table-cell office:value-type="string">
            <text:p>2007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18843-71.2008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3/07/2008"/>
          <table:table-cell office:value-type="date" office:date-value="18/07/2007"/>
        </table:table-row>
        <table:table-row>
          <table:table-cell office:value-type="string">
            <text:p>2008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25195-45.2008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3/07/2008"/>
          <table:table-cell office:value-type="date" office:date-value="13/07/2008"/>
        </table:table-row>
        <table:table-row>
          <table:table-cell office:value-type="string">
            <text:p>2008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18838-49.2008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3/07/2008"/>
          <table:table-cell office:value-type="date" office:date-value="13/07/2008"/>
        </table:table-row>
        <table:table-row>
          <table:table-cell office:value-type="string">
            <text:p>2008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18880-98.2008.6.20.0000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3/07/2008"/>
          <table:table-cell office:value-type="date" office:date-value="13/07/2008"/>
        </table:table-row>
        <table:table-row>
          <table:table-cell office:value-type="string">
            <text:p>2008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18857-55.2008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3/07/2008"/>
          <table:table-cell office:value-type="date" office:date-value="13/07/2008"/>
        </table:table-row>
        <table:table-row>
          <table:table-cell office:value-type="string">
            <text:p>2008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18878-31.2008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3/07/2008"/>
          <table:table-cell office:value-type="date" office:date-value="13/07/2008"/>
        </table:table-row>
        <table:table-row>
          <table:table-cell office:value-type="string">
            <text:p>2008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18885-23.2008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3/07/2008"/>
          <table:table-cell office:value-type="date" office:date-value="13/07/2008"/>
        </table:table-row>
        <table:table-row>
          <table:table-cell office:value-type="string">
            <text:p>2008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18856-70.2008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3/07/2008"/>
          <table:table-cell office:value-type="date" office:date-value="13/07/2008"/>
        </table:table-row>
        <table:table-row>
          <table:table-cell office:value-type="string">
            <text:p>2008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18887-90.2008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3/07/2008"/>
          <table:table-cell office:value-type="date" office:date-value="13/07/2008"/>
        </table:table-row>
        <table:table-row>
          <table:table-cell office:value-type="string">
            <text:p>2008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18773-54.2008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2/06/2008"/>
          <table:table-cell office:value-type="date" office:date-value="12/06/2008"/>
        </table:table-row>
        <table:table-row>
          <table:table-cell office:value-type="string">
            <text:p>2008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18772-69.2008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2/06/2008"/>
          <table:table-cell office:value-type="date" office:date-value="12/06/2008"/>
        </table:table-row>
        <table:table-row>
          <table:table-cell office:value-type="string">
            <text:p>2008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019680-29.2008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3/06/2008"/>
          <table:table-cell office:value-type="date" office:date-value="03/06/2008"/>
        </table:table-row>
        <table:table-row>
          <table:table-cell office:value-type="string">
            <text:p>2008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0</text:p>
          </table:table-cell>
          <table:table-cell office:value-type="string">
            <text:p>37 ª ZONA ELEITORAL</text:p>
          </table:table-cell>
          <table:table-cell office:value-type="string">
            <text:p>0017170-43.2008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4/05/2008"/>
          <table:table-cell office:value-type="date" office:date-value="05/06/2008"/>
        </table:table-row>
        <table:table-row>
          <table:table-cell office:value-type="string">
            <text:p>2008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47</text:p>
          </table:table-cell>
          <table:table-cell office:value-type="string">
            <text:p>24 ª ZONA ELEITORAL</text:p>
          </table:table-cell>
          <table:table-cell office:value-type="string">
            <text:p>0013906-18.2008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3/05/2008"/>
          <table:table-cell office:value-type="date" office:date-value="03/05/2008"/>
        </table:table-row>
        <table:table-row>
          <table:table-cell office:value-type="string">
            <text:p>2009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012169-14.2007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2/01/2007"/>
          <table:table-cell office:value-type="date" office:date-value="24/09/2009"/>
        </table:table-row>
        <table:table-row>
          <table:table-cell office:value-type="string">
            <text:p>2009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012172-66.2007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2/01/2007"/>
          <table:table-cell office:value-type="date" office:date-value="02/12/2009"/>
        </table:table-row>
        <table:table-row>
          <table:table-cell office:value-type="string">
            <text:p>2009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000053-78.2004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0/11/2004"/>
          <table:table-cell office:value-type="date" office:date-value="10/09/2009"/>
        </table:table-row>
        <table:table-row>
          <table:table-cell office:value-type="string">
            <text:p>2009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000080-61.2004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2/09/2004"/>
          <table:table-cell office:value-type="date" office:date-value="10/09/2009"/>
        </table:table-row>
        <table:table-row>
          <table:table-cell office:value-type="string">
            <text:p>2009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000071-02.2004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1/09/2004"/>
          <table:table-cell office:value-type="date" office:date-value="10/09/2009"/>
        </table:table-row>
        <table:table-row>
          <table:table-cell office:value-type="string">
            <text:p>2009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000055-48.2004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5/08/2004"/>
          <table:table-cell office:value-type="date" office:date-value="10/09/2009"/>
        </table:table-row>
        <table:table-row>
          <table:table-cell office:value-type="string">
            <text:p>2009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000028-65.2004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8/07/2004"/>
          <table:table-cell office:value-type="date" office:date-value="02/06/2009"/>
        </table:table-row>
        <table:table-row>
          <table:table-cell office:value-type="string">
            <text:p>2009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000061-55.2004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8/07/2004"/>
          <table:table-cell office:value-type="date" office:date-value="10/09/2009"/>
        </table:table-row>
        <table:table-row>
          <table:table-cell office:value-type="string">
            <text:p>2009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000058-03.2004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8/07/2004"/>
          <table:table-cell office:value-type="date" office:date-value="10/09/2009"/>
        </table:table-row>
        <table:table-row>
          <table:table-cell office:value-type="string">
            <text:p>2009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000051-11.2004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8/07/2004"/>
          <table:table-cell office:value-type="date" office:date-value="10/09/2009"/>
        </table:table-row>
        <table:table-row>
          <table:table-cell office:value-type="string">
            <text:p>2009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000060-70.2004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8/07/2004"/>
          <table:table-cell office:value-type="date" office:date-value="10/09/2009"/>
        </table:table-row>
        <table:table-row>
          <table:table-cell office:value-type="string">
            <text:p>2009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000075-39.2004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8/07/2004"/>
          <table:table-cell office:value-type="date" office:date-value="24/07/2009"/>
        </table:table-row>
        <table:table-row>
          <table:table-cell office:value-type="string">
            <text:p>2009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000067-62.2004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0/07/2004"/>
          <table:table-cell office:value-type="date" office:date-value="10/09/2009"/>
        </table:table-row>
        <table:table-row>
          <table:table-cell office:value-type="string">
            <text:p>2009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000069-32.2004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9/07/2004"/>
          <table:table-cell office:value-type="date" office:date-value="10/09/2009"/>
        </table:table-row>
        <table:table-row>
          <table:table-cell office:value-type="string">
            <text:p>2009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000057-18.2004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5/07/2004"/>
          <table:table-cell office:value-type="date" office:date-value="10/09/2009"/>
        </table:table-row>
        <table:table-row>
          <table:table-cell office:value-type="string">
            <text:p>2009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000052-93.2004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5/07/2004"/>
          <table:table-cell office:value-type="date" office:date-value="10/09/2009"/>
        </table:table-row>
        <table:table-row>
          <table:table-cell office:value-type="string">
            <text:p>2009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000045-04.2004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5/07/2004"/>
          <table:table-cell office:value-type="date" office:date-value="10/06/2009"/>
        </table:table-row>
        <table:table-row>
          <table:table-cell office:value-type="string">
            <text:p>2009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000027-80.2004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5/07/2004"/>
          <table:table-cell office:value-type="date" office:date-value="02/06/2009"/>
        </table:table-row>
        <table:table-row>
          <table:table-cell office:value-type="string">
            <text:p>2009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000073-69.2004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2/07/2004"/>
          <table:table-cell office:value-type="date" office:date-value="10/09/2009"/>
        </table:table-row>
        <table:table-row>
          <table:table-cell office:value-type="string">
            <text:p>2009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000034-72.2004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2/07/2004"/>
          <table:table-cell office:value-type="date" office:date-value="02/06/2009"/>
        </table:table-row>
        <table:table-row>
          <table:table-cell office:value-type="string">
            <text:p>2009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000056-33.2004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8/07/2004"/>
          <table:table-cell office:value-type="date" office:date-value="10/09/2009"/>
        </table:table-row>
        <table:table-row>
          <table:table-cell office:value-type="string">
            <text:p>2009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000065-92.2004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8/07/2004"/>
          <table:table-cell office:value-type="date" office:date-value="10/09/2009"/>
        </table:table-row>
        <table:table-row>
          <table:table-cell office:value-type="string">
            <text:p>2009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000005-11.2003.6.20.001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5/11/2003"/>
          <table:table-cell office:value-type="date" office:date-value="02/06/2009"/>
        </table:table-row>
        <table:table-row>
          <table:table-cell office:value-type="string">
            <text:p>2008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000018-89.2002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1/08/2002"/>
          <table:table-cell office:value-type="date" office:date-value="28/05/2008"/>
        </table:table-row>
        <table:table-row>
          <table:table-cell office:value-type="string">
            <text:p>2008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000010-15.2002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1/08/2002"/>
          <table:table-cell office:value-type="date" office:date-value="28/05/2008"/>
        </table:table-row>
        <table:table-row>
          <table:table-cell office:value-type="string">
            <text:p>2008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000005-90.2002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1/08/2002"/>
          <table:table-cell office:value-type="date" office:date-value="27/05/2008"/>
        </table:table-row>
        <table:table-row>
          <table:table-cell office:value-type="string">
            <text:p>2008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000021-44.2002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1/08/2002"/>
          <table:table-cell office:value-type="date" office:date-value="28/05/2008"/>
        </table:table-row>
        <table:table-row>
          <table:table-cell office:value-type="string">
            <text:p>2008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000016-22.2002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1/08/2002"/>
          <table:table-cell office:value-type="date" office:date-value="28/05/2008"/>
        </table:table-row>
        <table:table-row>
          <table:table-cell office:value-type="string">
            <text:p>2008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000017-07.2002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1/08/2002"/>
          <table:table-cell office:value-type="date" office:date-value="28/05/2008"/>
        </table:table-row>
        <table:table-row>
          <table:table-cell office:value-type="string">
            <text:p>2008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000015-37.2002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1/08/2002"/>
          <table:table-cell office:value-type="date" office:date-value="27/05/2008"/>
        </table:table-row>
        <table:table-row>
          <table:table-cell office:value-type="string">
            <text:p>2008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000012-53.2000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8/01/2000"/>
          <table:table-cell office:value-type="date" office:date-value="27/05/2008"/>
        </table:table-row>
        <table:table-row>
          <table:table-cell office:value-type="string">
            <text:p>2008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000004-76.2000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8/01/2000"/>
          <table:table-cell office:value-type="date" office:date-value="27/05/2008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number="urn:oasis:names:tc:opendocument:xmlns:datastyle:1.0" xmlns:svg="urn:oasis:names:tc:opendocument:xmlns:svg-compatible:1.0" xmlns:fo="urn:oasis:names:tc:opendocument:xmlns:xsl-fo-compatible:1.0">
  <office:font-face-decls>
    <style:font-face style:name="Arial1" svg:font-family="Arial" style:font-family-generic="swiss"/>
  </office:font-face-decls>
  <office:styles>
    <style:style style:name="Default" style:family="table-cell">
      <style:table-cell-properties style:rotation-align="none"/>
      <style:text-properties style:font-name="Arial1" style:font-name-complex="Arial1"/>
    </style:style>
    <number:number-style style:name="currency-grouped">
      <number:number number:decimal-places="2" number:min-integer-digits="1" number:grouping="true"/>
    </number:number-style>
    <number:number-style style:name="integer-grouped">
      <number:number number:decimal-places="0" number:min-integer-digits="1" number:grouping="true"/>
    </number:number-style>
    <number:date-style style:name="year-to-day-long">
      <number:year number:style="long"/>
      <number:text>-</number:text>
      <number:month number:style="long"/>
      <number:text>-</number:text>
      <number:day number:style="long"/>
    </number:date-style>
  </office:styles>
</office:document-styles>
</file>