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0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06/08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7/02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10/10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01/12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0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22/05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25/06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2/09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67-33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30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26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26/02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31/03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20/04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7-23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8-08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90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24/09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3/11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01-08.2016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6"/>
          <table:table-cell office:value-type="date" office:date-value="01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667-3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1/2016"/>
          <table:table-cell office:value-type="date" office:date-value="04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17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30/03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04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4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20-77.2017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5/2017"/>
          <table:table-cell office:value-type="date" office:date-value="09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2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05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06/12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7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07/02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19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6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17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3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30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81-98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18"/>
          <table:table-cell office:value-type="date" office:date-value="0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10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18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23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23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5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102-74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1/12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07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6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1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11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33-0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1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21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8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2/08/2019"/>
          <table:table-cell office:value-type="date" office:date-value="22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0-8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8/2019"/>
          <table:table-cell office:value-type="date" office:date-value="26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9-0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8/2019"/>
          <table:table-cell office:value-type="date" office:date-value="26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04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1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02/12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8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5-6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2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