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5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4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2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1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0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9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2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8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7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6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5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6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6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5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2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1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0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9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8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7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5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4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3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2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1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0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8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6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5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4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3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2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1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0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9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8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7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6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4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0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9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8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7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6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5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4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0-3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9-4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3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2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1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0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9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8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7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6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5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4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3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2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1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0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9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8-6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8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7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6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5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4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3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2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1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0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9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8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7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6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3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2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1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0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9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8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7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6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5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4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3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2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1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0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9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8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5-0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4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3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2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1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8-1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2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4-1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2-4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3-5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5-6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2-24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8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1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55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5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8-5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02/12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5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9"/>
          <table:table-cell office:value-type="date" office:date-value="27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22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18/11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29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04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01/10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81-91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9"/>
          <table:table-cell office:value-type="date" office:date-value="19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7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9"/>
          <table:table-cell office:value-type="date" office:date-value="18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63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208-61.2016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9"/>
          <table:table-cell office:value-type="date" office:date-value="06/09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9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9"/>
          <table:table-cell office:value-type="date" office:date-value="30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0-8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8/2019"/>
          <table:table-cell office:value-type="date" office:date-value="26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9-0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8/2019"/>
          <table:table-cell office:value-type="date" office:date-value="26/08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6-1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8/2019"/>
          <table:table-cell office:value-type="date" office:date-value="11/10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8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2/08/2019"/>
          <table:table-cell office:value-type="date" office:date-value="22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21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19/08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33-0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5-45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8-2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7/2019"/>
          <table:table-cell office:value-type="date" office:date-value="16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27-89.2019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7/2019"/>
          <table:table-cell office:value-type="date" office:date-value="10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9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05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39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6-5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3-0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1-3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0-4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9-6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3/04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8-7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7-6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8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7-48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5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11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1-62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2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5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11/04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6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8-59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3/2019"/>
          <table:table-cell office:value-type="date" office:date-value="13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2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07/03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3-8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7-33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6-48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05-73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9"/>
          <table:table-cell office:value-type="date" office:date-value="18/02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28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1/12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2-80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7-77.2018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3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0-59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6-03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102-74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18"/>
          <table:table-cell office:value-type="date" office:date-value="10/12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5-44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4-38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2-7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1-92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0-1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9-25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8-4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6-7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09/11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6-80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8"/>
          <table:table-cell office:value-type="date" office:date-value="20/08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5/11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4-5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23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9-2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70-2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6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5-2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2-8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73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9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8"/>
          <table:table-cell office:value-type="date" office:date-value="11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14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07/08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5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23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18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10/07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81-98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18"/>
          <table:table-cell office:value-type="date" office:date-value="08/06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30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3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1-20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0-35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17/05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6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19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12/04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46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07/02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7/01/2018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06/12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1-56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2/2017"/>
          <table:table-cell office:value-type="date" office:date-value="05/12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7/11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0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3-20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27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1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06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05/09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8-04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7"/>
          <table:table-cell office:value-type="date" office:date-value="07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04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2/08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7/07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28-50.2017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7/2017"/>
          <table:table-cell office:value-type="date" office:date-value="14/07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5-52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7"/>
          <table:table-cell office:value-type="date" office:date-value="22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4-67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6/2017"/>
          <table:table-cell office:value-type="date" office:date-value="19/06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20-77.2017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5/2017"/>
          <table:table-cell office:value-type="date" office:date-value="09/05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19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9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1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4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59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8-0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7-2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1-1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7-7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5-0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4-2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3-3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6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2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04/04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30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17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82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3/2017"/>
          <table:table-cell office:value-type="date" office:date-value="16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0/03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08/02/2017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77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8-80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2-7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1-88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3-1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2-29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567-48.2016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70-63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1/2016"/>
          <table:table-cell office:value-type="date" office:date-value="11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667-3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1/2016"/>
          <table:table-cell office:value-type="date" office:date-value="04/11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4-46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3-61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2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44-92.2016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08/09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16"/>
          <table:table-cell office:value-type="date" office:date-value="25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03/08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5-77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92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3-10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07/07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7-21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6/2016"/>
          <table:table-cell office:value-type="date" office:date-value="21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4-13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6/2016"/>
          <table:table-cell office:value-type="date" office:date-value="07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6/06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9-0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1-27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01-08.2016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6"/>
          <table:table-cell office:value-type="date" office:date-value="01/03/2016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2/02/2016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6-5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4-8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7-52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2/2015"/>
          <table:table-cell office:value-type="date" office:date-value="04/12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03/11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6-67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0/2015"/>
          <table:table-cell office:value-type="date" office:date-value="21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0/10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24/09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03/09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28/08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31/03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16/06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2-07.2015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90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8-08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7-23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5-81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5"/>
          <table:table-cell office:value-type="date" office:date-value="23/04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20/04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25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83.2015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5"/>
          <table:table-cell office:value-type="date" office:date-value="09/03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26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26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0-97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15"/>
          <table:table-cell office:value-type="date" office:date-value="09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30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73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367-33.2014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90-45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0/2014"/>
          <table:table-cell office:value-type="date" office:date-value="1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2/09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9/2014"/>
          <table:table-cell office:value-type="date" office:date-value="01/09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27/08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18/08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30/07/2014"/>
        </table:table-row>
        <table:table-row>
          <table:table-cell office:value-type="string">
            <text:p>201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25/06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12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9-9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8-08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5/01/2014"/>
        </table:table-row>
        <table:table-row>
          <table:table-cell office:value-type="string">
            <text:p>201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27/12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5/09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66-04.201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3"/>
          <table:table-cell office:value-type="date" office:date-value="24/09/2013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3"/>
          <table:table-cell office:value-type="date" office:date-value="29/08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22/05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05/04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3/2013"/>
          <table:table-cell office:value-type="date" office:date-value="19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41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18/02/2013"/>
        </table:table-row>
        <table:table-row>
          <table:table-cell office:value-type="string">
            <text:p>20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3"/>
          <table:table-cell office:value-type="date" office:date-value="30/01/2013"/>
        </table:table-row>
        <table:table-row>
          <table:table-cell office:value-type="string">
            <text:p>20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2"/>
          <table:table-cell office:value-type="date" office:date-value="19/04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03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2/2012"/>
          <table:table-cell office:value-type="date" office:date-value="15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8-80.2012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2/2012"/>
          <table:table-cell office:value-type="date" office:date-value="10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2/2011"/>
          <table:table-cell office:value-type="date" office:date-value="13/12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01/12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30/11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3/11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4-2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1"/>
          <table:table-cell office:value-type="date" office:date-value="14/10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29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0/2011"/>
          <table:table-cell office:value-type="date" office:date-value="10/10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1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6/05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17-53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3/03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7/02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4/02/2011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17/01/2011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18/11/2019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4/01/2011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6433-0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79-4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30/10/2010"/>
        </table:table-row>
        <table:table-row>
          <table:table-cell office:value-type="string">
            <text:p>201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9/2010"/>
        </table:table-row>
        <table:table-row>
          <table:table-cell office:value-type="string">
            <text:p>201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679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8/2010"/>
          <table:table-cell office:value-type="date" office:date-value="09/08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0/07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09/06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10/06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27.201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1/2010"/>
          <table:table-cell office:value-type="date" office:date-value="08/01/2010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6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02/09/2009"/>
        </table:table-row>
        <table:table-row>
          <table:table-cell office:value-type="string">
            <text:p>200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06/08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9-6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0-4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799-7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2-2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3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6506-7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6/2009"/>
          <table:table-cell office:value-type="date" office:date-value="27/02/2008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9/05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18/05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482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41118-1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08"/>
          <table:table-cell office:value-type="date" office:date-value="15/12/2008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05/08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0-6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8-9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5-2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25195-4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3-27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3-7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0-98.2008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19680-2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6/2008"/>
          <table:table-cell office:value-type="date" office:date-value="03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5/06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03/05/2008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69-14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24/09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02/12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3-7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0-6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5-4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5-3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24/07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8-0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0-7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1-1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8-6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1-5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7-6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9-3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7-1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7-8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2-9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04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4-7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3-6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6-3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5-9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5-11.200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03"/>
          <table:table-cell office:value-type="date" office:date-value="02/06/2009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7-0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