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7/01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07/0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9/11/2018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3/07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3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20/04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31/03/2015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25/06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24/09/2015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4/10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04/11/2016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01/03/2016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09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08/06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5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07/03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2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4/2017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09/09/2013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2/08/2017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6-70.2012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2/2014"/>
          <table:table-cell office:value-type="date" office:date-value="02/06/2016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8-42.2015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5"/>
          <table:table-cell office:value-type="date" office:date-value="12/03/2015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19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6/04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1/04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7/02/2011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02/12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4-90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3/05/2018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1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9/2017"/>
        </table:table-row>
        <table:table-row>
          <table:table-cell office:value-type="string">
            <text:p>200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8/2009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22/05/2013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4/04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17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06/1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30/05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23/10/2018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10/10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01/12/2011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3/11/2015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0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10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8/07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2/09/2014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1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8/11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1/05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30/01/2015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30/03/2017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8/08/2017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1/12/2018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