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6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4/2020"/>
          <table:table-cell office:value-type="date" office:date-value="14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02/12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5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9"/>
          <table:table-cell office:value-type="date" office:date-value="27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6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19"/>
          <table:table-cell office:value-type="date" office:date-value="22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6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9"/>
          <table:table-cell office:value-type="date" office:date-value="18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7-9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1/2019"/>
          <table:table-cell office:value-type="date" office:date-value="12/11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29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7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0/2019"/>
          <table:table-cell office:value-type="date" office:date-value="04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01/10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81-91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9"/>
          <table:table-cell office:value-type="date" office:date-value="19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5-79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9"/>
          <table:table-cell office:value-type="date" office:date-value="18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8-72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63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208-61.2016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9"/>
          <table:table-cell office:value-type="date" office:date-value="06/09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3-3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9"/>
          <table:table-cell office:value-type="date" office:date-value="29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8-98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9"/>
          <table:table-cell office:value-type="date" office:date-value="30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0-8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8/2019"/>
          <table:table-cell office:value-type="date" office:date-value="26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9-06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8/2019"/>
          <table:table-cell office:value-type="date" office:date-value="26/08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6-1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8/2019"/>
          <table:table-cell office:value-type="date" office:date-value="11/10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8-21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2/08/2019"/>
          <table:table-cell office:value-type="date" office:date-value="22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21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19/08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7-1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33-0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5-45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8-2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7/2019"/>
          <table:table-cell office:value-type="date" office:date-value="16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27-89.2019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7/2019"/>
          <table:table-cell office:value-type="date" office:date-value="10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9-1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7/2019"/>
          <table:table-cell office:value-type="date" office:date-value="09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1-78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19"/>
          <table:table-cell office:value-type="date" office:date-value="05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3-50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7/2019"/>
          <table:table-cell office:value-type="date" office:date-value="04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39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6-5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3-0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2-1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1-3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0-4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9-6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3/04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8-7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13/06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7-69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8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7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0-49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5/2019"/>
          <table:table-cell office:value-type="date" office:date-value="27/05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47-48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5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6-02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5/2019"/>
          <table:table-cell office:value-type="date" office:date-value="11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1-62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2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1-9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8-5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9"/>
          <table:table-cell office:value-type="date" office:date-value="16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4-98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4/2019"/>
          <table:table-cell office:value-type="date" office:date-value="11/04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6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08-59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3/2019"/>
          <table:table-cell office:value-type="date" office:date-value="13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2-7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9"/>
          <table:table-cell office:value-type="date" office:date-value="12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8-39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9"/>
          <table:table-cell office:value-type="date" office:date-value="07/03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3-8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7-33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6-48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05-73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9"/>
          <table:table-cell office:value-type="date" office:date-value="18/02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28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22/01/2019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1/12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2-80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7-77.2018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4-3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20-59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2-3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1-4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6-03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102-74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18"/>
          <table:table-cell office:value-type="date" office:date-value="10/12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7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5-44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4-38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2-77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1-92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0-1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9-25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8-4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6-7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5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11/2018"/>
          <table:table-cell office:value-type="date" office:date-value="09/11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76-80.2018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8"/>
          <table:table-cell office:value-type="date" office:date-value="20/08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5/11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8-8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7-0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5-3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4-50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23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9-28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0/2018"/>
          <table:table-cell office:value-type="date" office:date-value="1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70-28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14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6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1-20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5-24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4-3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2-8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73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9/2018"/>
          <table:table-cell office:value-type="date" office:date-value="31/08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1-98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8"/>
          <table:table-cell office:value-type="date" office:date-value="11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8"/>
          <table:table-cell office:value-type="date" office:date-value="1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1-07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1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32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6-92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8/2018"/>
          <table:table-cell office:value-type="date" office:date-value="14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67-57.2018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8"/>
          <table:table-cell office:value-type="date" office:date-value="07/08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47-77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8"/>
          <table:table-cell office:value-type="date" office:date-value="25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7-27.2018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18"/>
          <table:table-cell office:value-type="date" office:date-value="23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18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10/07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6-9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81-98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18"/>
          <table:table-cell office:value-type="date" office:date-value="08/06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6-5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5/2018"/>
          <table:table-cell office:value-type="date" office:date-value="30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23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94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1-20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0-35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5/2018"/>
          <table:table-cell office:value-type="date" office:date-value="21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4-8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18"/>
          <table:table-cell office:value-type="date" office:date-value="17/05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6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75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8"/>
          <table:table-cell office:value-type="date" office:date-value="19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12/04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0-46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8-7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2/2018"/>
          <table:table-cell office:value-type="date" office:date-value="07/02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2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1/2018"/>
          <table:table-cell office:value-type="date" office:date-value="17/01/2018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52-83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7"/>
          <table:table-cell office:value-type="date" office:date-value="06/12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1-56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2/2017"/>
          <table:table-cell office:value-type="date" office:date-value="05/12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143-49.2017.6.20.005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1/2017"/>
          <table:table-cell office:value-type="date" office:date-value="17/11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9-54.2017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17"/>
          <table:table-cell office:value-type="date" office:date-value="10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3-20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7"/>
          <table:table-cell office:value-type="date" office:date-value="07/11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27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1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27.2017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7"/>
          <table:table-cell office:value-type="date" office:date-value="06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05/09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8-04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7"/>
          <table:table-cell office:value-type="date" office:date-value="07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04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6-94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17"/>
          <table:table-cell office:value-type="date" office:date-value="02/08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7/07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28-50.2017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7/2017"/>
          <table:table-cell office:value-type="date" office:date-value="14/07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5-52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7"/>
          <table:table-cell office:value-type="date" office:date-value="22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4-67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6/2017"/>
          <table:table-cell office:value-type="date" office:date-value="19/06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3-88.2017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5/2017"/>
          <table:table-cell office:value-type="date" office:date-value="15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20-77.2017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5/2017"/>
          <table:table-cell office:value-type="date" office:date-value="09/05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19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6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5-9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4-1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2-4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59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9-8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8-0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7-2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3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4-6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3-8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9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1-1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0-3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9-45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8-6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7-7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6-90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5-0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4-2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3-3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2-5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6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2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4/2017"/>
          <table:table-cell office:value-type="date" office:date-value="04/04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30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36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51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17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82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3/2017"/>
          <table:table-cell office:value-type="date" office:date-value="16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25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0/03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08/02/2017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7-77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2/2016"/>
          <table:table-cell office:value-type="date" office:date-value="22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8-80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7-9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6-13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5-2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4-4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3-5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2-7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1-88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0-0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9-2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8-3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5-8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4-9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3-1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2-29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1-4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567-48.2016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70-63.2016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1/2016"/>
          <table:table-cell office:value-type="date" office:date-value="11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667-3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1/2016"/>
          <table:table-cell office:value-type="date" office:date-value="04/11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4-46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3-61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24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82-74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444-92.2016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6"/>
          <table:table-cell office:value-type="date" office:date-value="27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08/09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73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16"/>
          <table:table-cell office:value-type="date" office:date-value="25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28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6"/>
          <table:table-cell office:value-type="date" office:date-value="03/08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5-77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4-92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3-10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7-04.2016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22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74.2016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22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34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16"/>
          <table:table-cell office:value-type="date" office:date-value="08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07/07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7-21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6/2016"/>
          <table:table-cell office:value-type="date" office:date-value="21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14-13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6/2016"/>
          <table:table-cell office:value-type="date" office:date-value="07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6/06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80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5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0-18.2016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5/05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9-0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1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1-27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01-08.2016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6"/>
          <table:table-cell office:value-type="date" office:date-value="01/03/2016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85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2/2016"/>
          <table:table-cell office:value-type="date" office:date-value="12/02/2016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7-3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6-5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4-8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3-9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7-52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2/2015"/>
          <table:table-cell office:value-type="date" office:date-value="04/12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15"/>
          <table:table-cell office:value-type="date" office:date-value="05/11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03/11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6-67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0/2015"/>
          <table:table-cell office:value-type="date" office:date-value="21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0/10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24/09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03/09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28/08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55-44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5"/>
          <table:table-cell office:value-type="date" office:date-value="31/03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16/06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2-07.2015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15"/>
          <table:table-cell office:value-type="date" office:date-value="18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90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8-08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7-23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5-81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5"/>
          <table:table-cell office:value-type="date" office:date-value="23/04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4/2015"/>
          <table:table-cell office:value-type="date" office:date-value="20/04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01-82.2015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3/2015"/>
          <table:table-cell office:value-type="date" office:date-value="25/03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8-42.2015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5"/>
          <table:table-cell office:value-type="date" office:date-value="12/03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83.2015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5"/>
          <table:table-cell office:value-type="date" office:date-value="09/03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9-1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26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7-4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26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0-97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15"/>
          <table:table-cell office:value-type="date" office:date-value="09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04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4-90.2015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04/02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30/01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73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1/2015"/>
          <table:table-cell office:value-type="date" office:date-value="29/01/2015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28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21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367-33.2014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90-45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0/2014"/>
          <table:table-cell office:value-type="date" office:date-value="1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7-06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6-21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2/09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0-82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9/2014"/>
          <table:table-cell office:value-type="date" office:date-value="01/09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6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8/2014"/>
          <table:table-cell office:value-type="date" office:date-value="27/08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18/08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23.201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7/2014"/>
          <table:table-cell office:value-type="date" office:date-value="30/07/2014"/>
        </table:table-row>
        <table:table-row>
          <table:table-cell office:value-type="string">
            <text:p>2014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7/2014"/>
          <table:table-cell office:value-type="date" office:date-value="25/06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4-12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53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1-6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9-9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8-08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6-70.2012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2/2014"/>
          <table:table-cell office:value-type="date" office:date-value="02/06/2016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15/01/2014"/>
        </table:table-row>
        <table:table-row>
          <table:table-cell office:value-type="string">
            <text:p>201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3-88.201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2/2013"/>
          <table:table-cell office:value-type="date" office:date-value="27/12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25/09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66-04.201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3"/>
          <table:table-cell office:value-type="date" office:date-value="24/09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392-32.2013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9/2013"/>
          <table:table-cell office:value-type="date" office:date-value="09/09/2013"/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94-27.201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3"/>
          <table:table-cell office:value-type="date" office:date-value="29/08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71.201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20350-33.200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3"/>
          <table:table-cell office:value-type="date" office:date-value="22/05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3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7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4-8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579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4-4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9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9-7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8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1-9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4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3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5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8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6-8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8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6-4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5-82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1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9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447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9-3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3-2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2-3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0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6-3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5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1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6-8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7-2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1-1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0-3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9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8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7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6-5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1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7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4-8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0-5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55-3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4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9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3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1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0-6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9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28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2-9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9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7-2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3-8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8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4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7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6-0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2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51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7-9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0-6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9-7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4-5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3-7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9-3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7-6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2-41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0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5-4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94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9-9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4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3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0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05/04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8-10.201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3/2013"/>
          <table:table-cell office:value-type="date" office:date-value="19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6-41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18/02/2013"/>
        </table:table-row>
        <table:table-row>
          <table:table-cell office:value-type="string">
            <text:p>201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3-42.201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3"/>
          <table:table-cell office:value-type="date" office:date-value="30/01/2013"/>
        </table:table-row>
        <table:table-row>
          <table:table-cell office:value-type="string">
            <text:p>201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82.2012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2"/>
          <table:table-cell office:value-type="date" office:date-value="19/04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8/03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08.2012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2/2012"/>
          <table:table-cell office:value-type="date" office:date-value="15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8-80.2012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2/2012"/>
          <table:table-cell office:value-type="date" office:date-value="10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2-68.2012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132-02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2/2011"/>
          <table:table-cell office:value-type="date" office:date-value="13/12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200-04.2011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12/2011"/>
          <table:table-cell office:value-type="date" office:date-value="01/12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30/11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23/11/2011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4-2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1"/>
          <table:table-cell office:value-type="date" office:date-value="14/10/2011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29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0/2011"/>
          <table:table-cell office:value-type="date" office:date-value="10/10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9-30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8-45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0/08/201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7-36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9-06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6-51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0-66.201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11"/>
          <table:table-cell office:value-type="date" office:date-value="07/08/2019"/>
        </table:table-row>
        <table:table-row>
          <table:table-cell office:value-type="string">
            <text:p>201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06/05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17-53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12-23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3/2011"/>
          <table:table-cell office:value-type="date" office:date-value="03/03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1675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11"/>
          <table:table-cell office:value-type="date" office:date-value="07/02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4-72.201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1/2011"/>
          <table:table-cell office:value-type="date" office:date-value="24/02/2011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20063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1/2011"/>
          <table:table-cell office:value-type="date" office:date-value="17/01/2011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8-3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18/11/2019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800-97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24/01/2011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4216-8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6433-0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79-4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9-1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4-9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0-2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1-1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691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0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6248-89.201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0"/>
          <table:table-cell office:value-type="date" office:date-value="30/10/2010"/>
        </table:table-row>
        <table:table-row>
          <table:table-cell office:value-type="string">
            <text:p>201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22/09/2010"/>
        </table:table-row>
        <table:table-row>
          <table:table-cell office:value-type="string">
            <text:p>201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679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8/2010"/>
          <table:table-cell office:value-type="date" office:date-value="09/08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10/07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1-38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10"/>
          <table:table-cell office:value-type="date" office:date-value="09/06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19117-9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6/2010"/>
          <table:table-cell office:value-type="date" office:date-value="10/06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11-27.201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1/2010"/>
          <table:table-cell office:value-type="date" office:date-value="08/01/2010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6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337-4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09"/>
          <table:table-cell office:value-type="date" office:date-value="02/09/2009"/>
        </table:table-row>
        <table:table-row>
          <table:table-cell office:value-type="string">
            <text:p>200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1-77.200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8/2009"/>
          <table:table-cell office:value-type="date" office:date-value="06/08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9-6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0-4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6-5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799-7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2-2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3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1-4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9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4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6506-7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6/2009"/>
          <table:table-cell office:value-type="date" office:date-value="27/02/2008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29/05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18/05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255-2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482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41118-1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08"/>
          <table:table-cell office:value-type="date" office:date-value="15/12/2008"/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026473-8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8/2008"/>
          <table:table-cell office:value-type="date" office:date-value="05/08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1-4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4-0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0-6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8-9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3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5-2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7-9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8-4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7-5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25195-4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78-3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6-7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3-27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3-7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0-98.2008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2-6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3-5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19680-2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6/2008"/>
          <table:table-cell office:value-type="date" office:date-value="03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05/06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03/05/2008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69-14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24/09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72-66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02/12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3-7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0-6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1-0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5-4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5-3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24/07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8-0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0-7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1-1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8-6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1-5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7-6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9-3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7-1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7-8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2-9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45-04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34-7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3-6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6-3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5-9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5-11.200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03"/>
          <table:table-cell office:value-type="date" office:date-value="02/06/2009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0-15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3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5-90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7-0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2-53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4-76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