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8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7/02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29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0/2011"/>
          <table:table-cell office:value-type="date" office:date-value="10/10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01/12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0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4-1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5-0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22/05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09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25/06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2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367-33.2014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30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26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12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20/04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7-23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8-08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90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24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3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01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02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667-3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1/2016"/>
          <table:table-cell office:value-type="date" office:date-value="04/11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17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30/03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04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19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09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2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05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06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25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1/2018"/>
          <table:table-cell office:value-type="date" office:date-value="17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07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19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6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3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30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0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10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18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3/07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23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5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0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1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07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6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11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27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1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21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2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26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04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1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02/12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2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