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3-7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3-7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0-2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0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81-3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6-76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17-72.2016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1-0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5-45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7-4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8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2-9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1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3/2021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5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55.2015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7-9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2-73.2014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2-25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9-9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8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13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99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19.2021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80-7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5-6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93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8-88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8-27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1/2021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2-5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07.2021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4-7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06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39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24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91-7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06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4-9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6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2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77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9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5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3/2021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3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0-4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18-38.2020.6.14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25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1-7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6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4-4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8-97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83-92.2012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2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59-91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9-3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1"/>
          <table:table-cell office:value-type="date" office:date-value="1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6-0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66-9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8-2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9-6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6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7/2021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72-4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29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12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3-62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2-49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50-32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5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29-1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5-5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4-9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7-5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1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40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20-3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5-33.2017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85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6-6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14-9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0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44-6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15.2017.6.22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2-9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4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1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2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55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9-8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1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9-5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1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5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8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9-97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8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75.2021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9/2021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0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6-2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5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6-4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5-6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4-8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8-1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93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6-5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3-4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2/2021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1/2021"/>
          <table:table-cell office:value-type="date" office:date-value="0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1/2021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4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9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3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8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9-5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98-3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8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74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53-8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9/2021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8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9/2021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6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8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5-8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1"/>
          <table:table-cell office:value-type="date" office:date-value="0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5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42-60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6-5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85-92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4-75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4-29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