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0-49.2019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26/10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93-26.2019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667-30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2-46.2021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12/07/2021"/>
          <table:table-cell office:value-type="date" office:date-value="12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03-08.2018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0/04/2021"/>
          <table:table-cell office:value-type="date" office:date-value="30/04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